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7v1_c27v14_20160213"/><text:bookmark-start text:name="__RefHeading___詩篇_27_講解_詩_271-14_1"/><text:bookmark-start text:name="詩篇_27_講解_詩_271-14"/>（詩篇 27）講解（詩 27:1-14）<text:bookmark-end text:name="__RefHeading___詩篇_27_講解_詩_271-14_1"/><text:bookmark-end text:name="詩篇_27_講解_詩_271-14"/></text:h>
      <text:list text:style-name="List_20_1" text:continue-numbering="false">
        <text:list-item>
          <text:p text:style-name="List_20_1_Content_First"> 時間：2016021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213-090648-dm555593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yhwhholy.org/bible/commentary/ps/20160213-091030-dm555594-hymn-35-saxrjzfm.mp3" text:style-name="Internet_20_link" text:visited-style-name="Visited_20_Internet_20_Link">詩頌35首</text:a></text:p>
            </text:list-item>
            <text:list-item>
              <text:p text:style-name="List_20_1_Content"> <text:a xlink:type="simple" xlink:href="http://yhwhholy.org/bible/commentary/ps/20160213-091256-dm555595-hymn-33-szntzf.mp3" text:style-name="Internet_20_link" text:visited-style-name="Visited_20_Internet_20_Link">詩頌33首</text:a></text:p>
            </text:list-item>
            <text:list-item>
              <text:p text:style-name="List_20_1_Content"> <text:a xlink:type="simple" xlink:href="http://yhwhholy.org/bible/commentary/ps/20160213-091634-dm555596-hymn-27-mhgf.mp3" text:style-name="Internet_20_link" text:visited-style-name="Visited_20_Internet_20_Link">詩頌27首</text:a></text:p>
            </text:list-item>
            <text:list-item>
              <text:p text:style-name="List_20_1_Content"> <text:a xlink:type="simple" xlink:href="http://yhwhholy.org/bible/commentary/ps/20160213-092810-dm555597-ps-c27v1-c27v14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ps/20160213-093148-dm555598-ps-c27v1-c27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60213-102828-dm555599-ps-c27v1-c27v14-commentary.mp3" text:style-name="Internet_20_link" text:visited-style-name="Visited_20_Internet_20_Link">（詩篇 27）講解一</text:a></text:p>
            </text:list-item>
            <text:list-item>
              <text:p text:style-name="List_20_1_Content"> <text:a xlink:type="simple" xlink:href="http://yhwhholy.org/bible/commentary/ps/20160213-103052-dm555600-hymn-87-s54saynmjw.mp3" text:style-name="Internet_20_link" text:visited-style-name="Visited_20_Internet_20_Link">詩頌87首</text:a></text:p>
            </text:list-item>
            <text:list-item>
              <text:p text:style-name="List_20_1_Content"> <text:a xlink:type="simple" xlink:href="http://yhwhholy.org/bible/commentary/ps/20160213-113446-dm555601-ps-c27v1-c27v14-commentary.mp3" text:style-name="Internet_20_link" text:visited-style-name="Visited_20_Internet_20_Link">（詩篇 27）講解二</text:a></text:p>
            </text:list-item>
            <text:list-item>
              <text:p text:style-name="List_20_1_Content"> <text:a xlink:type="simple" xlink:href="http://yhwhholy.org/bible/commentary/ps/20160213-115830-dm555602-ps-c27v1-c27v14-commentary.mp3" text:style-name="Internet_20_link" text:visited-style-name="Visited_20_Internet_20_Link">（詩篇 27）講解三</text:a></text:p>
            </text:list-item>
            <text:list-item>
              <text:p text:style-name="List_20_1_Content"> <text:a xlink:type="simple" xlink:href="http://yhwhholy.org/bible/commentary/ps/20160213-120118-dm555603-hymn-160-mbbmb.mp3" text:style-name="Internet_20_link" text:visited-style-name="Visited_20_Internet_20_Link">詩頌160首</text:a></text:p>
            </text:list-item>
            <text:list-item>
              <text:p text:style-name="List_20_1_Content_Last"> <text:a xlink:type="simple" xlink:href="http://yhwhholy.org/bible/commentary/ps/20160213-121256-dm555604-ps-c27v1-c27v14-prayer.mp3" text:style-name="Internet_20_link" text:visited-style-name="Visited_20_Internet_20_Link">結尾禱告</text:a></text:p>
            </text:list-item>
          </text:list>
        </text:list-item>
      </text:list>
      <text:p text:style-name="Text_20_body">唱詩：35、33、27、87、160</text:p>
      <text:p text:style-name="Text_20_body">Psa 27:1    〔大衛的詩。〕　雅威是我的亮光、是我的拯救．我還怕誰呢．　雅威是我性命的保障．〔保障或作力量〕我還懼誰呢。
Psa 27:2    那作惡的、就是我的仇敵、前來喫我肉的時候、就絆跌仆倒。
Psa 27:3    雖有軍兵安營攻擊我、我的心也不害怕．雖然興起刀兵攻擊我、我必仍舊安穩。
Psa 27:4    有一件事、我曾求　雅威、我仍要繼續尋求．就是一生一世，在　雅威的殿中去居住、在他的榮美中去瞻仰注視、在他的殿裏去求問。
Psa 27:5    因為我遭遇患難、他必暗暗地保守我．在他亭子裏、把我藏在他帳幕的隱密處、將我高舉在磐石上。
Psa 27:6    現在我得以昂首、高過四面的仇敵．我要在他的帳幕裏歡然獻祭．我要唱詩、歌頌　雅威。
Psa 27:7    　雅威阿、我用聲音呼籲的時候、求你垂聽．並求你憐恤我、應允我。
Psa 27:8    對你、我心、他說：當尋求我的面．　雅威阿、你的面我正要尋求。
Psa 27:9    不要向我掩面．不要發怒趕逐僕人．你向來是幫助我的．救我的　神阿、不要丟掉我、也不要離棄我。
Psa 27:10   我父母離棄我、　雅威必收留我。
Psa 27:11   　雅威阿、求你將你的道指教我、因我仇敵的緣故引導我走平坦的路。
Psa 27:12   求你不要把我交給敵人、遂其所願．因為妄作見證的、和口吐兇言的、起來攻擊我。
Psa 27:13   我若不信在活人之地得見　雅威的恩惠、就早已喪膽了。
Psa 27:14   要等候　雅威．當壯膽、堅固你的心．我再說、要等候　雅威。</text:p>
      <text:h text:style-name="Heading_20_1" text:outline-level="1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4）<text:bookmark-end text:name="__RefHeading___NoTitle_3"/><text:bookmark-end text:name="section"/></text:h>
      <text:p text:style-name="Text_20_body">「榮美」　甜美（詩 141:6）甘甜；愉悅（撒下 1:26）喜悅；安樂（箴 3:17）他的道是「安樂」；良好（箴 15:26）「良」言。（詩 90:17）是摩西的詩，人生苦短，但是能夠看到雅威的永恆、美好、福份，而不是神的震怒。</text:p>
      <text:p text:style-name="Text_20_body">「瞻仰」　即注視。</text:p>
      <text:p text:style-name="Text_20_body">「求問」　透過切割分開，來辨識該事物。</text:p>
      <text:h text:style-name="Heading_20_3" text:outline-level="3"><text:bookmark-start text:name="__RefHeading___NoTitle_4"/><text:bookmark-start text:name="section1"/>（10）<text:bookmark-end text:name="__RefHeading___NoTitle_4"/><text:bookmark-end text:name="section1"/></text:h>
      <text:p text:style-name="Text_20_body">「離棄」　本意指放開。本節是否有故意放棄之意？或是不得已而放棄？</text:p>
      <text:h text:style-name="Heading_20_3" text:outline-level="3"><text:bookmark-start text:name="__RefHeading___NoTitle_5"/><text:bookmark-start text:name="section2"/>（11）<text:bookmark-end text:name="__RefHeading___NoTitle_5"/><text:bookmark-end text:name="section2"/></text:h>
      <text:p text:style-name="Text_20_body">「指教」 　以丟擲物品來指示方向。</text:p>
      <text:p text:style-name="Text_20_body">「引導」　牧人在前引導方向。</text:p>
      <text:h text:style-name="Heading_20_3" text:outline-level="3"><text:bookmark-start text:name="__RefHeading___NoTitle_6"/><text:bookmark-start text:name="section3"/>（12）<text:bookmark-end text:name="__RefHeading___NoTitle_6"/><text:bookmark-end text:name="section3"/></text:h>
      <text:p text:style-name="Text_20_body">「口吐兇言」　因發怒所發之喝斥聲。</text:p>
      <text:h text:style-name="Heading_20_3" text:outline-level="3"><text:bookmark-start text:name="__RefHeading___NoTitle_7"/><text:bookmark-start text:name="section4"/>（13）<text:bookmark-end text:name="__RefHeading___NoTitle_7"/><text:bookmark-end text:name="section4"/></text:h>
      <text:p text:style-name="Text_20_body">「若不」　若非。</text:p>
      <text:p text:style-name="Text_20_body">「等候」　基本意是將兩件物品綁在一起，譯為「撮合」；表達人極度渴望，譯為「期望、等待」。意為：我們要將以後將發生的事和現今情況結合在一起，就是等待期望。</text:p>
      <text:p text:style-name="Horizontal_20_Line"/>
      <text:h text:style-name="Heading_20_2" text:outline-level="2"><text:bookmark-start text:name="__RefHeading___問_詩_274_大衛尋求雅威_所羅門王向雅威尋求智慧_兩者之間是否有高低之分_8"/><text:bookmark-start text:name="問_詩_274_大衛尋求雅威_所羅門王向雅威尋求智慧_兩者之間是否有高低之分"/>問：（詩 27:4）大衛尋求雅威；所羅門王向雅威尋求智慧。兩者之間是否有高低之分？<text:bookmark-end text:name="__RefHeading___問_詩_274_大衛尋求雅威_所羅門王向雅威尋求智慧_兩者之間是否有高低之分_8"/><text:bookmark-end text:name="問_詩_274_大衛尋求雅威_所羅門王向雅威尋求智慧_兩者之間是否有高低之分"/></text:h>
      <text:p text:style-name="Text_20_body">答：《列王記》中談到所羅門王求智慧，有其背景原因，基本上是由於他年輕，需要智慧治國。神對所羅門王求智慧一事是讚許的，並不存在貶低之意。但有的註解家看法不同，認為有貶低之意。</text:p>
      <text:p text:style-name="Text_20_body">神賜給所羅王有大智慧，但仍然要求他遵行神的律法；不可光有治國的智慧，而無遵行律法的行為。</text:p>
      <text:p text:style-name="Text_20_body">所羅門王求智慧，能建殿，也在獻殿禱告中表明，指示百姓遵行神的律法。所羅門王之失敗在於，他肉體上的放縱，看重他的女人們，導致被誘而在信仰上失敗。</text:p>
      <text:h text:style-name="Heading_20_2" text:outline-level="2"><text:bookmark-start text:name="__RefHeading___長老的話_9"/><text:bookmark-start text:name="長老的話"/>長老的話<text:bookmark-end text:name="__RefHeading___長老的話_9"/><text:bookmark-end text:name="長老的話"/></text:h>
      <text:p text:style-name="Text_20_body">我最喜歡的一節是（詩 27:4）我要持續尋求，一生一世在雅威的房屋中居住、在他的榮美中瞻仰、在他的宮殿中剖開察看。</text:p>
      <text:p text:style-name="Text_20_body">這是如先知般，能細察神的旨意，與神同在。</text:p>
      <text:p text:style-name="Text_20_body">作惡的、壓迫人的、帶來災難的，要來吃我肉——害我命。在如此險惡的景況下，詩人只能竭力尋找「雅威的殿」。</text:p>
      <text:p text:style-name="Text_20_body">人若不明白何謂「雅威的殿、雅威的榮美」？便找尋不到。</text:p>
      <text:p text:style-name="Text_20_body">深知，現雖不在天上，但日日在雅威殿中，有雅威啟示的亮光。</text:p>
      <text:p text:style-name="Text_20_body">耶穌對那些自認明眼之人說，你們若說自己是明眼人，就是瞎子。保羅在蒙召時，成了瞎子，後來復明。現在有何等多的瞎子在領路，卻一同跌入坑中。</text:p>
      <text:p text:style-name="Text_20_body">只有求雅威投石指路，指示出他的道，在前頭領路。是平坦之路、正直的道。</text:p>
      <text:p text:style-name="Text_20_body">（12）仇敵窺視他、要謀害他。</text:p>
      <text:p text:style-name="Text_20_body">（13）一心想要見到雅威的美福，深信能在活人之地見到，一生都不放棄。</text:p>
      <text:p text:style-name="Text_20_body">我一生至今不放棄，要在活人之地看到雅威的美福。因為別人批評我說：「你們查經是沒用的，是不必要的，是不會成功的。」但我深信，必能見到！弟兄們一定要明白，我們就如詩人要發出同樣的呼聲。</text:p>
      <text:p text:style-name="Text_20_body">人們遭遇大難，更有機會能向神發出那更加深入的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35:27</meta:creation-date>
    <dc:creator>Generated</dc:creator>
    <dc:date>2026-07-31T06::35:27</dc:date>
    <dc:language>en-US</dc:language>
    <meta:editing-cycles>1</meta:editing-cycles>
    <meta:editing-duration>PT0S</meta:editing-duration>
    <dc:title>commentary:psa:c27v1_c27v14_20160213</dc:title>
  </office:meta>
</office:document-meta>
</file>