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6v1_c26v12_20160116"/><text:bookmark-start text:name="__RefHeading___詩篇_26_講解_詩_261-12_1"/><text:bookmark-start text:name="詩篇_26_講解_詩_261-12"/>（詩篇 26）講解（詩 26:1-12）<text:bookmark-end text:name="__RefHeading___詩篇_26_講解_詩_261-12_1"/><text:bookmark-end text:name="詩篇_26_講解_詩_261-12"/></text:h>
      <text:list text:style-name="List_20_1" text:continue-numbering="false">
        <text:list-item>
          <text:p text:style-name="List_20_1_Content_First"> 時間：201601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116-093942-dm555521-ps-c26v1-c2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116-094250-dm555522-ps-c26v1-c2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116-103432-dm555523-ps-c26v1-c26v12-commentary.mp3" text:style-name="Internet_20_link" text:visited-style-name="Visited_20_Internet_20_Link">（詩篇 26）講解一</text:a></text:p>
            </text:list-item>
            <text:list-item>
              <text:p text:style-name="List_20_1_Content"> <text:a xlink:type="simple" xlink:href="http://yhwhholy.org/bible/commentary/ps/20160116-103844-dm555524-hymn-170-s141rxrwj.mp3" text:style-name="Internet_20_link" text:visited-style-name="Visited_20_Internet_20_Link">詩頌170首</text:a></text:p>
            </text:list-item>
            <text:list-item>
              <text:p text:style-name="List_20_1_Content"> <text:a xlink:type="simple" xlink:href="http://yhwhholy.org/bible/commentary/ps/20160116-112812-dm555525-ps-c26v1-c26v12-commentary.mp3" text:style-name="Internet_20_link" text:visited-style-name="Visited_20_Internet_20_Link">（詩篇 26）講解二</text:a></text:p>
            </text:list-item>
            <text:list-item>
              <text:p text:style-name="List_20_1_Content"> <text:a xlink:type="simple" xlink:href="http://yhwhholy.org/bible/commentary/ps/20160116-113704-dm555526-ps-c26v1-c26v12-commentary.mp3" text:style-name="Internet_20_link" text:visited-style-name="Visited_20_Internet_20_Link">（詩篇 26）講解三</text:a></text:p>
            </text:list-item>
            <text:list-item>
              <text:p text:style-name="List_20_1_Content"> <text:a xlink:type="simple" xlink:href="http://yhwhholy.org/bible/commentary/ps/20160116-113958-dm555527-hymn-7-zrsytzxl.mp3" text:style-name="Internet_20_link" text:visited-style-name="Visited_20_Internet_20_Link">詩頌7首</text:a></text:p>
            </text:list-item>
            <text:list-item>
              <text:p text:style-name="List_20_1_Content"> <text:a xlink:type="simple" xlink:href="http://yhwhholy.org/bible/commentary/ps/20160116-114920-dm555528-ps-c26v1-c2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yhwhholy.org/bible/commentary/ps/20160116-120000-dm555529-ps-c26v1-c26v12-commentary.mp3" text:style-name="Internet_20_link" text:visited-style-name="Visited_20_Internet_20_Link">（詩篇 26）講解四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1:21</meta:creation-date>
    <dc:creator>Generated</dc:creator>
    <dc:date>2025-06-08T05::51:21</dc:date>
    <dc:language>en-US</dc:language>
    <meta:editing-cycles>1</meta:editing-cycles>
    <meta:editing-duration>PT0S</meta:editing-duration>
    <dc:title>commentary:psa:c26v1_c26v12_20160116</dc:title>
  </office:meta>
</office:document-meta>
</file>