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5v1_c25v22_20151219"/><text:bookmark-start text:name="__RefHeading___詩篇_25_講解_詩_251-22_1"/><text:bookmark-start text:name="詩篇_25_講解_詩_251-22"/>（詩篇 25）講解（詩 25:1-22）<text:bookmark-end text:name="__RefHeading___詩篇_25_講解_詩_251-22_1"/><text:bookmark-end text:name="詩篇_25_講解_詩_251-22"/></text:h>
      <text:list text:style-name="List_20_1" text:continue-numbering="false">
        <text:list-item>
          <text:p text:style-name="List_20_1_Content_First"> 時間：201512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219-091148-dm555454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51219-091556-dm555455-hymn-140-axrdzmlg.mp3" text:style-name="Internet_20_link" text:visited-style-name="Visited_20_Internet_20_Link">詩頌140首</text:a></text:p>
            </text:list-item>
            <text:list-item>
              <text:p text:style-name="List_20_1_Content"> <text:a xlink:type="simple" xlink:href="http://yhwhholy.org/bible/commentary/ps/20151219-091904-dm555456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092256-dm555457-hymn-56-sbwdgx.mp3" text:style-name="Internet_20_link" text:visited-style-name="Visited_20_Internet_20_Link">詩頌56首</text:a></text:p>
            </text:list-item>
            <text:list-item>
              <text:p text:style-name="List_20_1_Content"> <text:a xlink:type="simple" xlink:href="http://yhwhholy.org/bible/commentary/ps/20151219-093504-dm555458-ps-c25v1-c25v2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51219-093846-dm555459-ps-c25v1-c25v2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219-104724-dm555460-ps-c25v1-c25v22-commentary.mp3" text:style-name="Internet_20_link" text:visited-style-name="Visited_20_Internet_20_Link">（詩篇 25）講解一</text:a></text:p>
            </text:list-item>
            <text:list-item>
              <text:p text:style-name="List_20_1_Content"> <text:a xlink:type="simple" xlink:href="http://yhwhholy.org/bible/commentary/ps/20151219-105012-dm555461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115726-dm555462-ps-c25v1-c25v22-commentary.mp3" text:style-name="Internet_20_link" text:visited-style-name="Visited_20_Internet_20_Link">（詩篇 25）講解二</text:a></text:p>
            </text:list-item>
            <text:list-item>
              <text:p text:style-name="List_20_1_Content"> <text:a xlink:type="simple" xlink:href="http://yhwhholy.org/bible/commentary/ps/20151219-120014-dm555463-hymn-90-sxdbfdj.mp3" text:style-name="Internet_20_link" text:visited-style-name="Visited_20_Internet_20_Link">詩頌90首</text:a></text:p>
            </text:list-item>
            <text:list-item>
              <text:p text:style-name="List_20_1_Content"> <text:a xlink:type="simple" xlink:href="http://yhwhholy.org/bible/commentary/ps/20151219-120930-dm555464-ps-c25v1-c25v2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51219-121406-dm555465-ps-c25v1-c25v22-commentary.mp3" text:style-name="Internet_20_link" text:visited-style-name="Visited_20_Internet_20_Link">（詩篇 25）講解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7:10</meta:creation-date>
    <dc:creator>Generated</dc:creator>
    <dc:date>2026-08-01T02::17:10</dc:date>
    <dc:language>en-US</dc:language>
    <meta:editing-cycles>1</meta:editing-cycles>
    <meta:editing-duration>PT0S</meta:editing-duration>
    <dc:title>commentary:psa:c25v1_c25v22_20151219</dc:title>
  </office:meta>
</office:document-meta>
</file>