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0v1_c21v13_20150905"/><text:bookmark-start text:name="__RefHeading___詩篇_20_21_講解_詩_201-9_詩_211-13_1"/><text:bookmark-start text:name="詩篇_20_21_講解_詩_201-9_詩_211-13"/>（詩篇 20、21）講解（詩 20:1-9）（詩 21:1-13）<text:bookmark-end text:name="__RefHeading___詩篇_20_21_講解_詩_201-9_詩_211-13_1"/><text:bookmark-end text:name="詩篇_20_21_講解_詩_201-9_詩_211-13"/></text:h>
      <text:list text:style-name="List_20_1" text:continue-numbering="false">
        <text:list-item>
          <text:p text:style-name="List_20_1_Content_First"> 時間：20150905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0905-092802-dm555132-ps-c20v1-c21v13-prayer.mp3" text:style-name="Internet_20_link" text:visited-style-name="Visited_20_Internet_20_Link">（詩篇 20、21）-禱告</text:a></text:p>
            </text:list-item>
            <text:list-item>
              <text:p text:style-name="List_20_1_Content"> <text:a xlink:type="simple" xlink:href="http://yhwhholy.org/bible/commentary/ps/20150905-102354-dm555134-ps-c20v1-c21v13-commentary.mp3" text:style-name="Internet_20_link" text:visited-style-name="Visited_20_Internet_20_Link">（詩篇 20、21）-講解1</text:a></text:p>
            </text:list-item>
            <text:list-item>
              <text:p text:style-name="List_20_1_Content"> <text:a xlink:type="simple" xlink:href="http://yhwhholy.org/bible/commentary/ps/20150905-112028-dm555136-ps-c20v1-c21v13-commentary.mp3" text:style-name="Internet_20_link" text:visited-style-name="Visited_20_Internet_20_Link">（詩篇 20、21）-講解2</text:a></text:p>
            </text:list-item>
            <text:list-item>
              <text:p text:style-name="List_20_1_Content"> <text:a xlink:type="simple" xlink:href="http://yhwhholy.org/bible/commentary/ps/20150905-113508-dm555137-ps-c20v1-c21v13-commentary.mp3" text:style-name="Internet_20_link" text:visited-style-name="Visited_20_Internet_20_Link">（詩篇 20、21）-講解3</text:a></text:p>
            </text:list-item>
            <text:list-item>
              <text:p text:style-name="List_20_1_Content_Last"> <text:a xlink:type="simple" xlink:href="http://yhwhholy.org/bible/commentary/ps/20150905-114810-dm555139-ps-c20v1-c21v13-prayer.mp3" text:style-name="Internet_20_link" text:visited-style-name="Visited_20_Internet_20_Link">（詩篇 20、21）-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5:58</meta:creation-date>
    <dc:creator>Generated</dc:creator>
    <dc:date>2026-07-31T02::55:58</dc:date>
    <dc:language>en-US</dc:language>
    <meta:editing-cycles>1</meta:editing-cycles>
    <meta:editing-duration>PT0S</meta:editing-duration>
    <dc:title>commentary:psa:c20v1_c21v13_20150905</dc:title>
  </office:meta>
</office:document-meta>
</file>