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c1v1_c1v6_20131116"/><text:bookmark-start text:name="__RefHeading___詩篇_1_講解_詩_11-6_1"/><text:bookmark-start text:name="詩篇_1_講解_詩_11-6"/>（詩篇 1）講解（詩 1:1-6）<text:bookmark-end text:name="__RefHeading___詩篇_1_講解_詩_11-6_1"/><text:bookmark-end text:name="詩篇_1_講解_詩_11-6"/></text:h>
      <text:list text:style-name="List_20_1" text:continue-numbering="false">
        <text:list-item>
          <text:p text:style-name="List_20_1_Content_First"> 主講：WZM</text:p>
        </text:list-item>
        <text:list-item>
          <text:p text:style-name="List_20_1_Content"> 時間：20131116，安息日真理課。</text:p>
        </text:list-item>
        <text:list-item>
          <text:p text:style-name="List_20_1_Content"> 地點：北京、嘉義。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commentary/ps/20131116-101204-dm553702-ps-c1v1-c1v6-commentary.mp3" text:style-name="Internet_20_link" text:visited-style-name="Visited_20_Internet_20_Link">（詩 1:1-6）講解</text:a></text:p>
            </text:list-item>
            <text:list-item>
              <text:p text:style-name="List_20_1_Content"> <text:a xlink:type="simple" xlink:href="http://yhwhholy.org/bible/commentary/ps/20131116-103034-dm553704-ps-c1v1-c1v6-commentary.mp3" text:style-name="Internet_20_link" text:visited-style-name="Visited_20_Internet_20_Link">（詩 1:1-6）回應</text:a></text:p>
            </text:list-item>
            <text:list-item>
              <text:p text:style-name="List_20_1_Content"> <text:a xlink:type="simple" xlink:href="http://yhwhholy.org/bible/commentary/ps/20131116-104404-dm553705-ps-c1v1-c1v6-commentary.mp3" text:style-name="Internet_20_link" text:visited-style-name="Visited_20_Internet_20_Link">（詩 1:1-6）回應</text:a></text:p>
            </text:list-item>
            <text:list-item>
              <text:p text:style-name="List_20_1_Content"> <text:a xlink:type="simple" xlink:href="http://yhwhholy.org/bible/commentary/ps/20131116-111236-dm553706-ps-c1v1-c1v6-commentary.mp3" text:style-name="Internet_20_link" text:visited-style-name="Visited_20_Internet_20_Link">（詩 1:1-6）回應</text:a></text:p>
            </text:list-item>
            <text:list-item>
              <text:p text:style-name="List_20_1_Content_Last"> <text:a xlink:type="simple" xlink:href="http://yhwhholy.org/bible/commentary/ps/20131116-112334-dm553708-ps-c1v1-c1v6-prayer.mp3" text:style-name="Internet_20_link" text:visited-style-name="Visited_20_Internet_20_Link">（詩 1:1-6）禱告</text:a></text:p>
            </text:list-item>
          </text:list>
        </text:list-item>
      </text:list>
      <text:list text:style-name="Numbering_20_1" text:continue-numbering="false">
        <text:list-item/>
      </text:list>
      <text:h text:style-name="Heading_20_2" text:outline-level="2"><text:bookmark-start text:name="__RefHeading___經文直譯_2"/><text:bookmark-start text:name="經文直譯"/>經文直譯<text:bookmark-end text:name="__RefHeading___經文直譯_2"/><text:bookmark-end text:name="經文直譯"/></text:h>
      <text:p text:style-name="Preformatted_20_Text">1 福哉！此人：<text:line-break/><text:s text:c="2"/>那不行在惡人的計謀中，<text:line-break/><text:s text:c="2"/>且不站在罪人的道路上，<text:line-break/><text:s text:c="2"/>且不坐在嘲弄者的座位上，<text:line-break/>2 而惟他的喜悅在雅威的律法中，<text:line-break/><text:s text:c="2"/>且默想在他的律法中，<text:line-break/><text:s text:c="2"/>晝和夜（日以繼夜），<text:line-break/>3 而他要如被栽在溪水旁的樹，<text:line-break/><text:s text:c="2"/>它的果子按時供應，<text:line-break/><text:s text:c="2"/>且它的葉子不枯乾，<text:line-break/><text:s text:c="2"/>而所有他行的亨通。<text:line-break/><text:line-break/>4 惡人非此，而惟如同吹散它的糠。<text:line-break/>5 為此，惡人在審判中，<text:line-break/><text:s text:c="2"/>並罪人在義人的會中，不能立住。<text:line-break/>6 因為，雅威知道義人的路，<text:line-break/><text:s text:c="2"/>而惡人的路要滅亡。</text:p>
      <text:h text:style-name="Heading_20_2" text:outline-level="2"><text:bookmark-start text:name="__RefHeading___結構_3"/><text:bookmark-start text:name="結構"/>結構<text:bookmark-end text:name="__RefHeading___結構_3"/><text:bookmark-end text:name="結構"/></text:h>
      <text:p text:style-name="Text_20_body">　　  * （1-3）義人及其福：得生；</text:p>
      <text:p text:style-name="Text_20_body">　　  * （4-6）惡人及其禍：滅亡。</text:p>
      <text:p text:style-name="Text_20_body">　　　　（1） 「道路」 對 （6） 「道路」</text:p>
      <text:p text:style-name="Text_20_body">　　　　（1） 「會（座位）」 對 （5） 罪人、義人的「會」</text:p>
      <text:p text:style-name="Text_20_body">　　　　（2） 「律法」 對 （5）「審判」</text:p>
      <text:h text:style-name="Heading_20_2" text:outline-level="2"><text:bookmark-start text:name="__RefHeading___釋義_4"/><text:bookmark-start text:name="釋義"/>釋義<text:bookmark-end text:name="__RefHeading___釋義_4"/><text:bookmark-end text:name="釋義"/></text:h>
      <text:h text:style-name="Heading_20_3" text:outline-level="3"><text:bookmark-start text:name="__RefHeading___義人及其福_得生_5"/><text:bookmark-start text:name="義人及其福_得生"/>（1-3）義人及其福：得生<text:bookmark-end text:name="__RefHeading___義人及其福_得生_5"/><text:bookmark-end text:name="義人及其福_得生"/></text:h>
      <text:h text:style-name="Heading_20_4" text:outline-level="4"><text:bookmark-start text:name="__RefHeading___NoTitle_6"/><text:bookmark-start text:name="section"/>（1）<text:bookmark-end text:name="__RefHeading___NoTitle_6"/><text:bookmark-end text:name="section"/></text:h>
      <text:p text:style-name="Text_20_body">　　「福哉」 　　此字（HB835），和合本譯為「便為有福」，放在（2節）末尾。此字的字源本意「直的、正的、秩序井然的； to be straight」，根據《TWOT》為「去行（正直地）、行走； to go (straight), walk」，用於（箴9:6）。本字原形本意「樂哉； happiness, blessedness」。這字與「正直、秩序」有關，所以表示，「神之樂」在於「人行走在正直、有秩序的律法上」。</text:p>
      <text:h text:style-name="Heading_20_5" text:outline-level="5"><text:bookmark-start text:name="__RefHeading___並行詩體_7"/><text:bookmark-start text:name="並行詩體"/>並行詩體<text:bookmark-end text:name="__RefHeading___並行詩體_7"/><text:bookmark-end text:name="並行詩體"/></text:h>
      <text:p text:style-name="Text_20_body">　　接下來的三句為並行句（同比句）：「行、站、坐」，皆與「惡人、罪人、嘲弄者」及「計謀、道路、座位」有加強其思想的意味。</text:p>
      <text:p text:style-name="Text_20_body">　　「惡人」　　基本上就是指不遵行神旨意，違背神的律法之人。</text:p>
      <text:p text:style-name="Text_20_body">　　「計謀」　　本意「建議意見、意圖； counsel, purpose」，這應該是指在心思、想法、說法方面。</text:p>
      <text:p text:style-name="Text_20_body">　　「罪人」　　也是指犯神律法的人。「道路」　　是指在行為上。</text:p>
      <text:p text:style-name="Text_20_body">　　「嘲弄者」　　即和合本譯「褻慢人」，字根為「辱罵、譏誚或輕視」，在《LXX 希臘文七十士譯本聖經》所譯的字義為「傳染病的、破壞風俗的、討厭的、瘟疫病者」，這樣的人是在傳異端，或在政治上是叛國賊。根據（箴 1:22），這是恨惡知識的人。這表示這些人所說所行的是沒有真智慧、沒有真理、沒有神的律法。</text:p>
      <text:p text:style-name="Text_20_body">　　「座位」　　基本上應該是身份之代表，也應有會議席位、宴會席位之意。</text:p>
      <text:p text:style-name="Text_20_body">　　「不坐嘲弄者（褻慢人）的座位」　　表示「不可成為嘲弄者（身份）」，或可指「不與褻慢人一同坐席；不與他們為伍；不加入到他們的羣體中」（詩 26:4-5）。只有稱兄道弟、相互接納喜愛的人，才有可能一同謀算、一同商議（詩 2:1-2）、而且也會一同吃喝，並視為是一件快樂的事。——參（耶 15:17）我沒有坐在宴樂人的會中，也沒有歡樂；我因你的感動(“感動”原文作“手”)獨自靜坐，因你使我滿心憤恨。</text:p>
      <text:h text:style-name="Heading_20_5" text:outline-level="5"><text:bookmark-start text:name="__RefHeading___禁令_8"/><text:bookmark-start text:name="禁令"/>禁令<text:bookmark-end text:name="__RefHeading___禁令_8"/><text:bookmark-end text:name="禁令"/></text:h>
      <text:p text:style-name="Text_20_body">　　因此，本節就是禁止人和那些不守神律法的罪惡人，並嘲弄神話語的褻慢人為伍，絕不可去喜愛那些人，並且絕不可「喜悅於、樂於與他們坐席」，這完全呼應於（2節）談到的「喜悅於雅威的律法上……」。</text:p>
      <text:h text:style-name="Heading_20_4" text:outline-level="4"><text:bookmark-start text:name="__RefHeading___NoTitle_9"/><text:bookmark-start text:name="section1"/>（2）<text:bookmark-end text:name="__RefHeading___NoTitle_9"/><text:bookmark-end text:name="section1"/></text:h>
      <text:p text:style-name="Text_20_body">　　「而惟」　　轉接語氣詞，有與前文相反、對立之比較意味，故有「但是」之意。 1、2 兩節是對立句（反比句）。</text:p>
      <text:p text:style-name="Text_20_body">　　「他的喜悅在雅威的律法中」　　他是指「此人」（1）。「在……之中」的說法，是和（1）三次的「在……中；在……上；在……上」用法相同。將 1、2 兩節結合來看，是在教導：人的喜悅不可以在於反律法的人和事中，而應當在於雅威的律法中，絕對是贊同、支持律法。</text:p>
      <text:p text:style-name="Text_20_body">　　「律法」　　音譯為「妥拉 Torah」，本意是「教導」，在此指「神的一切旨意」。</text:p>
      <text:p text:style-name="Text_20_body">　　義人之喜悅乃「在於」雅威的律法，「恨惡於」惡人的計謀。喜愛雅威律法者必然會對之朝思慕想，並且會對於惡人之計謀、言論感到深惡痛絕。正如喜愛某人，必然愛聽其言語、想法。</text:p>
      <text:p text:style-name="Text_20_body">　　（羅 7:7-18）己詳述，律法是聖潔的、屬靈的、叫人得生命的，只因人屬於肉體，已賣給了罪惡者（指撒但魔鬼）為奴，故那住於肉體中的罪惡者，做神律法的對敵。</text:p>
      <text:p text:style-name="Text_20_body">　　有人因為看不透神律法之本質、目的、竟汙篾律法為可怕的洪水猛獸，視之為叫人受刑死亡的瘟疫，這豈不正是撒但最高明之手段！人們因此受騙中了詭計，竟說新約聖經內容表明已經將所有律法廢掉了，其實主耶穌來是把魔鬼擒拿定罪於十字架上，敗壞這掌死權的魔鬼。主耶穌不是來廢律法的，乃是因信更加堅立了律法。他都是因信遵守律法（太5:18-20），更何況我們跟從的人呢？律法的總結是基督，並不是說律法到他來為止就廢掉，而是指由他來、因著信，遵行、完成了神的律法要求，但絕不表示後來的人就不要去完成律法的要求。</text:p>
      <text:p text:style-name="Text_20_body">　　「默想」　　本意「思想、考慮、策劃」。——（箴 15:28）義人的心，思量如何回答；惡人的口，吐出惡言。</text:p>
      <text:p text:style-name="Text_20_body">　　「晝夜」　　表示每日不停地，時常沉恩默想、喃喃細語、低聲吟誦律法。</text:p>
      <text:h text:style-name="Heading_20_4" text:outline-level="4"><text:bookmark-start text:name="__RefHeading___NoTitle_10"/><text:bookmark-start text:name="section2"/>（3）<text:bookmark-end text:name="__RefHeading___NoTitle_10"/><text:bookmark-end text:name="section2"/></text:h>
      <text:h text:style-name="Heading_20_5" text:outline-level="5"><text:bookmark-start text:name="__RefHeading___同比句_11"/><text:bookmark-start text:name="同比句"/>同比句<text:bookmark-end text:name="__RefHeading___同比句_11"/><text:bookmark-end text:name="同比句"/></text:h>
      <text:p text:style-name="Text_20_body">　　本節上下是同比句：「被栽水旁豐收果樹」等同「凡他所行的盡都順利」。</text:p>
      <text:p text:style-name="Text_20_body">　　「被栽」　　是被動態分詞，不是這樹主動去作的，而是「被栽種、被移植的」。</text:p>
      <text:p text:style-name="Text_20_body">　　由於有溪水，才能使這樹得滋潤，碩果累累。這溪水即指「神的律法是其活水泉源」，也可說「神是其活水泉源」，因為神的律法是從神來的。</text:p>
      <table:table table:style-name="Table_Quotation1">
        <table:table-column/>
        <table:table-row>
          <table:table-cell office:value-type="string" table:style-name="Cell_Quotation1">
            <text:p text:style-name="tablealignleft">  （書1:8）這律法書不可離開你的口，總要晝夜思想，好使你謹守遵行這書上所寫的一切話。如此，你的道路就可以亨通，凡事順利<text:line-break/>  （耶17:8）他必象樹栽于水旁，在河邊扎根；炎熱來到，并不懼怕，葉子仍必青翠；在干旱之年毫無掛慮，而且結果不止。</text:p>
          </table:table-cell>
        </table:table-row>
      </table:table>
      <text:p text:style-name="Text_20_body">　　| 有根之樹                 | 對比 | 無根之糠秕       |</text:p>
      <text:p text:style-name="Text_20_body">　　| 有溪水為生命養份、多結果 | 對比 | 空虛、無實之糠秕 |</text:p>
      <text:p text:style-name="Text_20_body">　　如此對比是極大的諷刺。</text:p>
      <text:p text:style-name="Text_20_body">　　生命之豐盛與否，在於能否結出神所喜悅之果實，對於不結果的樹，結局只有「枯乾、焚燒、砍掉」（約 15:2-3; 太 21:19; 可 11:12-26; 路 13:6-9）。</text:p>
      <table:table table:style-name="Table_Quotation1">
        <table:table-column/>
        <table:table-row>
          <table:table-cell office:value-type="string" table:style-name="Cell_Quotation1">
            <text:p text:style-name="tablealignleft">  （約 15:2-3）2 凡屬我不結果子的枝子、他就剪去．凡結果子的、他就修理乾淨、使枝子<text:span text:style-name="Strong_20_Emphasis">結果子更多</text:span>。 3 現在你們因我講給你們的道、已經乾淨了。 4 你們要常在我裡面、我也常在你們裡面。<text:span text:style-name="Strong_20_Emphasis">枝子若不常在葡萄樹上、自己就不能結果子</text:span>．你們若不常在我裡面、也是這樣。 5 我是葡萄樹、你們是枝子．常在我裡面的、我也常在他裡面、這人就<text:span text:style-name="Strong_20_Emphasis">多結果子</text:span>．因為離了我、你們就不能作甚麼。 6 人若不常在我裡面、就<text:span text:style-name="Strong_20_Emphasis">像枝子丟在外面枯乾、人拾起來、扔在火裡燒了。</text:span><text:line-break/>  （太 21:19） 19 看見路旁有一棵無花果樹、就走到跟前、在樹上<text:span text:style-name="Strong_20_Emphasis">找不著甚麼</text:span>、不過有葉子．就對樹說、從今以後、你永不結果子。那無花果樹就立刻<text:span text:style-name="Strong_20_Emphasis">枯乾</text:span>了。 (Mat 21:19 CU5)<text:line-break/>  （可 11:12-26）13 遠遠的看見一棵無花果樹、樹上有葉子、就往那裡去、或者在樹上可以找著甚麼．到了樹下、<text:span text:style-name="Strong_20_Emphasis">竟找不著甚麼</text:span>、不過有葉子．因為不是收無花果的時候．14 耶穌就對樹說、從今以後、永沒有人喫你的果子。他的門徒也聽見了。 20 早晨、他們從那裡經過、看見無花果樹連根都<text:span text:style-name="Strong_20_Emphasis">枯乾</text:span>了。 21 彼得想起耶穌的話來、就對他說、拉比、請看、你所咒詛的無花果樹、已經<text:span text:style-name="Strong_20_Emphasis">枯乾</text:span>了。<text:line-break/>  （路 13:6-9）6 於是用比喻說、一個人有一棵無花果樹、栽在葡萄園裡．他來到樹前找果子、卻找不著。 7 就對管園的說、看哪、我這三年、來到這無花果樹前找果子、竟找不著、把他砍了罷．何必白佔地土呢。 8 管園的說、主阿、今年且留著、等我周圍掘開土、加上糞． 9 以後若結果子便罷．不然再把他砍了。</text:p>
          </table:table-cell>
        </table:table-row>
      </table:table>
      <text:p text:style-name="Text_20_body">　　能結果就表示有充足的養份，表示神的話就成為人的靈糧，是人生命的養份。雅威就如牧人，領人如羊在青草地上，在可安歇之水邊……引導我走義路（詩 23:1-4）。</text:p>
      <table:table table:style-name="Table_Quotation1">
        <table:table-column/>
        <table:table-row>
          <table:table-cell office:value-type="string" table:style-name="Cell_Quotation1">
            <text:p text:style-name="tablealignleft">  耶和華是我的牧者．我必不至缺乏。 2 他使我躺臥在青草地上、領我在可安歇的水邊。 3 他使我的靈魂甦醒、為自己的名引導我走義路。 4 我雖然行過死蔭的幽谷、也不怕遭害．因為你與我同在．你的杖、你的竿、都安慰我。 </text:p>
          </table:table-cell>
        </table:table-row>
      </table:table>
      <text:h text:style-name="Heading_20_3" text:outline-level="3"><text:bookmark-start text:name="__RefHeading___惡人及其禍_滅亡_12"/><text:bookmark-start text:name="惡人及其禍_滅亡"/>（4-6）惡人及其禍：滅亡<text:bookmark-end text:name="__RefHeading___惡人及其禍_滅亡_12"/><text:bookmark-end text:name="惡人及其禍_滅亡"/></text:h>
      <text:h text:style-name="Heading_20_4" text:outline-level="4"><text:bookmark-start text:name="__RefHeading___NoTitle_13"/><text:bookmark-start text:name="section3"/>（4）<text:bookmark-end text:name="__RefHeading___NoTitle_13"/><text:bookmark-end text:name="section3"/></text:h>
      <text:p text:style-name="Text_20_body">　　無根之生命，不結果實之糠秕，正如施洗約翰之信息，要被用不滅的火燒盡（太 3:12），因為不結出好果子，不與悔改的心相稱（太 3:9）。當時許多猶太人光有「亞伯拉罕子孫」的名號頭銜，但卻不按照亞伯拉罕所行的信心榜樣去作，就是因為他們不喜愛神的律法，不聽從律法的教導去遵行，以致於沒有活水泉源，無法結出果實。</text:p>
      <text:p text:style-name="Text_20_body">　　現今的世代亦然，許多人光有「基督徒」的名號頭銜，但；木卻不按照亞伯拉罕所行的信心榜樣去作，也是因為他們不喜愛神的律法，更直接的說，就是「廢除律法、反對律法」，更加不聽從律法的教導去遵行，但卻仍然自認為是遵行神的旨音，實際上卻是遵行他們心中所喜好的「人的吩咐」。他們藉著遺傳，廢了神的誡命，將人的吩咐當作道理教導人，所以拜神也是枉然。</text:p>
      <table:table table:style-name="Table_Quotation1">
        <table:table-column/>
        <table:table-row>
          <table:table-cell office:value-type="string" table:style-name="Cell_Quotation1">
            <text:p text:style-name="tablealignleft">  （太 15:6-9） 6 他就可以不孝敬父母。這就是你們藉著遺傳、廢了　神的誡命。 7 假冒為善的人哪、以賽亞指著你們說的預言、是不錯的．他說、 8 『這百姓用嘴唇尊敬我、心卻遠離我． 9 他們將人的吩咐、當作道理教導人、所以拜我也是枉然。』</text:p>
          </table:table-cell>
        </table:table-row>
      </table:table>
      <text:h text:style-name="Heading_20_4" text:outline-level="4"><text:bookmark-start text:name="__RefHeading___NoTitle_14"/><text:bookmark-start text:name="section4"/>（5）<text:bookmark-end text:name="__RefHeading___NoTitle_14"/><text:bookmark-end text:name="section4"/></text:h>
      <text:p text:style-name="Text_20_body">　　「在審判中」　　和合本譯「當審判的時候」。對比下句「在義人會中」。</text:p>
      <text:p text:style-name="Text_20_body">　　「義人」　　是指「公義之聖者」或稱「公義的諸靈」，參</text:p>
      <table:table table:style-name="Table_Quotation1">
        <table:table-column/>
        <table:table-row>
          <table:table-cell office:value-type="string" table:style-name="Cell_Quotation1">
            <text:p text:style-name="tablealignleft">  （詩 82:1）神站在有權力者的會中，在「諸神」中行審判。<text:line-break/>  （來 12:23）有名錄在天上「諸長子」之會所共聚的總會，有審判眾人的　神和「被成全之義人的靈魂」。</text:p>
          </table:table-cell>
        </table:table-row>
      </table:table>
      <text:p text:style-name="Text_20_body">　　這「義人」應不單指一般的人，也指天上聖者，他們在審判大會上審判惡人們。</text:p>
      <text:h text:style-name="Heading_20_4" text:outline-level="4"><text:bookmark-start text:name="__RefHeading___NoTitle_15"/><text:bookmark-start text:name="section5"/>（6）<text:bookmark-end text:name="__RefHeading___NoTitle_15"/><text:bookmark-end text:name="section5"/></text:h>
      <text:p text:style-name="Text_20_body">　　「知道」　　指雅威「賞識、關心，加以照顧」。義人是雅威所認識的，就是神所喜悅、接納而得以進入神會中的人。</text:p>
      <text:p text:style-name="Text_20_body">　　「滅亡」　　指「沉淪；受公義審判後之永遠刑罰，進入第二次的死，即永火之中。」——他們是作惡的人，不為主所認識。</text:p>
      <table:table table:style-name="Table_Quotation1">
        <table:table-column/>
        <table:table-row>
          <table:table-cell office:value-type="string" table:style-name="Cell_Quotation1">
            <text:p text:style-name="tablealignleft">  （太 7:23-25）23 我就明明地告訴他們說:‘我從來不認識你們，你們這些作惡的人，離開我去吧!’<text:line-break/>  （路 13:22-30）27 他要說:‘我告訴你們，我不曉得你們是哪裏來的。你們這一切作惡的人，離開我去吧!’</text:p>
          </table:table-cell>
        </table:table-row>
      </table:table>
      <text:p text:style-name="Text_20_body">　　重點在於：神所認識的就是得永生者，神所不認識的就是滅亡者。（加 4:9; 提下 2:19）。</text:p>
      <table:table table:style-name="Table_Quotation1">
        <table:table-column/>
        <table:table-row>
          <table:table-cell office:value-type="string" table:style-name="Cell_Quotation1">
            <text:p text:style-name="tablealignleft">  （加 4:8-9）8 但從前你們<text:span text:style-name="Strong_20_Emphasis">不認識　神</text:span>的時候、是給那些本來不是　神的作奴僕。9 現在你們既然<text:span text:style-name="Strong_20_Emphasis">認識　神</text:span>、更可說是<text:span text:style-name="Strong_20_Emphasis">被　神所認識的</text:span>、怎麼還要歸回那懦弱無用的小學、情願再給他作奴僕呢。<text:line-break/>  （提下 2:19）19 然而　神堅固的根基立住了．上面有這印記說、<text:span text:style-name="Strong_20_Emphasis">主認識誰是他的人</text:span>．又說、凡稱呼主名的人、總要離開不義。</text:p>
          </table:table-cell>
        </table:table-row>
      </table:table>
      <text:h text:style-name="Heading_20_2" text:outline-level="2"><text:bookmark-start text:name="__RefHeading___應用_16"/><text:bookmark-start text:name="應用"/>應用<text:bookmark-end text:name="__RefHeading___應用_16"/><text:bookmark-end text:name="應用"/></text:h>
      <text:h text:style-name="Heading_20_2" text:outline-level="2"><text:bookmark-start text:name="__RefHeading___lyx_17"/><text:bookmark-start text:name="lyx"/>LYX<text:bookmark-end text:name="__RefHeading___lyx_17"/><text:bookmark-end text:name="lyx"/></text:h>
      <text:p text:style-name="Text_20_body">　　非常美好的希伯來文學，對比方式：ABCCBA。</text:p>
      <text:p text:style-name="Text_20_body">　　３－４　溪水旁的樹　　對　　靈（風）吹散的糠</text:p>
      <text:p text:style-name="Text_20_body">　　２－５　雅威的律法　　對　　審判</text:p>
      <text:p text:style-name="Text_20_body">　　１－６　惡人的道路　　對　　義人的路</text:p>
      <text:p text:style-name="Text_20_body">　　「行走」、加強為「站立」、更加強為「居住、停留」－》惡是不斷加強。而（１）是要反向地逐步去除。</text:p>
      <text:p text:style-name="Text_20_body">　　「雅威的認識」是分詞，表示雅威是清楚知道義人的路，也知道惡人的路要滅亡。</text:p>
      <text:p text:style-name="Text_20_body">　　雅威的話：按各人的行為報應各人。這句話本身就是福音，不論對義人或是對罪人。</text:p>
      <text:p text:style-name="Text_20_body">　　在今世往往令人感到難以看到惡人的報應。</text:p>
      <text:p text:style-name="Text_20_body">　　順利：使役主動。這會帶來實際果效，就是會得到興盛。</text:p>
      <text:p text:style-name="Text_20_body">　　《約伯記》中最終他也是得到美好的果效報應。而耶穌看似沒有得到美好的果效，但是他還是在當時得以復活。許多人往往認為難以察覺義人的報應，但實際上今世仍會有神的美好果報，並且可以在他的子孫上得到今世的果報。</text:p>
      <text:p text:style-name="Text_20_body">　　不要把這善惡的果報都太過靈意化，這果報仍然可以明確地實現在今世！</text:p>
      <text:p text:style-name="Text_20_body">　　主耶穌要我們定睛在未來的果報上，但也不是說今世沒有果報。希伯來書作者也說到今世果報。</text:p>
      <text:h text:style-name="Heading_20_2" text:outline-level="2"><text:bookmark-start text:name="__RefHeading___tjd_18"/><text:bookmark-start text:name="tjd"/>TJD<text:bookmark-end text:name="__RefHeading___tjd_18"/><text:bookmark-end text:name="tjd"/></text:h>
      <text:p text:style-name="Text_20_body">　　（2）「思想」　　意義上包括「思想、籌謀、講論、最終產生行動」。不是光只有在腦中思想而己，而是也包括講論、行動。</text:p>
      <text:p text:style-name="Text_20_body">　　善惡的評判上，必須要以雅威的律法作為標準。世人認為的美善，許多卻是不合乎雅威的律法。若人不以雅威的律法為標準，則會分不清善惡！</text:p>
      <text:p text:style-name="Text_20_body">　　（3）神的確成為我們的依靠，不論是在順逆，尤其是在家人遭難之時，更是如此。</text:p>
      <text:p text:style-name="Text_20_body">　　果樹的生長，至少需要三年時間才可能開始結果，短時間內是或許覺得生長緩慢，但時間一長就能看出成長的情況——按時。</text:p>
      <text:p text:style-name="Text_20_body">　　（4）糠秕，指不飽滿的子粒。施洗約翰見證主耶穌來世上，要揚淨他的場，要燒糠秕。不實的糠秕要用風來吹，加以分別。</text:p>
      <text:p text:style-name="Text_20_body">　　（詩 1）能時刻給予我們鼓勵，安慰，指引。我們當以神的律法作為標準，才能分辨善惡。</text:p>
      <text:h text:style-name="Heading_20_2" text:outline-level="2"><text:bookmark-start text:name="__RefHeading___lyh_19"/><text:bookmark-start text:name="lyh"/>LYH<text:bookmark-end text:name="__RefHeading___lyh_19"/><text:bookmark-end text:name="lyh"/></text:h>
      <text:h text:style-name="Heading_20_3" text:outline-level="3"><text:bookmark-start text:name="__RefHeading___律法頌_20"/><text:bookmark-start text:name="律法頌"/>律法頌<text:bookmark-end text:name="__RefHeading___律法頌_20"/><text:bookmark-end text:name="律法頌"/></text:h>
      <text:p text:style-name="Text_20_body">　　神與人之間的盟約，人需要有所依循的標準。</text:p>
      <text:p text:style-name="Text_20_body">　　「道路」就是律法。最早談到是「以諾與神同行」，就是與神作伴，就是他照神所作的去作。神直等到了亞當的第七世孫，才找到這一位能與他同行的人。他的壽命365年，在家譜中算是最短的，但雖然他也同樣生兒養女，但他也是與神同行。神將他取去，這在希伯來書中也談到。</text:p>
      <text:p text:style-name="Text_20_body">　　這樣的嘲笑者，在（猶）中，引用了以諾書，談到這些不敬虔的人，說了許多不敬虔的話，他們隨自己的私意行，說諂媚人的話……他們是引人結黨的。</text:p>
      <text:p text:style-name="Text_20_body">　　以諾與神同行，他和他一家是寂寞的，是被人嘲弄、譏笑的。因為有這些嘲弄者，才更能顯出與神同行者的可貴。</text:p>
      <text:p text:style-name="Text_20_body">　　（2）對（5）</text:p>
      <text:p text:style-name="Text_20_body">　　人不能兩面討好，想要站義人的路，又想要站在罪人的路上，有許多人為了現實因素而如此行，但這是不可能的。現今眾多人以千百年來的信經、學說，來作為判斷是否對錯。他們認為支持信經、學說才是正統，否則就是異端，因為他們以人數多少來斷定。過去天主教以傳統、人數來強調其正統性，但是後來新教人數一多，新教又反對來強調自己的正統性。</text:p>
      <text:p text:style-name="Text_20_body">　　雅威不是只有愛，他也有公義。雅威的律法也要表明他的公義，就是在審判中表明。真正的愛是：不喜不義，只喜真理。</text:p>
      <text:p text:style-name="Text_20_body">　　剛才弟兄也講：不義（違反雅威律法）和不道德（違反世俗標準）不能等同的。</text:p>
      <text:p text:style-name="Text_20_body">　　神定有現世報：神會刑罰惡人，也會賜福給義人。不僅是施福禍給這一代，也會延及子孫。</text:p>
      <text:p text:style-name="Text_20_body">　　例子：大衞王行公義，許多人跟從，但卻遭到當權者之嫉妒逼迫，之後神使他作王，便應許他的後代要永遠作王。這樣的福份延綿到主耶穌，甚至到我們這些願意信靠的人身上。</text:p>
      <text:p text:style-name="Text_20_body">　　今天聽到了弟兄的母親講到，他過去急病幾乎要死，在醫院中見到天使來醫治他，他就在隔天幾乎康復，醫生就非常驚訝。如今他和他的兒子同住，又再度看到了天使，天使向他問安，並吩咐他要好好聽雅威聖會的道理，聽他的兒子所講的道理。</text:p>
      <text:p text:style-name="Text_20_body">　　我今天聽道，回想起我年輕時聽到我的丈人所講的道，與素來的傳統極大的差異，我當時難以接受，因此我和另一位同工就不願與我丈人交通。經過了好長時間，在神的律法、話語上不斷學習，才漸漸明白。</text:p>
      <text:p text:style-name="Text_20_body">　　我們當一同共赴國難！——神的國。</text:p>
      <text:p text:style-name="Text_20_body">　　雅威聖會目前為何這麼多病號？尤其是在這剛要籌備設立之初，到底神的旨意是什麼？</text:p>
      <text:p text:style-name="Text_20_body">　　我們當更加互相的聯結、關心、扶助、相愛！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7T21::04:36</meta:creation-date>
    <dc:creator>Generated</dc:creator>
    <dc:date>2025-06-07T21::04:36</dc:date>
    <dc:language>en-US</dc:language>
    <meta:editing-cycles>1</meta:editing-cycles>
    <meta:editing-duration>PT0S</meta:editing-duration>
    <dc:title>commentary:psa:c1v1_c1v6_20131116</dc:title>
  </office:meta>
</office:document-meta>
</file>