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9v1_c19v14_20150808"/><text:bookmark-start text:name="__RefHeading___詩篇_19_講解_詩_191-14_1"/><text:bookmark-start text:name="詩篇_19_講解_詩_191-14"/>（詩篇 19）講解（詩 19:1-14）<text:bookmark-end text:name="__RefHeading___詩篇_19_講解_詩_191-14_1"/><text:bookmark-end text:name="詩篇_19_講解_詩_191-14"/></text:h>
      <text:list text:style-name="List_20_1" text:continue-numbering="false">
        <text:list-item>
          <text:p text:style-name="List_20_1_Content_First"> 時間：201508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808-092312-dm555062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yhwhholy.org/bible/commentary/ps/20150808-093142-dm555063-ps-c19v1-c19v14-prayer.mp3" text:style-name="Internet_20_link" text:visited-style-name="Visited_20_Internet_20_Link">（詩篇 19）-禱告</text:a></text:p>
            </text:list-item>
            <text:list-item>
              <text:p text:style-name="List_20_1_Content"> <text:a xlink:type="simple" xlink:href="http://yhwhholy.org/bible/commentary/ps/20150808-103452-dm555065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03828-dm555066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yhwhholy.org/bible/commentary/ps/20150808-105452-dm555067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12710-dm555068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13110-dm555069-hymn-brnedlf42.mp3" text:style-name="Internet_20_link" text:visited-style-name="Visited_20_Internet_20_Link">詩頌-不讓你恩典浪費42</text:a></text:p>
            </text:list-item>
            <text:list-item>
              <text:p text:style-name="List_20_1_Content_Last"> <text:a xlink:type="simple" xlink:href="http://yhwhholy.org/bible/commentary/ps/20150808-113922-dm555070-ps-c19v1-c19v14-prayer.mp3" text:style-name="Internet_20_link" text:visited-style-name="Visited_20_Internet_20_Link">（詩篇 19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30</meta:creation-date>
    <dc:creator>Generated</dc:creator>
    <dc:date>2026-07-30T21::44:30</dc:date>
    <dc:language>en-US</dc:language>
    <meta:editing-cycles>1</meta:editing-cycles>
    <meta:editing-duration>PT0S</meta:editing-duration>
    <dc:title>commentary:psa:c19v1_c19v14_20150808</dc:title>
  </office:meta>
</office:document-meta>
</file>