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3v1_c14v7_20150418"/><text:bookmark-start text:name="__RefHeading___詩篇_13_14_講解_詩_131-6_141-7_1"/><text:bookmark-start text:name="詩篇_13_14_講解_詩_131-6_141-7"/>（詩篇 13, 14）講解（詩 13:1-6, 14:1-7）<text:bookmark-end text:name="__RefHeading___詩篇_13_14_講解_詩_131-6_141-7_1"/><text:bookmark-end text:name="詩篇_13_14_講解_詩_131-6_141-7"/></text:h>
      <text:list text:style-name="List_20_1" text:continue-numbering="false">
        <text:list-item>
          <text:p text:style-name="List_20_1_Content_First"> 時間：20150418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0418-094036-dm554770-ps-c13v1-c14v7-prayer.mp3" text:style-name="Internet_20_link" text:visited-style-name="Visited_20_Internet_20_Link">（詩篇 13, 14）禱告</text:a></text:p>
            </text:list-item>
            <text:list-item>
              <text:p text:style-name="List_20_1_Content"> <text:a xlink:type="simple" xlink:href="http://yhwhholy.org/bible/commentary/ps/20150418-103824-dm554772-ps-c13v1-c14v7-commentary.mp3" text:style-name="Internet_20_link" text:visited-style-name="Visited_20_Internet_20_Link">（詩篇 13, 14）講解</text:a></text:p>
            </text:list-item>
            <text:list-item>
              <text:p text:style-name="List_20_1_Content"> <text:a xlink:type="simple" xlink:href="http://yhwhholy.org/bible/commentary/ps/20150418-115408-dm554774-ps-c13v1-c14v7-commentary.mp3" text:style-name="Internet_20_link" text:visited-style-name="Visited_20_Internet_20_Link">（詩篇 13, 14）回應</text:a></text:p>
            </text:list-item>
            <text:list-item>
              <text:p text:style-name="List_20_1_Content_Last"> <text:a xlink:type="simple" xlink:href="http://yhwhholy.org/bible/commentary/ps/20150418-120404-dm554776-ps-c13v1-c14v7-prayer.mp3" text:style-name="Internet_20_link" text:visited-style-name="Visited_20_Internet_20_Link">（詩篇 13, 14）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9::50:45</meta:creation-date>
    <dc:creator>Generated</dc:creator>
    <dc:date>2025-06-08T09::50:45</dc:date>
    <dc:language>en-US</dc:language>
    <meta:editing-cycles>1</meta:editing-cycles>
    <meta:editing-duration>PT0S</meta:editing-duration>
    <dc:title>commentary:psa:c13v1_c14v7_20150418</dc:title>
  </office:meta>
</office:document-meta>
</file>