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11v1_c112v10_20211127"/><text:bookmark-start text:name="__RefHeading___詩_111-112_註釋_詩_1111-101121-10_1"/><text:bookmark-start text:name="詩_111-112_註釋_詩_1111-101121-10"/>（詩 111-112）註釋（詩 111:1-10; 112:1-10）<text:bookmark-end text:name="__RefHeading___詩_111-112_註釋_詩_1111-101121-10_1"/><text:bookmark-end text:name="詩_111-112_註釋_詩_1111-101121-10"/></text:h>
      <text:list text:style-name="List_20_1" text:continue-numbering="false">
        <text:list-item>
          <text:p text:style-name="List_20_1_Content_First"> 作者：WCM；</text:p>
        </text:list-item>
        <text:list-item>
          <text:p text:style-name="List_20_1_Content_Last"> 時間：20211127。</text:p>
        </text:list-item>
      </text:list>
      <text:h text:style-name="Heading_20_2" text:outline-level="2"><text:bookmark-start text:name="__RefHeading___序言_2"/><text:bookmark-start text:name="序言"/>序言<text:bookmark-end text:name="__RefHeading___序言_2"/><text:bookmark-end text:name="序言"/></text:h>
      <text:p text:style-name="Text_20_body">詩篇 111 至 113 篇都是以「哈利路亞」（你們要讚美雅威）起首，而（詩 111）和（詩 112）這兩篇的關係密切，體裁採用了「離合體」，或稱作「折句式」，或簡稱為「字母詩」，也就是巧妙的將希伯來文二十二字母作為句首，按順序排列，類似於「藏頭詩」。作者匠心獨運、極具巧思的安排，不僅展現出文學的高雅美感，更有利於記憶背誦。</text:p>
      <text:p text:style-name="Text_20_body">這兩篇都強調雅威的律法，（詩 111）內容著重在雅威的諸作為，而（詩 112）內容著重在遵行律法的義人。</text:p>
      <text:h text:style-name="Heading_20_2" text:outline-level="2"><text:bookmark-start text:name="__RefHeading___詩_111_架構_3"/><text:bookmark-start text:name="詩_111_架構"/>（詩 111）架構<text:bookmark-end text:name="__RefHeading___詩_111_架構_3"/><text:bookmark-end text:name="詩_111_架構"/></text:h>
      <text:h text:style-name="Heading_20_3" text:outline-level="3"><text:bookmark-start text:name="__RefHeading___四段式_4"/><text:bookmark-start text:name="四段式"/>四段式<text:bookmark-end text:name="__RefHeading___四段式_4"/><text:bookmark-end text:name="四段式"/></text:h>
      <text:list text:style-name="List_20_1" text:continue-numbering="false">
        <text:list-item>
          <text:p text:style-name="List_20_1_Content_First"> （1-3）祂的公義是存立到永遠</text:p>
        </text:list-item>
        <text:list-item>
          <text:p text:style-name="List_20_1_Content"> （4-5）祂賜被撕裂的食物給敬畏祂的人、祂記念祂的約到永遠</text:p>
        </text:list-item>
        <text:list-item>
          <text:p text:style-name="List_20_1_Content"> （6-8）祂的訓誨堅定的到永永遠遠</text:p>
        </text:list-item>
        <text:list-item>
          <text:p text:style-name="List_20_1_Content_Last"> （9-10）祂命定祂的約到永遠，祂的讚美是存立著到永遠</text:p>
        </text:list-item>
      </text:list>
      <text:h text:style-name="Heading_20_3" text:outline-level="3"><text:bookmark-start text:name="__RefHeading___七段式_abcdcba_5"/><text:bookmark-start text:name="七段式_abcdcba"/>七段式 ABCDCBA<text:bookmark-end text:name="__RefHeading___七段式_abcdcba_5"/><text:bookmark-end text:name="七段式_abcdcba"/></text:h>
      <text:list text:style-name="List_20_1" text:continue-numbering="false">
        <text:list-item>
          <text:p text:style-name="List_20_1_Content_First"> A、（1-2）讚美：雅威的作為、喜愛的都必考察</text:p>
          <text:list text:style-name="List_20_1">
            <text:list-item>
              <text:p text:style-name="List_20_1_Content"> B、（3-4）雅威的公義直到永遠：他行奇事使人紀念、雅威有恩惠憐憫（雅威名）＊救出埃及</text:p>
              <text:list text:style-name="List_20_1">
                <text:list-item>
                  <text:p text:style-name="List_20_1_Content"> C、（5）信實：他賜糧給敬畏他者、他永遠紀念他的約              ＊永遠紀念他的約</text:p>
                  <text:list text:style-name="List_20_1">
                    <text:list-item>
                      <text:p text:style-name="List_20_1_Content"> D、（6）核心：他向民顯出大能作為，賜外邦地為業    ＊賜迦南地</text:p>
                    </text:list-item>
                  </text:list>
                </text:list-item>
                <text:list-item>
                  <text:p text:style-name="List_20_1_Content"> C`、（7-8）信實：他手誠信公平、訓詞確定、永遠堅定、按誠信正直設立＊永遠堅定他訓詞</text:p>
                </text:list-item>
              </text:list>
            </text:list-item>
            <text:list-item>
              <text:p text:style-name="List_20_1_Content"> B`、（9）他的約直到永遠：他向民施行救贖、他的名聖而可畏    ＊救出埃及</text:p>
            </text:list-item>
          </text:list>
        </text:list-item>
        <text:list-item>
          <text:p text:style-name="List_20_1_Content_Last"> A`、（10）讚美：雅威的敬畏、遵行者聰明</text:p>
        </text:list-item>
      </text:list>
      <text:h text:style-name="Heading_20_2" text:outline-level="2"><text:bookmark-start text:name="__RefHeading___詩_112_架構_6"/><text:bookmark-start text:name="詩_112_架構"/>（詩 112）架構<text:bookmark-end text:name="__RefHeading___詩_112_架構_6"/><text:bookmark-end text:name="詩_112_架構"/></text:h>
      <text:h text:style-name="Heading_20_3" text:outline-level="3"><text:bookmark-start text:name="__RefHeading___五段式_7"/><text:bookmark-start text:name="五段式"/>五段式<text:bookmark-end text:name="__RefHeading___五段式_7"/><text:bookmark-end text:name="五段式"/></text:h>
      <text:list text:style-name="List_20_1" text:continue-numbering="false">
        <text:list-item>
          <text:p text:style-name="List_20_1_Content_First"> （1-3）敬畏雅威者的公義是存立到永遠</text:p>
        </text:list-item>
        <text:list-item>
          <text:p text:style-name="List_20_1_Content"> （4-5）他施堅愛且借貸與人</text:p>
        </text:list-item>
        <text:list-item>
          <text:p text:style-name="List_20_1_Content"> （6）義人要存到永遠成紀念</text:p>
        </text:list-item>
        <text:list-item>
          <text:p text:style-name="List_20_1_Content"> （7-8）他的心是被堅定著總不害怕</text:p>
        </text:list-item>
        <text:list-item>
          <text:p text:style-name="List_20_1_Content_Last"> （9-10）他施捨賜予那些貧窮人，他的義存立著到永遠</text:p>
        </text:list-item>
      </text:list>
      <text:h text:style-name="Heading_20_3" text:outline-level="3"><text:bookmark-start text:name="__RefHeading___七段式_abcdcba_8"/><text:bookmark-start text:name="七段式_abcdcba1"/>七段式 ABCDCBA<text:bookmark-end text:name="__RefHeading___七段式_abcdcba_8"/><text:bookmark-end text:name="七段式_abcdcba1"/></text:h>
      <text:list text:style-name="List_20_1" text:continue-numbering="false">
        <text:list-item>
          <text:p text:style-name="List_20_1_Content_First"> A、（1-2）義人之福</text:p>
          <text:list text:style-name="List_20_1">
            <text:list-item>
              <text:p text:style-name="List_20_1_Content"> B、（3-4）他家有貨物、他的公義存到永遠；暗中有光照、他有恩惠憐憫公義</text:p>
              <text:list text:style-name="List_20_1">
                <text:list-item>
                  <text:p text:style-name="List_20_1_Content"> C、（5）施恩借貸者凡事順利、受審能訴冤</text:p>
                  <text:list text:style-name="List_20_1">
                    <text:list-item>
                      <text:p text:style-name="List_20_1_Content"> D、（6）核心：他永不動姚、義人永被紀念</text:p>
                    </text:list-item>
                  </text:list>
                </text:list-item>
                <text:list-item>
                  <text:p text:style-name="List_20_1_Content"> C`、（7-8）他不怕惡訊、他心堅定靠雅威；他心確定、總不懼怕，直到敵遭報</text:p>
                </text:list-item>
              </text:list>
            </text:list-item>
            <text:list-item>
              <text:p text:style-name="List_20_1_Content"> B`、（9）他施捨賙濟、他的公義存到永遠；他的角必高舉、大有榮光</text:p>
            </text:list-item>
          </text:list>
        </text:list-item>
        <text:list-item>
          <text:p text:style-name="List_20_1_Content_Last"> A`、（10）惡人之禍</text:p>
        </text:list-item>
      </text:list>
      <text:h text:style-name="Heading_20_2" text:outline-level="2"><text:bookmark-start text:name="__RefHeading___用詞_9"/><text:bookmark-start text:name="用詞"/>用詞<text:bookmark-end text:name="__RefHeading___用詞_9"/><text:bookmark-end text:name="用詞"/></text:h>
      <text:list text:style-name="List_20_1" text:continue-numbering="false">
        <text:list-item>
          <text:p text:style-name="List_20_1_Content_First"> 「行、作」相關</text:p>
          <text:list text:style-name="List_20_1">
            <text:list-item>
              <text:p text:style-name="List_20_1_Content"> （2, 6, 7） 3 次〔H04639 ma`aseh מַעֲשֶׂה 名詞：行為，工作〕，源自〔H06213 `asah עָשָׂה 動詞〕。</text:p>
            </text:list-item>
            <text:list-item>
              <text:p text:style-name="List_20_1_Content"> （4, 8, 10）3 次〔H06213 `asah עָשָׂה 動詞：做，製作，完成，製造〕</text:p>
            </text:list-item>
            <text:list-item>
              <text:p text:style-name="List_20_1_Content"> （3） 1 次〔H06467 po`al פֹּעַל 名詞：工作，行為〕，源自〔 H06466 pa`al פָּעַל 動詞：實行，製造〕。</text:p>
            </text:list-item>
          </text:list>
        </text:list-item>
        <text:list-item>
          <text:p text:style-name="List_20_1_Content"> 「永遠」相關</text:p>
          <text:list text:style-name="List_20_1">
            <text:list-item>
              <text:p text:style-name="List_20_1_Content"> （3, 8, 10）3 次〔H05703 `ad עַד 名詞：古時 （過去的時間），永遠 （未來的時間）〕，源自〔H05710 `adah עָדָה 動詞：使前進、傳遞、廢除、佩戴〕。</text:p>
            </text:list-item>
            <text:list-item>
              <text:p text:style-name="List_20_1_Content"> （5, 8, 9）3 次〔H05769 `owlam עוֹלָם 名詞：長期, 古代, 未來, 永遠, 始終, 不朽的〕，源自〔H05956 `alam עָלַם 動詞：隱藏，遮掩，如隱而未現的罪〕</text:p>
            </text:list-item>
          </text:list>
        </text:list-item>
        <text:list-item>
          <text:p text:style-name="List_20_1_Content"> 「敬畏、害怕」相關</text:p>
          <text:list text:style-name="List_20_1">
            <text:list-item>
              <text:p text:style-name="List_20_1_Content">  （5）他的敬畏者〔H03373 yare' יָרֵא 形容詞：害怕的、可畏的〕作，源自 H03372。</text:p>
            </text:list-item>
            <text:list-item>
              <text:p text:style-name="List_20_1_Content"> （9）可畏 〔H03372 yare' יָרֵא 動詞：懼怕, 敬畏, 害怕〕之Niph`al 單純被動形。</text:p>
            </text:list-item>
            <text:list-item>
              <text:p text:style-name="List_20_1_Content_Last"> （10）敬畏 〔H03374 yir'ah יִרְאָה 陰性名詞：敬畏、恐懼、害怕、尊敬〕，源自 H03373 之陰性。</text:p>
            </text:list-item>
          </text:list>
        </text:list-item>
      </text:list>
      <text:h text:style-name="Heading_20_3" text:outline-level="3"><text:bookmark-start text:name="__RefHeading___律法相關_10"/><text:bookmark-start text:name="律法相關"/>律法相關<text:bookmark-end text:name="__RefHeading___律法相關_10"/><text:bookmark-end text:name="律法相關"/></text:h>
      <text:list text:style-name="List_20_1" text:continue-numbering="false">
        <text:list-item>
          <text:p text:style-name="List_20_1_Content_First"> （詩 111:7）H06490 piqquwd פִּקּוּד  名詞：訓誨、成文法規</text:p>
        </text:list-item>
        <text:list-item>
          <text:p text:style-name="List_20_1_Content_Last"> （詩 112:1）H04687 mitsvah מִצְוָה 誡命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57:54</meta:creation-date>
    <dc:creator>Generated</dc:creator>
    <dc:date>2025-06-08T09::57:54</dc:date>
    <dc:language>en-US</dc:language>
    <meta:editing-cycles>1</meta:editing-cycles>
    <meta:editing-duration>PT0S</meta:editing-duration>
    <dc:title>commentary:psa:c111v1_c112v10_20211127</dc:title>
  </office:meta>
</office:document-meta>
</file>