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v1_c10v18_20150221"/><text:bookmark-start text:name="__RefHeading___詩篇_10_講解_詩_101-18_1"/><text:bookmark-start text:name="詩篇_10_講解_詩_101-18"/>（詩篇 10）講解（詩 10:1-18）<text:bookmark-end text:name="__RefHeading___詩篇_10_講解_詩_101-18_1"/><text:bookmark-end text:name="詩篇_10_講解_詩_101-18"/></text:h>
      <text:list text:style-name="List_20_1" text:continue-numbering="false">
        <text:list-item>
          <text:p text:style-name="List_20_1_Content_First"> 時間：201502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10/20150221-101850-dm554640-ps-c10v1-c10v18.mp3" text:style-name="Internet_20_link" text:visited-style-name="Visited_20_Internet_20_Link">（詩 10:1-18）講解-1</text:a></text:p>
            </text:list-item>
            <text:list-item>
              <text:p text:style-name="List_20_1_Content_Last"> <text:a xlink:type="simple" xlink:href="http://yhwhholy.org/bible/commentary/ps/10/20150221-112644-dm554642-ps-c10v1-c10v18.mp3" text:style-name="Internet_20_link" text:visited-style-name="Visited_20_Internet_20_Link">（詩 10:1-18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4:22</meta:creation-date>
    <dc:creator>Generated</dc:creator>
    <dc:date>2025-06-08T21::04:22</dc:date>
    <dc:language>en-US</dc:language>
    <meta:editing-cycles>1</meta:editing-cycles>
    <meta:editing-duration>PT0S</meta:editing-duration>
    <dc:title>commentary:psa:c10v1_c10v18_20150221</dc:title>
  </office:meta>
</office:document-meta>
</file>