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6"/><text:bookmark-start text:name="__RefHeading___詩_26_註釋索引_1"/><text:bookmark-start text:name="詩_26_註釋索引"/>（詩 26）註釋索引<text:bookmark-end text:name="__RefHeading___詩_26_註釋索引_1"/><text:bookmark-end text:name="詩_2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6v1_c26v12_20160116" text:style-name="Internet_20_link" text:visited-style-name="Visited_20_Internet_20_Link">（詩篇 26）講解（詩 26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05</meta:creation-date>
    <dc:creator>Generated</dc:creator>
    <dc:date>2026-07-30T21::47:05</dc:date>
    <dc:language>en-US</dc:language>
    <meta:editing-cycles>1</meta:editing-cycles>
    <meta:editing-duration>PT0S</meta:editing-duration>
    <dc:title>commentary:psa:26</dc:title>
  </office:meta>
</office:document-meta>
</file>