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6"/><text:bookmark-start text:name="__RefHeading___詩_16_註釋索引_1"/><text:bookmark-start text:name="詩_16_註釋索引"/>（詩 16）註釋索引<text:bookmark-end text:name="__RefHeading___詩_16_註釋索引_1"/><text:bookmark-end text:name="詩_16_註釋索引"/></text:h>
      <text:list text:style-name="List_20_1" text:continue-numbering="false">
        <text:list-item>
          <text:p text:style-name="List_20_1_Content_First"> <text:a xlink:type="simple" xlink:href="http://yhwhholy.org/bible/commentary/psa/c16v1_c16v11_20140401" text:style-name="Internet_20_link" text:visited-style-name="Visited_20_Internet_20_Link">（詩篇 16）講解（詩 16:1-11）基督復活篇</text:a></text:p>
        </text:list-item>
        <text:list-item>
          <text:p text:style-name="List_20_1_Content_Last"> <text:a xlink:type="simple" xlink:href="http://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31</meta:creation-date>
    <dc:creator>Generated</dc:creator>
    <dc:date>2026-07-30T21::44:31</dc:date>
    <dc:language>en-US</dc:language>
    <meta:editing-cycles>1</meta:editing-cycles>
    <meta:editing-duration>PT0S</meta:editing-duration>
    <dc:title>commentary:psa:16</dc:title>
  </office:meta>
</office:document-meta>
</file>