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"/><text:bookmark-start text:name="__RefHeading___詩_14_索引_1"/><text:bookmark-start text:name="詩_14_索引"/>（詩 14）索引<text:bookmark-end text:name="__RefHeading___詩_14_索引_1"/><text:bookmark-end text:name="詩_14_索引"/></text:h>
      <text:p text:style-name="Text_20_body">註釋 講解 說明 原文解經</text:p>
      <text:list text:style-name="List_20_1" text:continue-numbering="false">
        <text:list-item>
          <text:p text:style-name="List_20_1_Content_First"> <text:a xlink:type="simple" xlink:href="http://yhwhholy.org/bible/commentary/psa/c14v1_c14v7_20140307" text:style-name="Internet_20_link" text:visited-style-name="Visited_20_Internet_20_Link">（詩篇 14）講解（詩 14:1-7）愚頑人心裏說沒有神</text:a></text:p>
        </text:list-item>
        <text:list-item>
          <text:p text:style-name="List_20_1_Content_Last"> <text:a xlink:type="simple" xlink:href="http://yhwhholy.org/bible/commentary/psa/c13v1_c14v7_20150418" text:style-name="Internet_20_link" text:visited-style-name="Visited_20_Internet_20_Link">（詩篇 13, 14）講解（詩 13:1-6, 14:1-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30</meta:creation-date>
    <dc:creator>Generated</dc:creator>
    <dc:date>2026-07-30T21::45:30</dc:date>
    <dc:language>en-US</dc:language>
    <meta:editing-cycles>1</meta:editing-cycles>
    <meta:editing-duration>PT0S</meta:editing-duration>
    <dc:title>commentary:psa:14</dc:title>
  </office:meta>
</office:document-meta>
</file>