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2"/><text:bookmark-start text:name="__RefHeading___詩_112_註釋索引_1"/><text:bookmark-start text:name="詩_112_註釋索引"/>（詩 112）註釋索引<text:bookmark-end text:name="__RefHeading___詩_112_註釋索引_1"/><text:bookmark-end text:name="詩_11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11v1_c112v10_20211127" text:style-name="Internet_20_link" text:visited-style-name="Visited_20_Internet_20_Link">（詩篇 111-112）註釋（詩 111:1-10; 112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26</meta:creation-date>
    <dc:creator>Generated</dc:creator>
    <dc:date>2026-07-30T21::44:26</dc:date>
    <dc:language>en-US</dc:language>
    <meta:editing-cycles>1</meta:editing-cycles>
    <meta:editing-duration>PT0S</meta:editing-duration>
    <dc:title>commentary:psa:112</dc:title>
  </office:meta>
</office:document-meta>
</file>