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yhwhholy.org/bible/commentary/prov/3/1-12_20131227_lyh" text:style-name="Internet_20_link" text:visited-style-name="Visited_20_Internet_20_Link">（箴 3:1-12）《LYH 箴言註釋》講章 </text:a></text:p>
        </text:list-item>
        <text:list-item>
          <text:p text:style-name="List_20_1_Content"> <text:a xlink:type="simple" xlink:href="http://yhwhholy.org/bible/commentary/prov/3/1-12_20131228_lyh" text:style-name="Internet_20_link" text:visited-style-name="Visited_20_Internet_20_Link">（箴 3:1-12）講解 </text:a></text:p>
        </text:list-item>
        <text:list-item>
          <text:p text:style-name="List_20_1_Content"> <text:a xlink:type="simple" xlink:href="http://yhwhholy.org/bible/commentary/prov/3/13-20_20130124_lyh" text:style-name="Internet_20_link" text:visited-style-name="Visited_20_Internet_20_Link">（箴 3:13-20）《LYH 箴言註釋》講章 </text:a></text:p>
        </text:list-item>
        <text:list-item>
          <text:p text:style-name="List_20_1_Content"> <text:a xlink:type="simple" xlink:href="http://yhwhholy.org/bible/commentary/prov/3/13-20_20130125_lyh" text:style-name="Internet_20_link" text:visited-style-name="Visited_20_Internet_20_Link">（箴 3:13-20）講解 </text:a></text:p>
        </text:list-item>
        <text:list-item>
          <text:p text:style-name="List_20_1_Content_Last"> <text:a xlink:type="simple" xlink:href="http://yhwhholy.org/bible/commentary/prov/3/21-35_20130126_lyh" text:style-name="Internet_20_link" text:visited-style-name="Visited_20_Internet_20_Link">（箴 3:21-35）《LYH 箴言註釋》講章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49:41</meta:creation-date>
    <dc:creator>Generated</dc:creator>
    <dc:date>2026-07-31T00::49:41</dc:date>
    <dc:language>en-US</dc:language>
    <meta:editing-cycles>1</meta:editing-cycles>
    <meta:editing-duration>PT0S</meta:editing-duration>
    <dc:title>commentary:prov:3:start</dc:title>
  </office:meta>
</office:document-meta>
</file>