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130-104250-dm553734-prov-c1v20-c2v22-lyh.mp3" text:style-name="Internet_20_link" text:visited-style-name="Visited_20_Internet_20_Link">《箴言》1章下～2章（箴 1:20-33; 2:1-22）第二講 LYH</text:a></text:p>
            </text:list-item>
            <text:list-item>
              <text:p text:style-name="List_20_1_Content_Last"> <text:a xlink:type="simple" xlink:href="http://yhwhholy.org/bible/commentary/prov/20131130-112202-dm553736-prov-c1v20-c2v22-discuss.mp3" text:style-name="Internet_20_link" text:visited-style-name="Visited_20_Internet_20_Link">《箴言》1章下～2章（箴 1:20-33; 2:1-22）第二講 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呼叫_2"/><text:bookmark-start text:name="箴_120-33_智慧呼叫"/>（箴 1:20-33）智慧呼叫<text:bookmark-end text:name="__RefHeading___箴_120-33_智慧呼叫_2"/><text:bookmark-end text:name="箴_120-33_智慧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6:50</meta:creation-date>
    <dc:creator>Generated</dc:creator>
    <dc:date>2026-07-31T07::56:50</dc:date>
    <dc:language>en-US</dc:language>
    <meta:editing-cycles>1</meta:editing-cycles>
    <meta:editing-duration>PT0S</meta:editing-duration>
    <dc:title>commentary:prov:2:1-22_20131130_lyh</dc:title>
  </office:meta>
</office:document-meta>
</file>