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1/1-19_20131101_lyh" text:style-name="Internet_20_link" text:visited-style-name="Visited_20_Internet_20_Link">（箴 1:1-19）《LYH 箴言註釋》講章</text:a></text:p>
        </text:list-item>
        <text:list-item>
          <text:p text:style-name="List_20_1_Content"> <text:a xlink:type="simple" xlink:href="http://yhwhholy.org/bible/commentary/prov/1/1-19_20131102_lyh" text:style-name="Internet_20_link" text:visited-style-name="Visited_20_Internet_20_Link">（箴 1:1-19）講解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講解</text:a><text:bookmark text:name="commentary:prov:1:start"/>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57:42</meta:creation-date>
    <dc:creator>Generated</dc:creator>
    <dc:date>2025-06-07T23::57:42</dc:date>
    <dc:language>en-US</dc:language>
    <meta:editing-cycles>1</meta:editing-cycles>
    <meta:editing-duration>PT0S</meta:editing-duration>
    <dc:title>commentary:prov:1:start</dc:title>
  </office:meta>
</office:document-meta>
</file>