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2_lyh"/><text:bookmark-start text:name="__RefHeading___箴言_1章上_箴_11-19_第一講_1"/><text:bookmark-start text:name="箴言_1章上_箴_11-19_第一講"/>《箴言》1章上（箴 1:1-19）第一講<text:bookmark-end text:name="__RefHeading___箴言_1章上_箴_11-19_第一講_1"/><text:bookmark-end text:name="箴言_1章上_箴_11-19_第一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02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v/20131102-104434-dm553669-prov-c01v01-c01v19-lyh.mp3" text:style-name="Internet_20_link" text:visited-style-name="Visited_20_Internet_20_Link">《箴言》1章上（箴 1:1-19）第一講 LYH</text:a></text:p>
            </text:list-item>
            <text:list-item>
              <text:p text:style-name="List_20_1_Content_Last"> <text:a xlink:type="simple" xlink:href="http://yhwhholy.org/bible/commentary/prov/20131102-114544-dm553671-prov-c01v01-c01v19-discuss.mp3" text:style-name="Internet_20_link" text:visited-style-name="Visited_20_Internet_20_Link">《箴言》1章上（箴 1:1-19）第一講 討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 <text:a xlink:type="simple" xlink:href="http://yhwhholy.org/bible/commentary/prov/1/1-19_20131101_lyh" text:style-name="Internet_20_link" text:visited-style-name="Visited_20_Internet_20_Link">《LYH 箴言註釋》1 深入探討</text:a>。</text:p>
            </text:list-item>
          </text:list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神所愛的_他必管教_2"/><text:bookmark-start text:name="神所愛的_他必管教"/>神所愛的，他必管教<text:bookmark-end text:name="__RefHeading___神所愛的_他必管教_2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3" text:outline-level="3"><text:bookmark-start text:name="__RefHeading___過去所受的管教_3"/><text:bookmark-start text:name="過去所受的管教"/>過去所受的管教<text:bookmark-end text:name="__RefHeading___過去所受的管教_3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3" text:outline-level="3"><text:bookmark-start text:name="__RefHeading___過去所經歷的_聚會所李常受的虛偽_假冒_4"/><text:bookmark-start text:name="過去所經歷的_聚會所李常受的虛偽_假冒"/>過去所經歷的：聚會所李常受的虛偽、假冒<text:bookmark-end text:name="__RefHeading___過去所經歷的_聚會所李常受的虛偽_假冒_4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2" text:outline-level="2"><text:bookmark-start text:name="__RefHeading___雅威的害怕_敬畏_憂懼_5"/><text:bookmark-start text:name="雅威的害怕_敬畏_憂懼"/>雅威的害怕（敬畏、憂懼）<text:bookmark-end text:name="__RefHeading___雅威的害怕_敬畏_憂懼_5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3" text:outline-level="3"><text:bookmark-start text:name="__RefHeading___人實在很難去改正原本根深蒂固的觀念_6"/><text:bookmark-start text:name="人實在很難去改正原本根深蒂固的觀念"/>人實在很難去改正原本根深蒂固的觀念！<text:bookmark-end text:name="__RefHeading___人實在很難去改正原本根深蒂固的觀念_6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2" text:outline-level="2"><text:bookmark-start text:name="__RefHeading___不要貪戀財利_7"/><text:bookmark-start text:name="不要貪戀財利"/>（10-19）不要貪戀財利<text:bookmark-end text:name="__RefHeading___不要貪戀財利_7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3" text:outline-level="3"><text:bookmark-start text:name="__RefHeading___何謂_雅威所賜的福_8"/><text:bookmark-start text:name="何謂_雅威所賜的福"/>何謂「雅威所賜的福」<text:bookmark-end text:name="__RefHeading___何謂_雅威所賜的福_8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2" text:outline-level="2"><text:bookmark-start text:name="__RefHeading___耶穌要呼召的門徒是何種人_9"/><text:bookmark-start text:name="耶穌要呼召的門徒是何種人"/>耶穌要呼召的門徒是何種人？<text:bookmark-end text:name="__RefHeading___耶穌要呼召的門徒是何種人_9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3" text:outline-level="3"><text:bookmark-start text:name="__RefHeading___人不依靠世上的經歷_而依從主的話_10"/><text:bookmark-start text:name="人不依靠世上的經歷_而依從主的話"/>人不依靠世上的經歷，而依從主的話<text:bookmark-end text:name="__RefHeading___人不依靠世上的經歷_而依從主的話_10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3" text:outline-level="3"><text:bookmark-start text:name="__RefHeading___彼得願意依從主的話_突破個人經驗_11"/><text:bookmark-start text:name="彼得願意依從主的話_突破個人經驗"/>彼得願意依從主的話，突破個人經驗<text:bookmark-end text:name="__RefHeading___彼得願意依從主的話_突破個人經驗_11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3" text:outline-level="3"><text:bookmark-start text:name="__RefHeading___甘願馬上捨棄這豐富的所得_跟從了耶穌_12"/><text:bookmark-start text:name="甘願馬上捨棄這豐富的所得_跟從了耶穌"/>甘願馬上捨棄這豐富的所得，跟從了耶穌<text:bookmark-end text:name="__RefHeading___甘願馬上捨棄這豐富的所得_跟從了耶穌_12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3" text:outline-level="3"><text:bookmark-start text:name="__RefHeading___當自我反省_13"/><text:bookmark-start text:name="當自我反省"/>當自我反省<text:bookmark-end text:name="__RefHeading___當自我反省_13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3" text:outline-level="3"><text:bookmark-start text:name="__RefHeading___路_luk_58_彼得為何自認為是_罪人_14"/><text:bookmark-start text:name="路_luk_58_彼得為何自認為是_罪人"/>（路 Luk 5:8）彼得為何自認為是「罪人」？<text:bookmark-end text:name="__RefHeading___路_luk_58_彼得為何自認為是_罪人_14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3" text:outline-level="3"><text:bookmark-start text:name="__RefHeading___得智慧_得基督_真是有福_15"/><text:bookmark-start text:name="得智慧_得基督_真是有福"/>得智慧、得基督，真是有福<text:bookmark-end text:name="__RefHeading___得智慧_得基督_真是有福_15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2" text:outline-level="2"><text:bookmark-start text:name="__RefHeading___雅威的敬畏_原文分析_16"/><text:bookmark-start text:name="雅威的敬畏_原文分析"/>「雅威的敬畏」原文分析<text:bookmark-end text:name="__RefHeading___雅威的敬畏_原文分析_16"/><text:bookmark-end text:name="雅威的敬畏_原文分析"/></text:h>
      <text:h text:style-name="Heading_20_3" text:outline-level="3"><text:bookmark-start text:name="__RefHeading___箴_pro_17_原文_17"/><text:bookmark-start text:name="箴_pro_17_原文"/>（箴 Pro 1:7）原文<text:bookmark-end text:name="__RefHeading___箴_pro_17_原文_17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18"/><text:bookmark-start text:name="詩_psa_11110_原文"/>（詩 Psa 111:10）原文<text:bookmark-end text:name="__RefHeading___詩_psa_11110_原文_18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19"/><text:bookmark-start text:name="箴_pro_129_原文"/>（箴 Pro 1:29）原文<text:bookmark-end text:name="__RefHeading___箴_pro_129_原文_19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0"/><text:bookmark-start text:name="雅威的敬畏_意義"/>「雅威的敬畏」意義<text:bookmark-end text:name="__RefHeading___雅威的敬畏_意義_20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10:02</meta:creation-date>
    <dc:creator>Generated</dc:creator>
    <dc:date>2025-06-08T10::10:02</dc:date>
    <dc:language>en-US</dc:language>
    <meta:editing-cycles>1</meta:editing-cycles>
    <meta:editing-duration>PT0S</meta:editing-duration>
    <dc:title>commentary:prov:1:1-19_20131102_lyh</dc:title>
  </office:meta>
</office:document-meta>
</file>