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<text:bookmark text:name="commentary:pro_2"/>《箴言》 <text:a xlink:type="simple" xlink:href="http://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-start text:name="__RefHeading___箴言_1章下_2章_箴_pro_120-222_第二講_1"/><text:bookmark-start text:name="箴言_1章下_2章_箴_pro_120-222_第二講"/>《箴言》1章下～2章（箴 Pro 1:20-2:22） 第二講<text:bookmark-end text:name="__RefHeading___箴言_1章下_2章_箴_pro_120-222_第二講_1"/><text:bookmark-end text:name="箴言_1章下_2章_箴_pro_120-222_第二講"/></text:h>
      <text:p text:style-name="Text_20_body">　　主講者：LYH。　　時間：2013-11-30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30-104250-dm553734-pro-c1v20-c2v22-lyh.mp3" text:style-name="Internet_20_link" text:visited-style-name="Visited_20_Internet_20_Link">20131130-104250-dm553734-pro-c1v20-c2v22-lyh.mp3</text:a></text:p>
        </text:list-item>
        <text:list-item>
          <text:p text:style-name="List_20_1_Content_Last"> <text:a xlink:type="simple" xlink:href="http://yhwhholy.org/bible/commentary/pro/20131130-112202-dm553736-pro-c1v20-c2v22-discuss.mp3" text:style-name="Internet_20_link" text:visited-style-name="Visited_20_Internet_20_Link">20131130-112202-dm553736-pro-c1v20-c2v2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2" text:style-name="Internet_20_link" text:visited-style-name="Visited_20_Internet_20_Link">《LYH 箴言註釋》2 詳細內容</text:a>。</text:p>
        </text:list-item>
      </text:list>
      <text:h text:style-name="Heading_20_3" text:outline-level="3"><text:bookmark-start text:name="__RefHeading___架構一_abba_首尾對應式二段_3"/><text:bookmark-start text:name="架構一_abba_首尾對應式二段"/>架構一  ABBA 首尾對應式二段<text:bookmark-end text:name="__RefHeading___架構一_abba_首尾對應式二段_3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.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4"/><text:bookmark-start text:name="架構二_aabcbabccabc_三中有三"/>架構二  AabcBabcCabc    三中有三<text:bookmark-end text:name="__RefHeading___架構二_aabcbabccabc_三中有三_4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1"/>LYH 主講<text:bookmark-end text:name="__RefHeading___lyh_主講_7"/><text:bookmark-end text:name="lyh_主講1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2" text:style-name="Internet_20_link" text:visited-style-name="Visited_20_Internet_20_Link">《LYH 箴言註釋》2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3</meta:creation-date>
    <dc:creator>Generated</dc:creator>
    <dc:date>2026-07-30T20::24:03</dc:date>
    <dc:language>en-US</dc:language>
    <meta:editing-cycles>1</meta:editing-cycles>
    <meta:editing-duration>PT0S</meta:editing-duration>
    <dc:title>commentary:pro_2</dc:title>
  </office:meta>
</office:document-meta>
</file>