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yhwhholy.org/bible/commentary/pro/lyh/start" text:style-name="Internet_20_link" text:visited-style-name="Visited_20_Internet_20_Link">《LYH 箴言註釋》</text:a>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智慧教師_2"/><text:bookmark-start text:name="箴_31-12_智慧教師"/>（箴 3:1-12）智慧教師<text:bookmark-end text:name="__RefHeading___箴_31-12_智慧教師_2"/><text:bookmark-end text:name="箴_31-12_智慧教師"/></text:h>
      <text:h text:style-name="Heading_20_3" text:outline-level="3"><text:bookmark-start text:name="__RefHeading___架構_3"/><text:bookmark-start text:name="架構"/>架構<text:bookmark-end text:name="__RefHeading___架構_3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  <text:h text:style-name="Heading_20_2" text:outline-level="2"><text:bookmark-start text:name="__RefHeading___箴_313-20_有福人_亞當_尋得智慧_20"/><text:bookmark-start text:name="箴_313-20_有福人_亞當_尋得智慧"/>（箴 3:13-20）有福人（亞當）尋得智慧<text:bookmark-end text:name="__RefHeading___箴_313-20_有福人_亞當_尋得智慧_20"/><text:bookmark-end text:name="箴_313-20_有福人_亞當_尋得智慧"/></text:h>
      <text:h text:style-name="Heading_20_3" text:outline-level="3"><text:bookmark-start text:name="__RefHeading___架構_21"/><text:bookmark-start text:name="架構1"/>架構<text:bookmark-end text:name="__RefHeading___架構_21"/><text:bookmark-end text:name="架構1"/></text:h>
      <text:p text:style-name="Text_20_body">　　ABA*  首尾對應式二段</text:p>
      <text:p text:style-name="Text_20_body">　　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	（13）  有福的人（亞當）尋得智慧、亞當裝備好（HB6329）聰明</text:p>
          <text:list text:style-name="List_20_1">
            <text:list-item>
              <text:p text:style-name="List_20_1_Content"> B.（14-17） 因為：9種福，3中有3。</text:p>
              <text:list text:style-name="List_20_1">
                <text:list-item>
                  <text:p text:style-name="List_20_1_Content"> a.利益好過銀、金、寶石、並你喜愛的一切（14-15）；</text:p>
                </text:list-item>
                <text:list-item>
                  <text:p text:style-name="List_20_1_Content"> b.雙手有長壽、財富、尊貴（16）；</text:p>
                </text:list-item>
                <text:list-item>
                  <text:p text:style-name="List_20_1_Content"> c.腳行的路是安樂、平安。（17）</text:p>
                </text:list-item>
              </text:list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板。</text:p>
      <text:h text:style-name="Heading_20_3" text:outline-level="3"><text:bookmark-start text:name="__RefHeading___a._13_有福的人_22"/><text:bookmark-start text:name="a._13_有福的人"/>A.（13） 有福的人<text:bookmark-end text:name="__RefHeading___a._13_有福的人_22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「喔！人的福樂」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23"/><text:bookmark-start text:name="b._14-17_9福_3中有3"/>B.（14-17） 9福，3中有3。<text:bookmark-end text:name="__RefHeading___b._14-17_9福_3中有3_23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24"/><text:bookmark-start text:name="深入探討"/>【深入探討】<text:bookmark-end text:name="__RefHeading___深入探討_24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25"/><text:bookmark-start text:name="a_18-20_持定她是受賜福的_智慧参與創造"/>A*（18-20）持定她是受賜福的，智慧参與創造<text:bookmark-end text:name="__RefHeading___a_18-20_持定她是受賜福的_智慧参與創造_25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搗）。申33:26，伯35:5，與天空平行，似指雲彩（参撒下22:12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  <text:h text:style-name="Heading_20_2" text:outline-level="2"><text:bookmark-start text:name="__RefHeading___箴321-35_智慧教師_26"/><text:bookmark-start text:name="箴321-35_智慧教師"/>（箴3:21-35）智慧教師<text:bookmark-end text:name="__RefHeading___箴321-35_智慧教師_26"/><text:bookmark-end text:name="箴321-35_智慧教師"/></text:h>
      <text:h text:style-name="Heading_20_3" text:outline-level="3"><text:bookmark-start text:name="__RefHeading___架構_27"/><text:bookmark-start text:name="架構2"/>架構<text:bookmark-end text:name="__RefHeading___架構_27"/><text:bookmark-end text:name="架構2"/></text:h>
      <text:list text:style-name="List_20_1" text:continue-numbering="false">
        <text:list-item>
          <text:p text:style-name="List_20_1_Content_First"> A.（21-24） 我兒，  三個主動詞（離、守、成）、三個主動詞（走、跌、躺）</text:p>
          <text:list text:style-name="List_20_1">
            <text:list-item>
              <text:p text:style-name="List_20_1_Content"> a.三吩咐：</text:p>
              <text:list text:style-name="List_20_1">
                <text:list-item>
                  <text:p text:style-name="List_20_1_Content"> 一禁止（現在起勿離眼）、</text:p>
                </text:list-item>
                <text:list-item>
                  <text:p text:style-name="List_20_1_Content"> 二吩咐（當謹守真智慧與謀略，且讓它們成為你自己的生命，你項上的美飾；（21-22）  </text:p>
                </text:list-item>
              </text:list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七禁令，三ki（二因為，一當…時）；</text:p>
          <text:list text:style-name="List_20_1">
            <text:list-item>
              <text:p text:style-name="List_20_1_Content"> a.禁止、理由</text:p>
              <text:list text:style-name="List_20_1">
                <text:list-item>
                  <text:p text:style-name="List_20_1_Content"> 一禁止（25），現在勿怕突來的驚懼；與惡人的毀壞，當它來時。  </text:p>
                </text:list-item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前二禁止：27-28.現在勿推辭與勿說；</text:p>
                </text:list-item>
                <text:list-item>
                  <text:p text:style-name="List_20_1_Content"> 中二禁止：29-30.現在勿害鄰與勿無故爭；</text:p>
                </text:list-item>
                <text:list-item>
                  <text:p text:style-name="List_20_1_Content"> 後二禁止：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3" text:outline-level="3"><text:bookmark-start text:name="__RefHeading___此段用詞分析_28"/><text:bookmark-start text:name="此段用詞分析"/>此段用詞分析<text:bookmark-end text:name="__RefHeading___此段用詞分析_28"/><text:bookmark-end text:name="此段用詞分析"/></text:h>
      <text:list text:style-name="List_20_1" text:continue-numbering="false">
        <text:list-item>
          <text:p text:style-name="List_20_1_Content_First"> 使用1加7，共計8次  從現在起的禁令`al（21a,25,27,28,29,30,31,ab）；</text:p>
        </text:list-item>
        <text:list-item>
          <text:p text:style-name="List_20_1_Content"> 使用吩咐只有1次（21b當謹守）。</text:p>
        </text:list-item>
        <text:list-item>
          <text:p text:style-name="List_20_1_Content"> 3次  因為或當ki（26,32）；3次不lo（23，24，30）；3次若（24,30,34）。</text:p>
        </text:list-item>
        <text:list-item>
          <text:p text:style-name="List_20_1_Content"> 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  </text:list-item>
        <text:list-item>
          <text:p text:style-name="List_20_1_Content_Last"> 身體器官    眼（21）、魂，頸（22）、腳、手、等五種。</text:p>
        </text:list-item>
      </text:list>
      <text:h text:style-name="Heading_20_3" text:outline-level="3"><text:bookmark-start text:name="__RefHeading___a._21-24_三吩咐_四應許_29"/><text:bookmark-start text:name="a._21-24_三吩咐_四應許"/>A.（21-24）三吩咐、四應許<text:bookmark-end text:name="__RefHeading___a._21-24_三吩咐_四應許_29"/><text:bookmark-end text:name="a._21-24_三吩咐_四應許"/></text:h>
      <text:p text:style-name="Text_20_body">　　A段（21-24）是由三吩咐、四應許構成的七樹完整架構。神的律法包括此兩大項目，先吩咐後應許，舊約不是只有吩咐，沒有應許；正如新約不是只有應許，而無吩咐一樣。吩咐是命命或誡命，應許之福只有遵命才能得到。</text:p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</text:p>
      <text:p text:style-name="Text_20_body">　　真智慧    同2:7。意指有明智的見解與知識，使人能有效地達到成功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h text:style-name="Heading_20_3" text:outline-level="3"><text:bookmark-start text:name="__RefHeading___b._25-32_七禁令_30"/><text:bookmark-start text:name="b._25-32_七禁令"/>B.（25-32）七禁令<text:bookmark-end text:name="__RefHeading___b._25-32_七禁令_30"/><text:bookmark-end text:name="b._25-32_七禁令"/></text:h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。因為如草很快要被割下，又如青菜要枯乾」。都具有相同的句式與架構，和合本把介係詞於字譯成”為（作惡的）”，”向（那行不義的）”，並不省略它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h text:style-name="Heading_20_3" text:outline-level="3"><text:bookmark-start text:name="__RefHeading___c._33-35_總結_31"/><text:bookmark-start text:name="c._33-35_總結"/>C.（33-35）總結<text:bookmark-end text:name="__RefHeading___c._33-35_總結_31"/><text:bookmark-end text:name="c._33-35_總結"/></text:h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相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的行為（弗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新約雅各書引用此節（4:6），不過是依據LXX（神對抗驕傲的人，卻賜恩給謙卑的人）。但把譏誚乙詞譯作驕傲的人。在雅5:6b中他把驕傲人指向為富不仁的人，”難道神不對抗你們嗎？”。</text:p>
      <text:p text:style-name="Text_20_body">　　35.尊榮，諸智慧人要繼承；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此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作為選民服事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、智慧人來，教導、勸誡他們悔改。使他們經歷種種管教性的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意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8:43</meta:creation-date>
    <dc:creator>Generated</dc:creator>
    <dc:date>2026-07-31T22::48:43</dc:date>
    <dc:language>en-US</dc:language>
    <meta:editing-cycles>1</meta:editing-cycles>
    <meta:editing-duration>PT0S</meta:editing-duration>
    <dc:title>commentary:pro:lyh:pro_3</dc:title>
  </office:meta>
</office:document-meta>
</file>