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lyh:pro_2"/>本頁已重定向至 <text:a xlink:type="simple" xlink:href="http://yhwhholy.org/bible/commentary/prov/2/1-22_20131129_lyh" text:style-name="Internet_20_link" text:visited-style-name="Visited_20_Internet_20_Link">《LYH 箴言註釋》 2　（箴 1:20-2:22）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09:20</meta:creation-date>
    <dc:creator>Generated</dc:creator>
    <dc:date>2025-06-08T03::09:20</dc:date>
    <dc:language>en-US</dc:language>
    <meta:editing-cycles>1</meta:editing-cycles>
    <meta:editing-duration>PT0S</meta:editing-duration>
    <dc:title>commentary:pro:lyh:pro_2</dc:title>
  </office:meta>
</office:document-meta>
</file>