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　　ABA`首尾對應式</text:p>
      <text:p text:style-name="Text_20_body">A. 智婦造屋邀宴&lt;1-6&gt;</text:p>
      <text:p text:style-name="Text_20_body">　a. 智婦造屋立柱設宴&lt;1-2&gt; </text:p>
      <text:p text:style-name="Text_20_body">　b. 打發使女呼叫&lt;3&gt;</text:p>
      <text:p text:style-name="Text_20_body">　c. 呼叫內容&lt;4-6&gt;</text:p>
      <text:p text:style-name="Text_20_body">　　B. 智慧的開端是雅威的敬畏&lt;7-12&gt;　aba`首尾對應式</text:p>
      <text:p text:style-name="Text_20_body">　　　a. 褻慢人與智慧人：上下接尾體&lt;7-9&gt;</text:p>
      <text:p text:style-name="Text_20_body">　　　　b. 核心：雅威的敬畏與知識是智慧與聰明與理由&lt;10-11&gt;</text:p>
      <text:p text:style-name="Text_20_body">　　　a`. 若果：再次智慧與褻慢對比&lt;12&gt;</text:p>
      <text:p text:style-name="Text_20_body">A`.愚婦邀宴&lt;13-18&gt;</text:p>
      <text:p text:style-name="Text_20_body">　a. 愚婦本質是愚蒙無知&lt;13&gt;</text:p>
      <text:p text:style-name="Text_20_body">　b. 坐在家門是親自呼叫&lt;14-15&gt;</text:p>
      <text:p text:style-name="Text_20_body">　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38</meta:creation-date>
    <dc:creator>Generated</dc:creator>
    <dc:date>2026-07-30T23::56:38</dc:date>
    <dc:language>en-US</dc:language>
    <meta:editing-cycles>1</meta:editing-cycles>
    <meta:editing-duration>PT0S</meta:editing-duration>
    <dc:title>commentary:pro:9</dc:title>
  </office:meta>
</office:document-meta>
</file>