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</text:p>
      <text:p text:style-name="Preformatted_20_Text">a.16. 義人的工價致生；惡人的進項致罪。<text:line-break/><text:s text:c="2"/>b.17. 謹守訓誨的致生命的道路；離棄責備的迷了路。<text:line-break/><text:s text:c="4"/>c.18-19. 說謊的嘴毀謗的口是愚；多言多語有過與禁言有智。<text:line-break/><text:s text:c="2"/>b`.20. 義人的唇舌是精煉銀(有價值)，惡人的心好像很少(如同一把)。<text:line-break/>a`.21. 義人的口教牧多人；愚人因無心思而死亡。</text:p>
      <text:p text:style-name="Text_20_body">架構是abc三段落(以義人為主題)</text:p>
      <text:p text:style-name="Preformatted_20_Text">a. 16.義人的工價致生命；惡人的進項致死亡。<text:line-break/><text:s text:c="2"/>b. 20.義人的唇舌是精煉銀；惡人的心好像很少。 <text:line-break/><text:s text:c="4"/>c. 21.義人的口教牧多人；愚人因無心思而死亡。</text:p>
      <text:p text:style-name="Text_20_body">24-32. 架構是ababab前後對應式三段落排列</text:p>
      <text:p text:style-name="Preformatted_20_Text">a. 24. 義人的欲願他必給予<text:line-break/><text:s text:c="2"/>b. 25, 義人的根基永久(HB5769)<text:line-break/>a. 28. 義人的盼望是喜樂<text:line-break/><text:s text:c="2"/>b. 30. 義人不被挪移到永久(HB5769)<text:line-break/>a. 31. 義人的口滋生智慧<text:line-break/><text:s text:c="2"/>b. 32. 義人的嘴認識喜悅</text:p>
      <text:p text:style-name="Text_20_body">22-32 三種雅威的福、畏、路</text:p>
      <text:p text:style-name="Preformatted_20_Text">A.22. 雅威的賜福<text:line-break/><text:s text:c="2"/>B.27. 雅威的敬畏<text:line-break/><text:s text:c="4"/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29:23</meta:creation-date>
    <dc:creator>Generated</dc:creator>
    <dc:date>2025-06-08T12::29:23</dc:date>
    <dc:language>en-US</dc:language>
    <meta:editing-cycles>1</meta:editing-cycles>
    <meta:editing-duration>PT0S</meta:editing-duration>
    <dc:title>commentary:pro:10</dc:title>
  </office:meta>
</office:document-meta>
</file>