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_1-36"/><text:bookmark-start text:name="__RefHeading___民數記_1-36章_全卷註釋_1"/><text:bookmark-start text:name="民數記_1-36章_全卷註釋"/>《民數記》（1-36章）全卷註釋<text:bookmark-end text:name="__RefHeading___民數記_1-36章_全卷註釋_1"/><text:bookmark-end text:name="民數記_1-36章_全卷註釋"/></text:h>
      <text:p text:style-name="Text_20_body">使用方式：</text:p>
      <text:list text:style-name="List_20_1" text:continue-numbering="false">
        <text:list-item>
          <text:p text:style-name="List_20_1_Content_First"> 一、按下播放鈕，可直接在線播放。</text:p>
        </text:list-item>
        <text:list-item>
          <text:p text:style-name="List_20_1_Content"> 二、按下最右側三個點按鈕，可以下載檔案，離線播放。</text:p>
          <text:list text:style-name="List_20_1">
            <text:list-item>
              <text:p text:style-name="List_20_1_Content_Last"> （下載檔案命名規則：年月日-時分秒-經卷（num = 民數記）-起始章節-結束章節-講次-分段.mp3）</text:p>
            </text:list-item>
          </text:list>
        </text:list-item>
      </text:list>
      <text:list text:style-name="List_20_1" text:continue-numbering="false">
        <text:list-item>
          <text:p text:style-name="List_20_1_Content_First"> （民數記 01-07 章）第01講、第01部<text:a xlink:type="simple" xlink:href="http://yhwhholy.org/bible/commentary/num/20060301-135000-num-0100-0700-01-01.mp3" text:style-name="Internet_20_link" text:visited-style-name="Visited_20_Internet_20_Link">（民數記 01-07 章）第01講、第01部</text:a></text:p>
        </text:list-item>
        <text:list-item>
          <text:p text:style-name="List_20_1_Content"> （民數記 08-12 章）第01講、第01部<text:a xlink:type="simple" xlink:href="http://yhwhholy.org/bible/commentary/num/20081101-094600-num-0800-1200-02-01.mp3" text:style-name="Internet_20_link" text:visited-style-name="Visited_20_Internet_20_Link">（民數記 08-12 章）第01講、第01部</text:a></text:p>
        </text:list-item>
        <text:list-item>
          <text:p text:style-name="List_20_1_Content"> （民數記 08-12 章）第01講、第01部<text:a xlink:type="simple" xlink:href="http://yhwhholy.org/bible/commentary/num/20081101-103400-num-0800-1200-02-02.mp3" text:style-name="Internet_20_link" text:visited-style-name="Visited_20_Internet_20_Link">（民數記 08-12 章）第01講、第01部</text:a></text:p>
        </text:list-item>
        <text:list-item>
          <text:p text:style-name="List_20_1_Content"> （民數記 13-16 章）第03講、第01部<text:a xlink:type="simple" xlink:href="http://yhwhholy.org/bible/commentary/num/20081108-095500-num-1300-1600-03-01.mp3" text:style-name="Internet_20_link" text:visited-style-name="Visited_20_Internet_20_Link">（民數記 13-16 章）第03講、第01部</text:a></text:p>
        </text:list-item>
        <text:list-item>
          <text:p text:style-name="List_20_1_Content"> （民數記 17-20 章）第04講、第01部<text:a xlink:type="simple" xlink:href="http://yhwhholy.org/bible/commentary/num/20081115-094900-num-1700-2000-04-01.mp3" text:style-name="Internet_20_link" text:visited-style-name="Visited_20_Internet_20_Link">（民數記 17-20 章）第04講、第01部</text:a></text:p>
        </text:list-item>
        <text:list-item>
          <text:p text:style-name="List_20_1_Content"> （民數記 17-20 章）第04講、第02部<text:a xlink:type="simple" xlink:href="http://yhwhholy.org/bible/commentary/num/20081115-105200-num-1700-2000-04-02.mp3" text:style-name="Internet_20_link" text:visited-style-name="Visited_20_Internet_20_Link">（民數記 17-20 章）第04講、第02部</text:a></text:p>
        </text:list-item>
        <text:list-item>
          <text:p text:style-name="List_20_1_Content"> （民數記 21-24 章）第05講、第01部<text:a xlink:type="simple" xlink:href="http://yhwhholy.org/bible/commentary/num/20081122-094300-num-2100-2400-05-01.mp3" text:style-name="Internet_20_link" text:visited-style-name="Visited_20_Internet_20_Link">（民數記 21-24 章）第05講、第01部</text:a></text:p>
        </text:list-item>
        <text:list-item>
          <text:p text:style-name="List_20_1_Content"> （民數記 21-24 章）第05講、第02部<text:a xlink:type="simple" xlink:href="http://yhwhholy.org/bible/commentary/num/20081122-102900-num-2100-2400-05-02.mp3" text:style-name="Internet_20_link" text:visited-style-name="Visited_20_Internet_20_Link">（民數記 21-24 章）第05講、第02部</text:a></text:p>
        </text:list-item>
        <text:list-item>
          <text:p text:style-name="List_20_1_Content"> （民數記 25-27 章）第06講、第01部<text:a xlink:type="simple" xlink:href="http://yhwhholy.org/bible/commentary/num/20081129-095400-num-2500-2700-06-01.mp3" text:style-name="Internet_20_link" text:visited-style-name="Visited_20_Internet_20_Link">（民數記 25-27 章）第06講、第01部</text:a></text:p>
        </text:list-item>
        <text:list-item>
          <text:p text:style-name="List_20_1_Content"> （民數記 25-27 章）第06講、第02部<text:a xlink:type="simple" xlink:href="http://yhwhholy.org/bible/commentary/num/20081129-102900-num-2500-2700-06-02.mp3" text:style-name="Internet_20_link" text:visited-style-name="Visited_20_Internet_20_Link">（民數記 25-27 章）第06講、第02部</text:a></text:p>
        </text:list-item>
        <text:list-item>
          <text:p text:style-name="List_20_1_Content"> （民數記 25-27 章）第06講、第03部<text:a xlink:type="simple" xlink:href="http://yhwhholy.org/bible/commentary/num/20081129-103900-num-2500-2700-06-03.mp3" text:style-name="Internet_20_link" text:visited-style-name="Visited_20_Internet_20_Link">（民數記 25-27 章）第06講、第03部</text:a></text:p>
        </text:list-item>
        <text:list-item>
          <text:p text:style-name="List_20_1_Content"> （民數記 25-27 章）第06講、第04部<text:a xlink:type="simple" xlink:href="http://yhwhholy.org/bible/commentary/num/20081129-105000-num-2500-2700-06-04.mp3" text:style-name="Internet_20_link" text:visited-style-name="Visited_20_Internet_20_Link">（民數記 25-27 章）第06講、第04部</text:a></text:p>
        </text:list-item>
        <text:list-item>
          <text:p text:style-name="List_20_1_Content"> （民數記 25-27 章）第06講、第05部<text:a xlink:type="simple" xlink:href="http://yhwhholy.org/bible/commentary/num/20081129-105500-num-2500-2700-06-05.mp3" text:style-name="Internet_20_link" text:visited-style-name="Visited_20_Internet_20_Link">（民數記 25-27 章）第06講、第05部</text:a></text:p>
        </text:list-item>
        <text:list-item>
          <text:p text:style-name="List_20_1_Content"> （民數記 28-32 章）第07講、第01部<text:a xlink:type="simple" xlink:href="http://yhwhholy.org/bible/commentary/num/20081206-095700-num-2800-3200-07-01.mp3" text:style-name="Internet_20_link" text:visited-style-name="Visited_20_Internet_20_Link">（民數記 28-32 章）第07講、第01部</text:a></text:p>
        </text:list-item>
        <text:list-item>
          <text:p text:style-name="List_20_1_Content"> （民數記 28-32 章）第07講、第02部<text:a xlink:type="simple" xlink:href="http://yhwhholy.org/bible/commentary/num/20081206-110700-num-2800-3200-07-02.mp3" text:style-name="Internet_20_link" text:visited-style-name="Visited_20_Internet_20_Link">（民數記 28-32 章）第07講、第02部</text:a></text:p>
        </text:list-item>
        <text:list-item>
          <text:p text:style-name="List_20_1_Content"> （民數記 33-36 章）第08講、第01部<text:a xlink:type="simple" xlink:href="http://yhwhholy.org/bible/commentary/num/20081213-095100-num-3300-3600-08-01.mp3" text:style-name="Internet_20_link" text:visited-style-name="Visited_20_Internet_20_Link">（民數記 33-36 章）第08講、第01部</text:a></text:p>
        </text:list-item>
        <text:list-item>
          <text:p text:style-name="List_20_1_Content"> （民數記 33-36 章）第08講、第02部<text:a xlink:type="simple" xlink:href="http://yhwhholy.org/bible/commentary/num/20081213-103700-num-3300-3600-08-02.mp3" text:style-name="Internet_20_link" text:visited-style-name="Visited_20_Internet_20_Link">（民數記 33-36 章）第08講、第02部</text:a></text:p>
        </text:list-item>
        <text:list-item>
          <text:p text:style-name="List_20_1_Content"> （民數記 33-36 章）第08講、第03部<text:a xlink:type="simple" xlink:href="http://yhwhholy.org/bible/commentary/num/20081213-104300-num-3300-3600-08-03.mp3" text:style-name="Internet_20_link" text:visited-style-name="Visited_20_Internet_20_Link">（民數記 33-36 章）第08講、第03部</text:a></text:p>
        </text:list-item>
        <text:list-item>
          <text:p text:style-name="List_20_1_Content"> （民數記 33-36 章）第08講、第04部<text:a xlink:type="simple" xlink:href="http://yhwhholy.org/bible/commentary/num/20081213-105900-num-3300-3600-08-04.mp3" text:style-name="Internet_20_link" text:visited-style-name="Visited_20_Internet_20_Link">（民數記 33-36 章）第08講、第04部</text:a></text:p>
        </text:list-item>
        <text:list-item>
          <text:p text:style-name="List_20_1_Content"> （民數記 01-20 章）第09講、第01部<text:a xlink:type="simple" xlink:href="http://yhwhholy.org/bible/commentary/num/20081220-094500-num-0100-2000-09-01.mp3" text:style-name="Internet_20_link" text:visited-style-name="Visited_20_Internet_20_Link">（民數記 01-20 章）第09講、第01部</text:a></text:p>
        </text:list-item>
        <text:list-item>
          <text:p text:style-name="List_20_1_Content"> （民數記 01-20 章）第09講、第02部<text:a xlink:type="simple" xlink:href="http://yhwhholy.org/bible/commentary/num/20081220-104100-num-0100-2000-09-02.mp3" text:style-name="Internet_20_link" text:visited-style-name="Visited_20_Internet_20_Link">（民數記 01-20 章）第09講、第02部</text:a></text:p>
        </text:list-item>
        <text:list-item>
          <text:p text:style-name="List_20_1_Content"> （民數記 01-20 章）第09講、第03部<text:a xlink:type="simple" xlink:href="http://yhwhholy.org/bible/commentary/num/20081220-110100-num-0100-2000-09-03.mp3" text:style-name="Internet_20_link" text:visited-style-name="Visited_20_Internet_20_Link">（民數記 01-20 章）第09講、第03部</text:a></text:p>
        </text:list-item>
        <text:list-item>
          <text:p text:style-name="List_20_1_Content"> （民數記 21-36 章）第10講、第01部<text:a xlink:type="simple" xlink:href="http://yhwhholy.org/bible/commentary/num/20081227-094700-num-2100-3600-10-01.mp3" text:style-name="Internet_20_link" text:visited-style-name="Visited_20_Internet_20_Link">（民數記 21-36 章）第10講、第01部</text:a></text:p>
        </text:list-item>
        <text:list-item>
          <text:p text:style-name="List_20_1_Content"> （民數記 21-36 章）第10講、第02部<text:a xlink:type="simple" xlink:href="http://yhwhholy.org/bible/commentary/num/20081227-103000-num-2100-3600-10-02.mp3" text:style-name="Internet_20_link" text:visited-style-name="Visited_20_Internet_20_Link">（民數記 21-36 章）第10講、第02部</text:a></text:p>
        </text:list-item>
        <text:list-item>
          <text:p text:style-name="List_20_1_Content"> （民數記 21-36 章）第10講、第03部<text:a xlink:type="simple" xlink:href="http://yhwhholy.org/bible/commentary/num/20081227-105800-num-2100-3600-10-03.mp3" text:style-name="Internet_20_link" text:visited-style-name="Visited_20_Internet_20_Link">（民數記 21-36 章）第10講、第03部</text:a></text:p>
        </text:list-item>
        <text:list-item>
          <text:p text:style-name="List_20_1_Content"> （民數記 21-36 章）第10講、第04部<text:a xlink:type="simple" xlink:href="http://yhwhholy.org/bible/commentary/num/20081227-110800-num-2100-3600-10-04.mp3" text:style-name="Internet_20_link" text:visited-style-name="Visited_20_Internet_20_Link">（民數記 21-36 章）第10講、第04部</text:a></text:p>
        </text:list-item>
        <text:list-item>
          <text:p text:style-name="List_20_1_Content_Last"> （民數記 21-36 章）第10講、第05部<text:a xlink:type="simple" xlink:href="http://yhwhholy.org/bible/commentary/num/20081227-112200-num-2100-3600-10-05.mp3" text:style-name="Internet_20_link" text:visited-style-name="Visited_20_Internet_20_Link">（民數記 21-36 章）第10講、第05部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2</meta:creation-date>
    <dc:creator>Generated</dc:creator>
    <dc:date>2026-07-30T20::32:52</dc:date>
    <dc:language>en-US</dc:language>
    <meta:editing-cycles>1</meta:editing-cycles>
    <meta:editing-duration>PT0S</meta:editing-duration>
    <dc:title>commentary:num_1-36</dc:title>
  </office:meta>
</office:document-meta>
</file>