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4" text:outline-level="4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民_1210_結構_35"/><text:bookmark-start text:name="民_1210_結構"/>（民 12:10）結構<text:bookmark-end text:name="__RefHeading___民_1210_結構_35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4" text:outline-level="4"><text:bookmark-start text:name="__RefHeading___民_1211-12_結構_36"/><text:bookmark-start text:name="民_1211-12_結構"/>（民 12:11-12）結構<text:bookmark-end text:name="__RefHeading___民_1211-12_結構_36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7"/><text:bookmark-start text:name="民_131-1922_加低斯的考驗"/>（民 13:1-19:22）加低斯的考驗<text:bookmark-end text:name="__RefHeading___民_131-1922_加低斯的考驗_37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8"/><text:bookmark-start text:name="民_131-1445_探子的叛逆與懲罰結構分析"/>（民 13:1-14:45）探子的叛逆與懲罰結構分析<text:bookmark-end text:name="__RefHeading___民_131-1445_探子的叛逆與懲罰結構分析_38"/><text:bookmark-end text:name="民_131-1445_探子的叛逆與懲罰結構分析"/></text:h>
      <text:list text:style-name="List_20_1" text:continue-numbering="false">
        <text:list-item>
          <text:p text:style-name="List_20_1_Content_First"> A、（13:1-28）差派十二探子窺察迦南地、出發與回報</text:p>
          <text:list text:style-name="List_20_1">
            <text:list-item>
              <text:p text:style-name="List_20_1_Content"> B、（13:29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8_差派十二探子窺察迦南地_出發與回報_39"/><text:bookmark-start text:name="民_131-28_差派十二探子窺察迦南地_出發與回報"/>（民 13:1-28）差派十二探子窺察迦南地、出發與回報<text:bookmark-end text:name="__RefHeading___民_131-28_差派十二探子窺察迦南地_出發與回報_39"/><text:bookmark-end text:name="民_131-28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8）十二首領窺察迦南地回報</text:p>
        </text:list-item>
      </text:list>
      <text:h text:style-name="Heading_20_3" text:outline-level="3"><text:bookmark-start text:name="__RefHeading___民_1331-33_十窺察者的惡評語_40"/><text:bookmark-start text:name="民_1331-33_十窺察者的惡評語"/>（民 13:31-33）十窺察者的惡評語<text:bookmark-end text:name="__RefHeading___民_1331-33_十窺察者的惡評語_40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非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3" text:outline-level="3"><text:bookmark-start text:name="__RefHeading___民_141-10_以色列人悖逆_41"/><text:bookmark-start text:name="民_141-10_以色列人悖逆"/>（民 14:1-10）以色列人悖逆<text:bookmark-end text:name="__RefHeading___民_141-10_以色列人悖逆_41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2"/><text:bookmark-start text:name="民_1413-19_摩西代求ⅰ"/>（民 14:13-19）摩西代求Ⅰ<text:bookmark-end text:name="__RefHeading___民_1413-19_摩西代求ⅰ_42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3"/><text:bookmark-start text:name="民_1413-19_摩西代求ⅱ"/>（民 14:13-19）摩西代求Ⅱ<text:bookmark-end text:name="__RefHeading___民_1413-19_摩西代求ⅱ_43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4"/><text:bookmark-start text:name="民_1420-25_雅威的決定"/>（民 14:20-25）雅威的決定<text:bookmark-end text:name="__RefHeading___民_1420-25_雅威的決定_44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。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5"/><text:bookmark-start text:name="民_1427-35_對以色列人的審判"/>（民 14:27-35）對以色列人的審判<text:bookmark-end text:name="__RefHeading___民_1427-35_對以色列人的審判_45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51-41_獻祭律法五則_46"/><text:bookmark-start text:name="民_151-41_獻祭律法五則"/>（民 15:1-41）獻祭律法五則<text:bookmark-end text:name="__RefHeading___民_151-41_獻祭律法五則_46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47"/><text:bookmark-start text:name="民_161-1713_可拉黨失敗結構分析"/>（民 16:1-17:13）可拉黨失敗結構分析<text:bookmark-end text:name="__RefHeading___民_161-1713_可拉黨失敗結構分析_47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48"/><text:bookmark-start text:name="民_165-7_摩西回應可拉"/>（民 16:5-7）摩西回應可拉<text:bookmark-end text:name="__RefHeading___民_165-7_摩西回應可拉_48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49"/><text:bookmark-start text:name="民_164-18_摩西挽回被拒"/>（民 16:4-18）摩西挽回被拒<text:bookmark-end text:name="__RefHeading___民_164-18_摩西挽回被拒_49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0"/><text:bookmark-start text:name="民_1619-35_雅威榮光顯現審判"/>（民 16:19-35）雅威榮光顯現審判<text:bookmark-end text:name="__RefHeading___民_1619-35_雅威榮光顯現審判_50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1"/><text:bookmark-start text:name="民_1636-40_香爐包裹祭壇作記號"/>（民 16:36-40）香爐包裹祭壇作記號<text:bookmark-end text:name="__RefHeading___民_1636-40_香爐包裹祭壇作記號_51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2"/><text:bookmark-start text:name="民_171-11_透過杖發芽判定"/>（民 17:1-11）透過杖發芽判定<text:bookmark-end text:name="__RefHeading___民_171-11_透過杖發芽判定_52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3"/><text:bookmark-start text:name="民_181-1922_祭司律法五則"/>（民 18:1-19:22）祭司律法五則<text:bookmark-end text:name="__RefHeading___民_181-1922_祭司律法五則_53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4"/><text:bookmark-start text:name="民_181-7_亞倫和其子擔當祭司職分"/>（民 18:1-7）亞倫和其子擔當祭司職分<text:bookmark-end text:name="__RefHeading___民_181-7_亞倫和其子擔當祭司職分_54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5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5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56"/><text:bookmark-start text:name="民_1820-24_地你不可繼承_我是你的分和產業"/>（民 18:20-24）地你不可繼承，我是你的分和產業<text:bookmark-end text:name="__RefHeading___民_1820-24_地你不可繼承_我是你的分和產業_56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57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57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58"/><text:bookmark-start text:name="民_191-22_隔離水除汙穢"/>（民 19:1-22）隔離水除汙穢<text:bookmark-end text:name="__RefHeading___民_191-22_隔離水除汙穢_58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59"/><text:bookmark-start text:name="民_201-2120_第二代以色列的考驗"/>（民 20:1-21:20）第二代以色列的考驗<text:bookmark-end text:name="__RefHeading___民_201-2120_第二代以色列的考驗_59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0"/><text:bookmark-start text:name="民_202-13_米利巴水的試驗"/>（民 20:2-13）米利巴水的試驗<text:bookmark-end text:name="__RefHeading___民_202-13_米利巴水的試驗_60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1"/><text:bookmark-start text:name="民_2023-29_亞倫死_以利亞撒接續"/>（民 20:23-29）亞倫死，以利亞撒接續<text:bookmark-end text:name="__RefHeading___民_2023-29_亞倫死_以利亞撒接續_61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2"/><text:bookmark-start text:name="民_214-9_銅蛇的拯救"/>（民 21:4-9）銅蛇的拯救<text:bookmark-end text:name="__RefHeading___民_214-9_銅蛇的拯救_62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3"/><text:bookmark-start text:name="民_2110-20_走過摩押地_到毘斯迦山頂"/>（民 21:10-20）走過摩押地，到毘斯迦山頂<text:bookmark-end text:name="__RefHeading___民_2110-20_走過摩押地_到毘斯迦山頂_63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4"/><text:bookmark-start text:name="民_2121-3242_結構"/>（民 21:21-32:42）結構<text:bookmark-end text:name="__RefHeading___民_2121-3242_結構_64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5"/><text:bookmark-start text:name="民_221-2665_米甸人的詭計"/>（民 22:1-26:65）米甸人的詭計<text:bookmark-end text:name="__RefHeading___民_221-2665_米甸人的詭計_65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66"/><text:bookmark-start text:name="民_2121-35_得河東地"/>（民 21:21-35）得河東地<text:bookmark-end text:name="__RefHeading___民_2121-35_得河東地_66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67"/><text:bookmark-start text:name="民_221-41_摩押與米甸召巴蘭為咒詛擊殺以色列"/>（民 22:1-41）摩押與米甸召巴蘭為咒詛擊殺以色列<text:bookmark-end text:name="__RefHeading___民_221-41_摩押與米甸召巴蘭為咒詛擊殺以色列_67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68"/><text:bookmark-start text:name="民_227-14_巴勒使者錢誘巴蘭咒詛以色列"/>（民 22:7-14） 巴勒使者錢誘巴蘭咒詛以色列<text:bookmark-end text:name="__RefHeading___民_227-14_巴勒使者錢誘巴蘭咒詛以色列_68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69"/><text:bookmark-start text:name="民_2220-35_架構_lyh"/>（民 22:20-35）架構（LYH）<text:bookmark-end text:name="__RefHeading___民_2220-35_架構_lyh_69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0"/><text:bookmark-start text:name="民_2241-2425"/>（民 22:41-24:25）<text:bookmark-end text:name="__RefHeading___民_2241-2425_70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1"/><text:bookmark-start text:name="民_2320-23"/>（民 23:20-23）<text:bookmark-end text:name="__RefHeading___民_2320-23_71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2"/><text:bookmark-start text:name="民_243-4"/>（民 24:3-4）<text:bookmark-end text:name="__RefHeading___民_243-4_72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3"/><text:bookmark-start text:name="民_2417b-19"/>（民 24:17b-19）<text:bookmark-end text:name="__RefHeading___民_2417b-19_73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4"/><text:bookmark-start text:name="民_251-18_什亭事件1"/>（民 25:1-18）什亭事件1<text:bookmark-end text:name="__RefHeading___民_251-18_什亭事件1_74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5"/><text:bookmark-start text:name="民_251-18_什亭事件2"/>（民 25:1-18）什亭事件2<text:bookmark-end text:name="__RefHeading___民_251-18_什亭事件2_75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76"/><text:bookmark-start text:name="民_251-3_雅威發怒"/>（民 25:1-3）雅威發怒<text:bookmark-end text:name="__RefHeading___民_251-3_雅威發怒_76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77"/><text:bookmark-start text:name="民_261-65_第二次校閱軍隊"/>（民 26:1-65）第二次校閱軍隊<text:bookmark-end text:name="__RefHeading___民_261-65_第二次校閱軍隊_77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78"/><text:bookmark-start text:name="民_271-23_迦南產業應許的成就"/>（民 27:1-23）迦南產業應許的成就<text:bookmark-end text:name="__RefHeading___民_271-23_迦南產業應許的成就_78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79"/><text:bookmark-start text:name="民_2718-20_按立約書亞"/>（民 27:18-20）按立約書亞<text:bookmark-end text:name="__RefHeading___民_2718-20_按立約書亞_79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0"/><text:bookmark-start text:name="民_281-2940_按指定時間之獻祭條例"/>（民 28:1-29:40）按指定時間之獻祭條例<text:bookmark-end text:name="__RefHeading___民_281-2940_按指定時間之獻祭條例_80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1"/><text:bookmark-start text:name="民_301-16_男女許願或發誓的律例"/>（民 30:1-16）男女許願或發誓的律例<text:bookmark-end text:name="__RefHeading___民_301-16_男女許願或發誓的律例_81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2"/><text:bookmark-start text:name="民_311-54_殺米甸人分配虜物"/>（民 31:1-54）殺米甸人分配虜物<text:bookmark-end text:name="__RefHeading___民_311-54_殺米甸人分配虜物_82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3"/><text:bookmark-start text:name="民_321-42_定居約旦河東地"/>（民 32:1-42）定居約旦河東地<text:bookmark-end text:name="__RefHeading___民_321-42_定居約旦河東地_83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4"/><text:bookmark-start text:name="民_326-15_摩西責備二支派的準則"/>（民 32:6-15）摩西責備二支派的準則<text:bookmark-end text:name="__RefHeading___民_326-15_摩西責備二支派的準則_84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5"/><text:bookmark-start text:name="民_331-49_以色列人出埃及後的行程次序_42_站_ⅰ"/>（民 33:1-49）以色列人出埃及後的行程次序（42 站）Ⅰ<text:bookmark-end text:name="__RefHeading___民_331-49_以色列人出埃及後的行程次序_42_站_ⅰ_85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86"/><text:bookmark-start text:name="民_331-49_以色列人出埃及後的行程次序_42站_ⅱ"/>（民 33:1-49）以色列人出埃及後的行程次序（42站）Ⅱ<text:bookmark-end text:name="__RefHeading___民_331-49_以色列人出埃及後的行程次序_42站_ⅱ_86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87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87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88"/><text:bookmark-start text:name="民_3351-56_應許之地取得與分配條例"/>（民 33:51-56）應許之地取得與分配條例<text:bookmark-end text:name="__RefHeading___民_3351-56_應許之地取得與分配條例_88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89"/><text:bookmark-start text:name="民341-29_應許之地"/>（民34:1-29）應許之地<text:bookmark-end text:name="__RefHeading___民341-29_應許之地_89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0"/><text:bookmark-start text:name="民_361-12_各人在他父家支派產業上要緊緊黏住"/>（民 36:1-12）各人在他父家支派產業上要緊緊黏住<text:bookmark-end text:name="__RefHeading___民_361-12_各人在他父家支派產業上要緊緊黏住_90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4:25</meta:creation-date>
    <dc:creator>Generated</dc:creator>
    <dc:date>2026-07-31T22::24:25</dc:date>
    <dc:language>en-US</dc:language>
    <meta:editing-cycles>1</meta:editing-cycles>
    <meta:editing-duration>PT0S</meta:editing-duration>
    <dc:title>commentary:num:num_structure_analysis</dc:title>
  </office:meta>
</office:document-meta>
</file>