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"/><text:bookmark-start text:name="__RefHeading___民數記_9_章_民_91-23_註釋_1"/><text:bookmark-start text:name="民數記_9_章_民_91-23_註釋"/>《民數記》 9 章（民 9:1-23）註釋<text:bookmark-end text:name="__RefHeading___民數記_9_章_民_91-23_註釋_1"/><text:bookmark-end text:name="民數記_9_章_民_91-23_註釋"/></text:h>
      <text:p text:style-name="Text_20_body">作者：林義勳 LYX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結構分析_3"/><text:bookmark-start text:name="一_結構分析"/>一、結構分析<text:bookmark-end text:name="__RefHeading___一_結構分析_3"/><text:bookmark-end text:name="一_結構分析"/></text:h>
      <text:h text:style-name="Heading_20_3" text:outline-level="3"><text:bookmark-start text:name="__RefHeading___民_91-14_製辦逾越節經文分析_次序重複_4"/><text:bookmark-start text:name="民_91-14_製辦逾越節經文分析_次序重複"/>（民 9:1-14）製辦逾越節經文分析（次序重複）<text:bookmark-end text:name="__RefHeading___民_91-14_製辦逾越節經文分析_次序重複_4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`、（9:9-11a）神命令可延月製辦逾越節</text:p>
          <text:list text:style-name="List_20_1">
            <text:list-item>
              <text:p text:style-name="List_20_1_Content"> B`、（9:11b-12）重提製辦逾越節遵守的規矩</text:p>
              <text:list text:style-name="List_20_1">
                <text:list-item>
                  <text:p text:style-name="List_20_1_Content_Last"> C`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91-14_與_民_915-23_關聯性_5"/><text:bookmark-start text:name="二_民_91-14_與_民_915-23_關聯性"/>二、（民 9:1-14）與（民 9:15-23）關聯性<text:bookmark-end text:name="__RefHeading___二_民_91-14_與_民_915-23_關聯性_5"/><text:bookmark-end text:name="二_民_91-14_與_民_915-23_關聯性"/></text:h>
      <text:list text:style-name="List_20_1" text:continue-numbering="false">
        <text:list-item>
          <text:p text:style-name="LastListParagraph_List_20_1_Content_First"> a、按時間先後次序，（民 9:15）興起帳幕的日子，雲彩遮蓋帳幕，由（出 40:1, 17），是出埃及第二年正月初一。（民 9:1）雅威吩咐摩西是第二年正月，未言是何時、何處吩咐，但由（民 7:1, 89）也是在興起帳幕的日子。因此兩段經文發生時間是相同的，則（民 7:1-9:23）是一完整事件。</text:p>
        </text:list-item>
      </text:list>
      <text:list text:style-name="List_20_1" text:continue-numbering="false">
        <text:list-item>
          <text:p text:style-name="LastListParagraph_List_20_1_Content_First"> b、按出埃及記對應經文，（民 9:1-14）是依照（出 12:1-13:10）定下逾越的規定，僅多出對因故未能守節者的補救，和能守節卻不守節期者的刑罰。（民 9:15-23）則由（出 40:34-38）簡短記載，重新編輯出平行和重覆的修飾句子，僅多出「投以關注看守雅威的職責」。</text:p>
        </text:list-item>
      </text:list>
      <text:list text:style-name="List_20_1" text:continue-numbering="false">
        <text:list-item>
          <text:p text:style-name="LastListParagraph_List_20_1_Content_First"> c、由多出的吩咐條例，或行走安營的規律之意義，同是在解釋遵守雅威命令的次序上，有相同的規範原則。前者補充條款使人無可推卸節期的責任，後者更將行止步驟的次序是以色列人遵守雅威的職任，更不可違反。</text:p>
        </text:list-item>
      </text:list>
      <text:h text:style-name="Heading_20_2" text:outline-level="2"><text:bookmark-start text:name="__RefHeading___三_神學意義_守逾越節是恩典也是敬拜的責任_6"/><text:bookmark-start text:name="三_神學意義_守逾越節是恩典也是敬拜的責任"/>三、神學意義：守逾越節是恩典也是敬拜的責任<text:bookmark-end text:name="__RefHeading___三_神學意義_守逾越節是恩典也是敬拜的責任_6"/><text:bookmark-end text:name="三_神學意義_守逾越節是恩典也是敬拜的責任"/></text:h>
      <text:list text:style-name="List_20_1" text:continue-numbering="false">
        <text:list-item>
          <text:p text:style-name="List_20_1_Content_First"> 就神學意義，守逾越節是恩典也是敬拜的責任，是成為選民必要條件，不去守逾越節等同是外邦人，要從民中剪除，失去救恩。</text:p>
        </text:list-item>
        <text:list-item>
          <text:p text:style-name="List_20_1_Content"> 按雲彩決定行程，等同按雅威的命令，藉摩西的手，在執行選民的職責，不與帳幕同行於曠野中，就非選民。</text:p>
        </text:list-item>
        <text:list-item>
          <text:p text:style-name="List_20_1_Content_Last"> 就今日而言，此兩項規範等同基督與聖靈的同在象徵，拒絕守節期等於拒絕基督的拯救，拒絕按雲彩指示的行止，等於拒絕聖靈在教會中的指導。</text:p>
        </text:list-item>
      </text:list>
      <text:h text:style-name="Heading_20_2" text:outline-level="2"><text:bookmark-start text:name="__RefHeading___貳_民_91-14_詮釋_7"/><text:bookmark-start text:name="貳_民_91-14_詮釋"/>貳、（民 9:1-14）詮釋<text:bookmark-end text:name="__RefHeading___貳_民_91-14_詮釋_7"/><text:bookmark-end text:name="貳_民_91-14_詮釋"/></text:h>
      <text:h text:style-name="Heading_20_2" text:outline-level="2"><text:bookmark-start text:name="__RefHeading___一_民_91-8_重提要守逾越節_8"/><text:bookmark-start text:name="一_民_91-8_重提要守逾越節"/>一、（民 9:1-8）重提要守逾越節<text:bookmark-end text:name="__RefHeading___一_民_91-8_重提要守逾越節_8"/><text:bookmark-end text:name="一_民_91-8_重提要守逾越節"/></text:h>
      <text:h text:style-name="Heading_20_3" text:outline-level="3"><text:bookmark-start text:name="__RefHeading___a_本段經文是對於律法頒佈和執行的重要標準格式_9"/><text:bookmark-start text:name="a_本段經文是對於律法頒佈和執行的重要標準格式"/>A、本段經文是對於律法頒佈和執行的重要標準格式。<text:bookmark-end text:name="__RefHeading___a_本段經文是對於律法頒佈和執行的重要標準格式_9"/><text:bookmark-end text:name="a_本段經文是對於律法頒佈和執行的重要標準格式"/></text:h>
      <text:p text:style-name="Text_20_body">a、由雅威直接啟示要求選民遵守既定律例（民 9:2-3）。
b、摩西轉達選民遵守，選民按既定律例執行（民 9:4-5）。
c、執行中產生無法遵行的問題（民 9:6-7）。
d、摩西作為中保，詢問雅威如何解決（民 9:8）。</text:p>
      <text:h text:style-name="Heading_20_3" text:outline-level="3"><text:bookmark-start text:name="__RefHeading___b_本段經文成為後人在遵守雅威吩咐上的標準模式_10"/><text:bookmark-start text:name="b_本段經文成為後人在遵守雅威吩咐上的標準模式"/>B、本段經文成為後人在遵守雅威吩咐上的標準模式。<text:bookmark-end text:name="__RefHeading___b_本段經文成為後人在遵守雅威吩咐上的標準模式_10"/><text:bookmark-end text:name="b_本段經文成為後人在遵守雅威吩咐上的標準模式"/></text:h>
      <text:list text:style-name="List_20_1" text:continue-numbering="false">
        <text:list-item>
          <text:p text:style-name="LastListParagraph_List_20_1_Content_First"> a、雅威對人的吩咐要求，必是有所本，或為使選民成聖潔，或為選民儆醒防備罪惡、汙穢臨及，或如本處提醒對施救恩的神盡當行的責任。</text:p>
        </text:list-item>
      </text:list>
      <text:list text:style-name="List_20_1" text:continue-numbering="false">
        <text:list-item>
          <text:p text:style-name="List_20_1_Content_First"> b、雅威的吩咐是明確、可執行的，按（出 12, 13 章）的吩咐再次要求去實行，而非無理要求，或隨意添加誡命，使人無所適從。</text:p>
          <text:list text:style-name="List_20_1">
            <text:list-item>
              <text:p text:style-name="List_20_1_Content"> （賽 28:10, 13）選民對律法的體會，是因雅威知他們拒絕祂的吩咐，而導致加添律例。</text:p>
            </text:list-item>
            <text:list-item>
              <text:p text:style-name="List_20_1_Content_Last"> 今日外邦信眾對雅威律法的排拒和誤解，正如先知以賽亞所言，他們如酒徒錯解默示、謬行審判（賽 28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真中保、真選民必然忠實傳達神言，也必然樂於執行神的吩咐。</text:p>
          <text:list text:style-name="List_20_1">
            <text:list-item>
              <text:p text:style-name="List_20_1_Content"> 經文再次提出確定日期：正月十四日，在兩黃昏之間。</text:p>
            </text:list-item>
            <text:list-item>
              <text:p text:style-name="List_20_1_Content_Last"> 要守神定的日子，而非按人自我解釋或方便的日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執行誡命時，因人在環境中的不確定因素，造成執行面的困難，而非人故意干犯不潔或故意延誤所造成的，才成為額外補救的理由。</text:p>
          <text:list text:style-name="List_20_1">
            <text:list-item>
              <text:p text:style-name="List_20_1_Content_Last"> 神赦免人，給人第二次機會，是有條件的，也就是要滿足無知誤犯的條件，而非無條件的赦免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選民提到因死屍（即人的性命）不潔，按律法需汙穢七天，自我隔離，以致不能出席聖會，失去參與聖會的權利，因這也是神律法的要求。</text:p>
          <text:list text:style-name="List_20_1">
            <text:list-item>
              <text:p text:style-name="List_20_1_Content"> 人不能因要遵守某律例，反而違反另一律例，因這就不是真守律法。</text:p>
            </text:list-item>
            <text:list-item>
              <text:p text:style-name="List_20_1_Content_Last"> 耶穌在安息日事件和食物潔淨得事件上，都與當代以色列人的律法律法師造成衝突，其根本問是即在此點上。外邦信眾今日誤解耶穌辯解內容，而誤以為耶穌是反對安息日和反對潔淨律，他們的問題也在於，對真信徒必須全守律法一事的無知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摩西對於問題產生的首先態度：當要站定（H5975）。本詞基本意是指身體的站立，常喻指對某事物的堅持、忍受，但無「等候」之意（《和合本》如此翻譯）。</text:p>
          <text:list text:style-name="List_20_1">
            <text:list-item>
              <text:p text:style-name="List_20_1_Content"> 摩西意指選民仍要持守住原先的吩咐，至於有無新的啟示或寬容之處，需由神裁示。</text:p>
            </text:list-item>
            <text:list-item>
              <text:p text:style-name="List_20_1_Content_Last"> 但今日反而缺乏摩西的堅持，遇到神命令執行上的問題，大多是停止執行明確的指示，陷入人的諸多解釋的迷茫，自以為謹慎，實質是中了撒但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我要聽雅威為你們吩咐什麼」：摩西確認神會為祂子民啟示明確的指令，對於律法的執行必然是可行的，而非造成困擾或更難實行的命令要求。</text:p>
          <text:list text:style-name="List_20_1">
            <text:list-item>
              <text:p text:style-name="List_20_1_Content_Last"> 間約時期，以色列拉比對律法的執行說明，常是偏向更嚴厲的面向，以致產生諸多傳統條規，免得違反聖例。此種解釋雖出自對律法的敬重，卻造成實際執行者的難題，更難去遵守原本律例的簡明要求；唯有回到律法原先頒佈的心意，如耶穌是按雅威靈裏的啟示去解釋。</text:p>
            </text:list-item>
          </text:list>
        </text:list-item>
      </text:list>
      <text:h text:style-name="Heading_20_2" text:outline-level="2"><text:bookmark-start text:name="__RefHeading___二_民_99-14_加添律例以成全選民_11"/><text:bookmark-start text:name="二_民_99-14_加添律例以成全選民"/>二、（民 9:9-14）加添律例以成全選民<text:bookmark-end text:name="__RefHeading___二_民_99-14_加添律例以成全選民_11"/><text:bookmark-end text:name="二_民_99-14_加添律例以成全選民"/></text:h>
      <text:h text:style-name="Heading_20_3" text:outline-level="3"><text:bookmark-start text:name="__RefHeading___a_加添律例的內容_12"/><text:bookmark-start text:name="a_加添律例的內容"/>A、加添律例的內容<text:bookmark-end text:name="__RefHeading___a_加添律例的內容_12"/><text:bookmark-end text:name="a_加添律例的內容"/></text:h>
      <text:list text:style-name="List_20_1" text:continue-numbering="false">
        <text:list-item>
          <text:p text:style-name="LastListParagraph_List_20_1_Content_First"> a、適用延誤的範圍：由原先因死屍不潔，擴大到因遠路而不及。</text:p>
        </text:list-item>
      </text:list>
      <text:list text:style-name="List_20_1" text:continue-numbering="false">
        <text:list-item>
          <text:p text:style-name="LastListParagraph_List_20_1_Content_First"> b、適用對象：不光是當代民眾，選民後代也一併適用。更言及寄居者也要照樣行，是同一律例。</text:p>
        </text:list-item>
      </text:list>
      <text:list text:style-name="List_20_1" text:continue-numbering="false">
        <text:list-item>
          <text:p text:style-name="LastListParagraph_List_20_1_Content_First"> c、延誤的解決方式：同年的二月十四日，在兩黃昏之間。</text:p>
        </text:list-item>
      </text:list>
      <text:h text:style-name="Heading_20_3" text:outline-level="3"><text:bookmark-start text:name="__RefHeading___b_重提原先律例的規範_13"/><text:bookmark-start text:name="b_重提原先律例的規範"/>B、重提原先律例的規範<text:bookmark-end text:name="__RefHeading___b_重提原先律例的規範_13"/><text:bookmark-end text:name="b_重提原先律例的規範"/></text:h>
      <text:list text:style-name="List_20_1" text:continue-numbering="false">
        <text:list-item>
          <text:p text:style-name="LastListParagraph_List_20_1_Content_First"> a、三種食物：逾越羊羔、無酵餅、苦菜。</text:p>
        </text:list-item>
      </text:list>
      <text:list text:style-name="List_20_1" text:continue-numbering="false">
        <text:list-item>
          <text:p text:style-name="LastListParagraph_List_20_1_Content_First"> b、逾越羊羔佷用的限制：不可剩下到早晨，不可折斷骨頭。</text:p>
        </text:list-item>
      </text:list>
      <text:h text:style-name="Heading_20_3" text:outline-level="3"><text:bookmark-start text:name="__RefHeading___c_對不遵守的刑罰_14"/><text:bookmark-start text:name="c_對不遵守的刑罰"/>C、對不遵守的刑罰<text:bookmark-end text:name="__RefHeading___c_對不遵守的刑罰_14"/><text:bookmark-end text:name="c_對不遵守的刑罰"/></text:h>
      <text:list text:style-name="List_20_1" text:continue-numbering="false">
        <text:list-item>
          <text:p text:style-name="LastListParagraph_List_20_1_Content_First"> a、自身不受外在因素限制而不守節者：從民中剪除。</text:p>
        </text:list-item>
      </text:list>
      <text:list text:style-name="List_20_1" text:continue-numbering="false">
        <text:list-item>
          <text:p text:style-name="LastListParagraph_List_20_1_Content_First"> b、理由：等同拒絕獻上雅威的供物，要負擔自己的罪。</text:p>
        </text:list-item>
      </text:list>
      <text:h text:style-name="Heading_20_3" text:outline-level="3"><text:bookmark-start text:name="__RefHeading___d_神學探討_15"/><text:bookmark-start text:name="d_神學探討"/>D、神學探討<text:bookmark-end text:name="__RefHeading___d_神學探討_15"/><text:bookmark-end text:name="d_神學探討"/></text:h>
      <text:list text:style-name="List_20_1" text:continue-numbering="false">
        <text:list-item>
          <text:p text:style-name="LastListParagraph_List_20_1_Content_First"> a、神只提及守逾越節，未提其他諸節期，且對未遵守者處置，以安息日條款為例，猶太人以為安息日和逾越節兩項高於其他節令，是作為選民必要條件，也是和外邦人區別的主要象徵。</text:p>
        </text:list-item>
      </text:list>
      <text:list text:style-name="List_20_1" text:continue-numbering="false">
        <text:list-item>
          <text:p text:style-name="LastListParagraph_List_20_1_Content_First"> b、經文提及羔羊被殺後，骨頭不可折斷，是同（出 12:46）規定，律法沒有解釋此規定的意義和目的，直到（約 19:36）才指出是為預表基督的象徵。此種解經方式只能說是出於神的，正如新約其他諸多應驗事項一樣，非聖靈啟示無人能解。</text:p>
        </text:list-item>
      </text:list>
      <text:list text:style-name="List_20_1" text:continue-numbering="false">
        <text:list-item>
          <text:p text:style-name="LastListParagraph_List_20_1_Content_First"> c、（民 9:14）記載寄居者要守逾越，要照樣行，是同一律例。月而（出 12:48）他們需先受割禮，才可以遵行。本處記載基本上是按（出 12 章）規定而簡略說明，再加上補充條款以利於實際執行。按潔淨條款尚有許多染汙穢者是長期汙穢，如男女血漏、長大痲瘋、生子不潔等，經文雖未逐一提及，仍需一併適用本處。</text:p>
        </text:list-item>
      </text:list>
      <text:list text:style-name="List_20_1" text:continue-numbering="false">
        <text:list-item>
          <text:p text:style-name="List_20_1_Content_First"> d、為延誤者守節期而允許延後，此種對節期規定加以更動，僅出現於此，《摩西五經》未再有相關規則規則。然而日後以色列民在遵守雅威節期上，希西家王引用本處經文而於二月守逾越節，且若有不潔者違法吃逾越節食物，也蒙雅威贖放、醫治他們，且因蒏帶而商議再守節七日（代下 30:1-23）。</text:p>
          <text:list text:style-name="List_20_1">
            <text:list-item>
              <text:p text:style-name="List_20_1_Content"> 《尼希米記》守住棚節後再守贖罪日（尼 8:1-9:2）。</text:p>
            </text:list-item>
            <text:list-item>
              <text:p text:style-name="List_20_1_Content_Last"> 因此在守節期上，神給予人有再次更正的機會，只要選民悔改認罪去按律法規定守節，神管教後仍是施恩同在，參（林前 11:27, 30）。</text:p>
            </text:list-item>
          </text:list>
        </text:list-item>
      </text:list>
      <text:h text:style-name="Heading_20_2" text:outline-level="2"><text:bookmark-start text:name="__RefHeading___參_民_915-23_雲彩決定行程_16"/><text:bookmark-start text:name="參_民_915-23_雲彩決定行程"/>參、（民 9:15-23）雲彩決定行程<text:bookmark-end text:name="__RefHeading___參_民_915-23_雲彩決定行程_16"/><text:bookmark-end text:name="參_民_915-23_雲彩決定行程"/></text:h>
      <text:h text:style-name="Heading_20_2" text:outline-level="2"><text:bookmark-start text:name="__RefHeading___一_結構分析_17"/><text:bookmark-start text:name="一_結構分析1"/>一、結構分析<text:bookmark-end text:name="__RefHeading___一_結構分析_17"/><text:bookmark-end text:name="一_結構分析1"/></text:h>
      <text:h text:style-name="Heading_20_3" text:outline-level="3"><text:bookmark-start text:name="__RefHeading___民_917-23_雲彩決定行程經文分析_對比重複_18"/><text:bookmark-start text:name="民_917-23_雲彩決定行程經文分析_對比重複"/>（民 9:17-23）雲彩決定行程經文分析（對比重複）<text:bookmark-end text:name="__RefHeading___民_917-23_雲彩決定行程經文分析_對比重複_18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         </text:p>
                    </text:list-item>
                    <text:list-item>
                      <text:p text:style-name="List_20_1_Content"> D`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`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`、（9:23a）按雅威的口，他們紮營，且按雅威的口，他們拔營</text:p>
            </text:list-item>
          </text:list>
        </text:list-item>
        <text:list-item>
          <text:p text:style-name="List_20_1_Content_Last"> A`、（9:23b）他們按雅威的口，藉摩西的手，投以關注看守雅威的職責</text:p>
        </text:list-item>
      </text:list>
      <text:h text:style-name="Heading_20_2" text:outline-level="2"><text:bookmark-start text:name="__RefHeading___二_寫作特徵_19"/><text:bookmark-start text:name="二_寫作特徵"/>二、寫作特徵<text:bookmark-end text:name="__RefHeading___二_寫作特徵_19"/><text:bookmark-end text:name="二_寫作特徵"/></text:h>
      <text:h text:style-name="Heading_20_3" text:outline-level="3"><text:bookmark-start text:name="__RefHeading___重覆強調法_20"/><text:bookmark-start text:name="重覆強調法"/>1、重覆強調法<text:bookmark-end text:name="__RefHeading___重覆強調法_20"/><text:bookmark-end text:name="重覆強調法"/></text:h>
      <text:list text:style-name="List_20_1" text:continue-numbering="false">
        <text:list-item>
          <text:p text:style-name="List_20_1_Content_First"> a、平行與重覆句子在（民 9:17-23）中非常顯著，由結構分析的對比可以明顯看出。</text:p>
        </text:list-item>
        <text:list-item>
          <text:p text:style-name="List_20_1_Content_Last"> b、「按雅威的口」出現 7 次，意指一切行止都按雅威吩咐的。但在《民數記》中，以色列民對於雅威的引導行程，充滿了怨言和不滿。</text:p>
        </text:list-item>
      </text:list>
      <text:h text:style-name="Heading_20_3" text:outline-level="3"><text:bookmark-start text:name="__RefHeading___平行對比法_21"/><text:bookmark-start text:name="平行對比法"/>2、平行對比法<text:bookmark-end text:name="__RefHeading___平行對比法_21"/><text:bookmark-end text:name="平行對比法"/></text:h>
      <text:list text:style-name="List_20_1" text:continue-numbering="false">
        <text:list-item>
          <text:p text:style-name="List_20_1_Content_First"> a、雲彩的停住和上升，等同雅威的吩咐紮營和拔營。</text:p>
        </text:list-item>
        <text:list-item>
          <text:p text:style-name="List_20_1_Content_Last"> b、以色列的拔營和紮營，等同以色列看守雅威的職責。</text:p>
        </text:list-item>
      </text:list>
      <text:h text:style-name="Heading_20_2" text:outline-level="2"><text:bookmark-start text:name="__RefHeading___三_經文詮釋_22"/><text:bookmark-start text:name="三_經文詮釋"/>三、經文詮釋<text:bookmark-end text:name="__RefHeading___三_經文詮釋_22"/><text:bookmark-end text:name="三_經文詮釋"/></text:h>
      <text:h text:style-name="Heading_20_3" text:outline-level="3"><text:bookmark-start text:name="__RefHeading___民_915-16_雲與火遮蓋帳幕_23"/><text:bookmark-start text:name="民_915-16_雲與火遮蓋帳幕"/>1、（民 9:15-16）雲與火遮蓋帳幕<text:bookmark-end text:name="__RefHeading___民_915-16_雲與火遮蓋帳幕_23"/><text:bookmark-end text:name="民_915-16_雲與火遮蓋帳幕"/></text:h>
      <text:h text:style-name="Heading_20_4" text:outline-level="4"><text:bookmark-start text:name="__RefHeading___a_對照_出_1321-22_雅威行走在他們前面_24"/><text:bookmark-start text:name="a_對照_出_1321-22_雅威行走在他們前面"/>a、對照（出 13:21-22）雅威行走在他們前面<text:bookmark-end text:name="__RefHeading___a_對照_出_1321-22_雅威行走在他們前面_24"/><text:bookmark-end text:name="a_對照_出_1321-22_雅威行走在他們前面"/></text:h>
      <text:p text:style-name="Text_20_body">出埃及時，以色列民是急忙出去，日夜行走，雅威直接以雲柱火柱顯現引導；現在西乃曠野已建成會幕，表徵著雅威同在，（出 40:36-38）不是雲柱火柱的引導，而是雲彩的遮蔽停住和上升的指示，未記方向的引導者，只記紮營拔營。</text:p>
      <text:p text:style-name="Text_20_body">直到（民 10:29-34）才記兩種領路者，一是摩西內兄何巴，一是雅威的約櫃在他們之前啟程尋找安歇處。</text:p>
      <text:h text:style-name="Heading_20_4" text:outline-level="4"><text:bookmark-start text:name="__RefHeading___b_由_民_9231013_藉摩西的手_一詞_25"/><text:bookmark-start text:name="b_由_民_9231013_藉摩西的手_一詞"/>b、由（民 9:23; 10:13）「藉摩西的手」一詞<text:bookmark-end text:name="__RefHeading___b_由_民_9231013_藉摩西的手_一詞_25"/><text:bookmark-end text:name="b_由_民_9231013_藉摩西的手_一詞"/></text:h>
      <text:p text:style-name="Text_20_body">雲彩的象徵指示，需由神僕摩西作裁決解釋，以色列才有明確方向可循。</text:p>
      <text:p text:style-name="Text_20_body">百姓可見雲彩停住和上升，但行走方向仍需由摩西指明。何巴和約櫃都表達能決定行走方向，是由摩西去溝通而知道。</text:p>
      <text:h text:style-name="Heading_20_4" text:outline-level="4"><text:bookmark-start text:name="__RefHeading___c_唯有神僕才能知神真正旨意而引領_26"/><text:bookmark-start text:name="c_唯有神僕才能知神真正旨意而引領"/>c、唯有神僕才能知神真正旨意而引領<text:bookmark-end text:name="__RefHeading___c_唯有神僕才能知神真正旨意而引領_26"/><text:bookmark-end text:name="c_唯有神僕才能知神真正旨意而引領"/></text:h>
      <text:p text:style-name="Text_20_body">神確實在引導選民行程，選民都可觀知，但只知其一，不知其二，唯有神僕才能知神真正旨意而引領。</text:p>
      <text:p text:style-name="Text_20_body">曠野行程就在考驗選民是否真聽從雅威引導，就由他們如何對待神僕態度而驗知。（出 14 章）蘆葦海邊的試驗，在《民數記》中再三出現重演，表明他們的信心常常大多是經不起考驗。但雲火仍不離會幕，表明神依約不放棄。</text:p>
      <text:h text:style-name="Heading_20_3" text:outline-level="3"><text:bookmark-start text:name="__RefHeading___民_917023_雲彩上升或停住_27"/><text:bookmark-start text:name="民_917023_雲彩上升或停住"/>2、（民 9:17023）雲彩上升或停住<text:bookmark-end text:name="__RefHeading___民_917023_雲彩上升或停住_27"/><text:bookmark-end text:name="民_917023_雲彩上升或停住"/></text:h>
      <text:h text:style-name="Heading_20_4" text:outline-level="4"><text:bookmark-start text:name="__RefHeading___a_民_920_21_它持續存有_28"/><text:bookmark-start text:name="a_民_920_21_它持續存有"/>a、（民 9:20, 21）「它持續存有」<text:bookmark-end text:name="__RefHeading___a_民_920_21_它持續存有_28"/><text:bookmark-end text:name="a_民_920_21_它持續存有"/></text:h>
      <text:p text:style-name="Text_20_body">本段經文以上兩節為本，強調雲彩持續存在的事實，按此事實而成為選民行止的依據。雲彩的上升與停住（有定居、居留之意），如同游牧民族的行止，不斷前行移動，對比於選民不斷遷移，向著應許地前進。</text:p>
      <text:p text:style-name="Text_20_body">保羅在（林前 10:1-5）引用曠野經歷，他並未解釋雲等同聖靈，反而說：「在雲裏海裏受浸歸摩西。」因此「雲」代表神的權能而非預表聖靈，也不是說選民同時在靈裏、水靈受浸。今時有人誤以為，受水浸等同（同時）受靈浸，如此說法並不存在聖經中。神用雲彩來領導選民，正如神用摩西來領導選民，因神將靈賜給他，使他有權柄成為領導者。</text:p>
      <text:h text:style-name="Heading_20_4" text:outline-level="4"><text:bookmark-start text:name="__RefHeading___b_民_919_22_雲彩拉長多日_29"/><text:bookmark-start text:name="b_民_919_22_雲彩拉長多日"/>b、（民 9:19, 22）「雲彩拉長多日」<text:bookmark-end text:name="__RefHeading___b_民_919_22_雲彩拉長多日_29"/><text:bookmark-end text:name="b_民_919_22_雲彩拉長多日"/></text:h>
      <text:p text:style-name="Text_20_body">「拉長」（H748）使役動詞，有加長、延長之意，甚至有長久不變之意。</text:p>
      <text:p text:style-name="Text_20_body">曠野行程是為走向迦南，取得神應許地，但神卻不急於成就祂的應許。從西乃走到加低斯路程約 350 至 400 公里，按（申 2:14）因不信飄流三十八年，則本段行程約走了一年時間，神的心意由此可知了。</text:p>
      <text:h text:style-name="Heading_20_4" text:outline-level="4"><text:bookmark-start text:name="__RefHeading___c_民_919-23_看守雅威的職責_30"/><text:bookmark-start text:name="c_民_919-23_看守雅威的職責"/>c、（民 9:19-23）「看守雅威的職責」<text:bookmark-end text:name="__RefHeading___c_民_919-23_看守雅威的職責_30"/><text:bookmark-end text:name="c_民_919-23_看守雅威的職責"/></text:h>
      <text:list text:style-name="List_20_1" text:continue-numbering="false">
        <text:list-item>
          <text:p text:style-name="List_20_1_Content_First"> 「職責」（H4931）：民數記中使用於：</text:p>
          <text:list text:style-name="List_20_1">
            <text:list-item>
              <text:p text:style-name="List_20_1_Content"> ⅰ、（民 1:53）利未人要看守見證會幕的聯責，（民 3, 4, 8 章）都有記載。</text:p>
            </text:list-item>
            <text:list-item>
              <text:p text:style-name="List_20_1_Content"> ⅱ、（民 18:5）亞倫和其眾子要看守聖所和祭壇的職責，是由可拉黨事件後，神再次吩咐確認祭司職分。</text:p>
            </text:list-item>
            <text:list-item>
              <text:p text:style-name="List_20_1_Content_Last"> ⅲ、本處百姓的職責是聽從雲彩指示而行止。</text:p>
            </text:list-item>
          </text:list>
        </text:list-item>
      </text:list>
      <text:list text:style-name="List_20_1" text:continue-numbering="false">
        <text:list-item>
          <text:p text:style-name="List_20_1_Content_First"> 保羅引用神治理的規則，而吩咐教會按長老、執事、信眾不同身分，給予不同治理上的職責。</text:p>
        </text:list-item>
        <text:list-item>
          <text:p text:style-name="List_20_1_Content_Last"> 就平信徒（如以色列百姓）的職責是聽從在上掌權者的吩咐，就是善盡職責，這就是本段經文所指明的意義。</text:p>
        </text:list-item>
      </text:list>
      <text:h text:style-name="Heading_20_2" text:outline-level="2"><text:bookmark-start text:name="__RefHeading___四_神學探討_31"/><text:bookmark-start text:name="四_神學探討"/>四、神學探討<text:bookmark-end text:name="__RefHeading___四_神學探討_31"/><text:bookmark-end text:name="四_神學探討"/></text:h>
      <text:list text:style-name="List_20_1" text:continue-numbering="false">
        <text:list-item>
          <text:p text:style-name="LastListParagraph_List_20_1_Content_First"> a、自出埃及後到約但河邊，神不斷用雲彩表徵祂與選民同在，此可見的異象除《摩西五經》之外，在所羅門建殿（王上 8:10, 11）上再次印證，就不再有此異象，直到耶穌開始出來服事後，於變貌山上再次有相似異象顯現（太 17:5; 可 9:7; 路 9:34, 35），都同樣表明神的同在。</text:p>
        </text:list-item>
      </text:list>
      <text:list text:style-name="List_20_1" text:continue-numbering="false">
        <text:list-item>
          <text:p text:style-name="List_20_1_Content_First"> b、使徒時代不再用此異象表徵神的同在，而是按耶穌的應許，由聖靈降臨於門徒身上來應驗神的同在。雖然不再用可看目的象徵作見證，卻用可聽見的象徵「說靈言」作見證。「說靈言」直譯：「用別的舌頭說話、用舌頭說話」，常譯作「說方言」。</text:p>
          <text:list text:style-name="List_20_1">
            <text:list-item>
              <text:p text:style-name="List_20_1_Content_Last"> 今日人若拒絕這見證，等同於拒絕雲彩的同在見證，那麼請問，曠野路程將何時走完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5:25</meta:creation-date>
    <dc:creator>Generated</dc:creator>
    <dc:date>2025-06-08T07::15:25</dc:date>
    <dc:language>en-US</dc:language>
    <meta:editing-cycles>1</meta:editing-cycles>
    <meta:editing-duration>PT0S</meta:editing-duration>
    <dc:title>commentary:num:num_c9v1_c9v23_20230524</dc:title>
  </office:meta>
</office:document-meta>
</file>