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初一：數點男丁人頭數（民 1:1, 18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運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作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模式在許多項目上都以如此方式呈現，數點上、奉獻上、各節期節日的獻祭項目要求、每站的行程地點，甚至在其他經典的家譜上，類似重複記載，常造成讀者不耐煩。</text:p>
      <text:p text:style-name="Text_20_body">但聖經描寫如此詳細，與希伯來文學言簡意賅的特色相反，是為凸顯聖殿式的記錄。</text:p>
      <text:p text:style-name="Text_20_body">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同時，也要膏抹祭壇，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連續七天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奉獻牛車和搬運的牛隻_民_72-9_13"/><text:bookmark-start text:name="第一次奉獻牛車和搬運的牛隻_民_72-9"/>1、第一次奉獻:牛車和搬運的牛隻（民 7:2-9）<text:bookmark-end text:name="__RefHeading___第一次奉獻牛車和搬運的牛隻_民_72-9_13"/><text:bookmark-end text:name="第一次奉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奉獻理由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兩位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"> 耶穌評論寡婦的兩個小錢和財主投入的，贊許她投入所擁有的一切，就是好全部維生之資（可 12:43-44; 路 21:4）。</text:p>
            </text:list-item>
            <text:list-item>
              <text:p text:style-name="List_20_1_Content_Last"> 耶穌並非設立一條新律法，要求每人都如此全部維生之資奉獻出來，否則亞拿尼亞夫婦就不必試探主的靈，彼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astListParagraph_List_20_1_Content_First"> a、三個家族的事工擔子不同，革順和米拉利按其搬運重量不同，而給予不同數量的牛車，哥轄家族則只能扛抬眾聖物，故不分配牛車。</text:p>
        </text:list-item>
      </text:list>
      <text:list text:style-name="List_20_1" text:continue-numbering="false">
        <text:list-item>
          <text:p text:style-name="List_20_1_Content_First"> 經文是依據（民 4:4-33）內容，也參照（民 3:25-26; 31:36-37）。這就產生一個啟示先後的問題。</text:p>
          <text:list text:style-name="List_20_1">
            <text:list-item>
              <text:p text:style-name="List_20_1_Content"> 若（民 1-4 章）是在二月初一雅威啟示的，而（民 7-8 章）是在一月初一之後發生的，摩西如何按（民 3-4 章）的規定去分配牛車呢？</text:p>
            </text:list-item>
            <text:list-item>
              <text:p text:style-name="List_20_1_Content_Last"> 作者似乎忽略此問題，因按（民 3:1-9）利未人被派給亞倫來服事他，是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獻祭壇的奉獻_民_710-11_18"/><text:bookmark-start text:name="第二次呈獻祭壇的奉獻_民_710-11"/>2、第二次呈獻:祭壇的奉獻（民 7:10-11）<text:bookmark-end text:name="__RefHeading___第二次呈獻祭壇的奉獻_民_710-11_18"/><text:bookmark-end text:name="第二次呈獻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若只花一天的時間來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一一陳明，凡為神所用的，都需透過犧牲、流血而就職，新舊約都是相同原則，天上大祭司耶穌也須如此獻上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要求，並不妨礙神其他律法的執行。耶穌在安息日醫治，使患者得以安息，並不違背安息日律法，更非廢止安息日律法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榮光充滿，以致摩西不能進入會幕。直到眾首領獻完祭壇的啟用禮物後，在時間上是摩西首次進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（民 7:1-8:26）經文分析。</text:p>
        </text:list-item>
      </text:list>
      <text:h text:style-name="Heading_20_4" text:outline-level="4"><text:bookmark-start text:name="__RefHeading___民_71-826_經文分析_28"/><text:bookmark-start text:name="民_71-826_經文分析"/>（民 7:1-8:26）經文分析<text:bookmark-end text:name="__RefHeading___民_71-826_經文分析_28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`、（8:1-4）燈台燃燈模式（為會幕照明） （祭司每天早晚打點燈檯）</text:p>
          <text:list text:style-name="List_20_1">
            <text:list-item>
              <text:p text:style-name="List_20_1_Content_Last"> B`、（8:5-26）潔淨利未人模式（代替以色列民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6:17</meta:creation-date>
    <dc:creator>Generated</dc:creator>
    <dc:date>2026-07-31T00::16:17</dc:date>
    <dc:language>en-US</dc:language>
    <meta:editing-cycles>1</meta:editing-cycles>
    <meta:editing-duration>PT0S</meta:editing-duration>
    <dc:title>commentary:num:num_c7v1_c7v89_20230407</dc:title>
  </office:meta>
</office:document-meta>
</file>