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8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和他人隔離（利 13:45:46）。女人月經以外的血漏才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算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心屍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瞭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在_利_51-67_中完整呈現_頒布出來_本處再提出的目的_17"/><text:bookmark-start text:name="本條例既在_利_51-67_中完整呈現_頒布出來_本處再提出的目的"/>1、本條例既在（利 5:1-6:7）中完整呈現，頒布出來，本處再提出的目的<text:bookmark-end text:name="__RefHeading___本條例既在_利_51-67_中完整呈現_頒布出來_本處再提出的目的_17"/><text:bookmark-end text:name="本條例既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<text:a xlink:type="simple" xlink:href="http://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背逆、玷汙的事，否則不能單憑男人的嫉妒就斷定為有罪。因此經文在開首和結束時重複強調必須文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街福懷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人」人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不再需要次，指頭上的髮不剃成離俗的證據，也暗喻成其冠冕。古希伯來人男人不留長髮，但拿細耳人留長髮，違反傳統習俗，收被神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、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實行是可行的（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文意重複冗餘<draw:frame draw:style-name="media" draw:name="3" text:anchor-type="as-char" draw:z-index="3" svg:width="" svg:rel-width="100%" svg:height="0cm"><draw:image xlink:href="Pictures/8a5bf4e7afa54fb0a2965f5d2d042342.svg" xlink:type="simple" xlink:show="embed" xlink:actuate="onLoad"/></draw:frame>）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遮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29:06</meta:creation-date>
    <dc:creator>Generated</dc:creator>
    <dc:date>2025-06-08T11::29:06</dc:date>
    <dc:language>en-US</dc:language>
    <meta:editing-cycles>1</meta:editing-cycles>
    <meta:editing-duration>PT0S</meta:editing-duration>
    <dc:title>commentary:num:num_c5v1_c6v27_20230318</dc:title>
  </office:meta>
</office:document-meta>
</file>