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4v1_c14v45_20231117"/><text:bookmark-start text:name="__RefHeading___民數記_14_章_民_141-45_註釋_1"/><text:bookmark-start text:name="民數記_14_章_民_141-45_註釋"/>《民數記》 14 章（民 14:1-45）註釋<text:bookmark-end text:name="__RefHeading___民數記_14_章_民_141-45_註釋_1"/><text:bookmark-end text:name="民數記_14_章_民_141-45_註釋"/></text:h>
      <text:p text:style-name="Text_20_body">作者：林義勳 LYX；
時間：202311117；
編修：WCM。</text:p>
      <text:h text:style-name="Heading_20_2" text:outline-level="2"><text:bookmark-start text:name="__RefHeading___壹_經文結構分析_民_141-45_加低斯事件的結局_2"/><text:bookmark-start text:name="壹_經文結構分析_民_141-45_加低斯事件的結局"/>壹、經文結構分析：（民 14:1-45）加低斯事件的結局<text:bookmark-end text:name="__RefHeading___壹_經文結構分析_民_141-45_加低斯事件的結局_2"/><text:bookmark-end text:name="壹_經文結構分析_民_141-45_加低斯事件的結局"/></text:h>
      <text:list text:style-name="List_20_1" text:continue-numbering="false">
        <text:list-item>
          <text:p text:style-name="List_20_1_Content_First"> A、（14:1-10）以色列人悖逆</text:p>
          <text:list text:style-name="List_20_1">
            <text:list-item>
              <text:p text:style-name="List_20_1_Content"> B、（14:11-12）瘟疫擊殺不信者，剝奪他（繼承權），但我要製作你為大國</text:p>
              <text:list text:style-name="List_20_1">
                <text:list-item>
                  <text:p text:style-name="List_20_1_Content"> C、（14:13-19）摩西禱告：因三種聽見者求寬恕</text:p>
                  <text:list text:style-name="List_20_1">
                    <text:list-item>
                      <text:p text:style-name="List_20_1_Content"> D、（14:20-25）雅威判決：不信者不得見那地，藐視我的必不看見它</text:p>
                    </text:list-item>
                  </text:list>
                </text:list-item>
                <text:list-item>
                  <text:p text:style-name="List_20_1_Content"> C’、（14:26-35）雅威說：因發怨言在這曠野中四十年耗盡，且在那裡死亡</text:p>
                </text:list-item>
              </text:list>
            </text:list-item>
            <text:list-item>
              <text:p text:style-name="List_20_1_Content"> B’、（14:36-38）探子兩種審判：報惡評語的在瘟疫中死；約書亞與迦勒仍然活著</text:p>
            </text:list-item>
          </text:list>
        </text:list-item>
        <text:list-item>
          <text:p text:style-name="List_20_1_Content_Last"> A’、（14:39-45）以色列人擅自攻打迦南地，被打敗</text:p>
        </text:list-item>
      </text:list>
      <text:h text:style-name="Heading_20_4" text:outline-level="4"><text:bookmark-start text:name="__RefHeading___說明_3"/><text:bookmark-start text:name="說明"/>說明<text:bookmark-end text:name="__RefHeading___說明_3"/><text:bookmark-end text:name="說明"/></text:h>
      <text:list text:style-name="List_20_1" text:continue-numbering="false">
        <text:list-item>
          <text:p text:style-name="List_20_1_Content_First"> AA’：以色列人的悖逆與擅敢行事。</text:p>
        </text:list-item>
        <text:list-item>
          <text:p text:style-name="List_20_1_Content"> BB’：兩種對待處置：瘟疫與保守。</text:p>
        </text:list-item>
        <text:list-item>
          <text:p text:style-name="List_20_1_Content"> CC’：代求與刑罰。</text:p>
        </text:list-item>
        <text:list-item>
          <text:p text:style-name="List_20_1_Content_Last"> D：公正判決，取消繼承資格。</text:p>
        </text:list-item>
      </text:list>
      <text:h text:style-name="Heading_20_2" text:outline-level="2"><text:bookmark-start text:name="__RefHeading___貳_經文註解_4"/><text:bookmark-start text:name="貳_經文註解"/>貳、經文註解<text:bookmark-end text:name="__RefHeading___貳_經文註解_4"/><text:bookmark-end text:name="貳_經文註解"/></text:h>
      <text:h text:style-name="Heading_20_2" text:outline-level="2"><text:bookmark-start text:name="__RefHeading___一_民_141-10_以色列人的悖逆行動_5"/><text:bookmark-start text:name="一_民_141-10_以色列人的悖逆行動"/>一、（民 14:1-10）以色列人的悖逆行動<text:bookmark-end text:name="__RefHeading___一_民_141-10_以色列人的悖逆行動_5"/><text:bookmark-end text:name="一_民_141-10_以色列人的悖逆行動"/></text:h>
      <text:h text:style-name="Heading_20_3" text:outline-level="3"><text:bookmark-start text:name="__RefHeading___經文結構分析_民_141-10_以色列人悖逆_6"/><text:bookmark-start text:name="經文結構分析_民_141-10_以色列人悖逆"/>1、經文結構分析：（民 14:1-10）以色列人悖逆<text:bookmark-end text:name="__RefHeading___經文結構分析_民_141-10_以色列人悖逆_6"/><text:bookmark-end text:name="經文結構分析_民_141-10_以色列人悖逆"/></text:h>
      <text:list text:style-name="List_20_1" text:continue-numbering="false">
        <text:list-item>
          <text:p text:style-name="List_20_1_Content_First"> A、（1-4）百姓聽聞後反應和選擇：回埃及</text:p>
          <text:list text:style-name="List_20_1">
            <text:list-item>
              <text:p text:style-name="List_20_1_Content"> B、（5） 摩西和亞倫俯伏他們的臉</text:p>
            </text:list-item>
            <text:list-item>
              <text:p text:style-name="List_20_1_Content"> B’、（6-9）迦勒、約書亞再次見證與勸誡</text:p>
            </text:list-item>
          </text:list>
        </text:list-item>
        <text:list-item>
          <text:p text:style-name="List_20_1_Content_Last"> A’、（10）百姓惡行，以迦勒、約書亞為罪犯</text:p>
        </text:list-item>
      </text:list>
      <text:h text:style-name="Heading_20_4" text:outline-level="4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百姓的惡行。</text:p>
        </text:list-item>
        <text:list-item>
          <text:p text:style-name="List_20_1_Content_Last"> BB’：神僕的回應。</text:p>
        </text:list-item>
      </text:list>
      <text:h text:style-name="Heading_20_3" text:outline-level="3"><text:bookmark-start text:name="__RefHeading___死在埃及或回到埃及繼續為奴_比到迦南爭戰而死好_民_141-3_8"/><text:bookmark-start text:name="死在埃及或回到埃及繼續為奴_比到迦南爭戰而死好_民_141-3"/>2、死在埃及或回到埃及繼續為奴，比到迦南爭戰而死好（民 14:1-3）<text:bookmark-end text:name="__RefHeading___死在埃及或回到埃及繼續為奴_比到迦南爭戰而死好_民_141-3_8"/><text:bookmark-end text:name="死在埃及或回到埃及繼續為奴_比到迦南爭戰而死好_民_141-3"/></text:h>
      <text:list text:style-name="List_20_1" text:continue-numbering="false">
        <text:list-item>
          <text:p text:style-name="LastListParagraph_List_20_1_Content_First"> 以色列民害怕戰爭，害怕戰敗，甚於流浪曠野、死於曠野，以致於產生寧願回到埃及為奴的念頭。他們責怪領袖當初的拯救，自由的代價是需要自己去面對挑戰，而為奴卻只要犠牲自我去服從惡主，仍可存活，雖無尊嚴與自我價值，但肉體生命的享受還是可以不間斷。</text:p>
        </text:list-item>
      </text:list>
      <text:list text:style-name="List_20_1" text:continue-numbering="false">
        <text:list-item>
          <text:p text:style-name="LastListParagraph_List_20_1_Content_First"> 巴黎革命的口號：「不自由、毋寧死！」他們雖不知雅威律法，卻知失去自我的人生，是傀儡的人生。</text:p>
        </text:list-item>
      </text:list>
      <text:list text:style-name="List_20_1" text:continue-numbering="false">
        <text:list-item>
          <text:p text:style-name="LastListParagraph_List_20_1_Content_First"> 日後耶穌責備某些猶太人是撒但的兒女，因他們繼承他們先祖的思想，認為：「活在罪中比死在義下好！」</text:p>
        </text:list-item>
      </text:list>
      <text:h text:style-name="Heading_20_3" text:outline-level="3"><text:bookmark-start text:name="__RefHeading___神僕面對悖逆者的無奈_民_144-5_9"/><text:bookmark-start text:name="神僕面對悖逆者的無奈_民_144-5"/>3、神僕面對悖逆者的無奈（民 14:4-5）<text:bookmark-end text:name="__RefHeading___神僕面對悖逆者的無奈_民_144-5_9"/><text:bookmark-end text:name="神僕面對悖逆者的無奈_民_144-5"/></text:h>
      <text:list text:style-name="List_20_1" text:continue-numbering="false">
        <text:list-item>
          <text:p text:style-name="LastListParagraph_List_20_1_Content_First"> 先前的引導、代禱、施救，抵不過現實的挫折與失敗。就算有再多的教導與啟示，若沒有自身與神關係的建立，則其信心是經不起考驗的。</text:p>
        </text:list-item>
      </text:list>
      <text:list text:style-name="List_20_1" text:continue-numbering="false">
        <text:list-item>
          <text:p text:style-name="LastListParagraph_List_20_1_Content_First"> 他們會再另尋領袖，另立信仰中心，因現在的領袖不符他們的心意。他們思想著：「再回埃及吧！先前的拯救與釋放是沒有價值的！看不見的未來，還不如看得見的現實！」</text:p>
        </text:list-item>
      </text:list>
      <text:list text:style-name="List_20_1" text:continue-numbering="false">
        <text:list-item>
          <text:p text:style-name="LastListParagraph_List_20_1_Content_First"> 原先尊貴的領袖，如今只能伏倒在悖逆者面前，既不能求神降災刑罰這些人，也無能去重新激勵這等人的信心。</text:p>
        </text:list-item>
      </text:list>
      <text:list text:style-name="List_20_1" text:continue-numbering="false">
        <text:list-item>
          <text:p text:style-name="LastListParagraph_List_20_1_Content_First"> 當人們自我放棄了所當負的責任，不再勇敢面對犠牲的代價，也不再相信領導者時，領導者只有沉默等候，將自己的尊嚴讓人踐踏。</text:p>
        </text:list-item>
      </text:list>
      <text:h text:style-name="Heading_20_3" text:outline-level="3"><text:bookmark-start text:name="__RefHeading___年輕見證人的證詞_民_146-9_10"/><text:bookmark-start text:name="年輕見證人的證詞_民_146-9"/>4、年輕見證人的證詞（民 14:6-9）<text:bookmark-end text:name="__RefHeading___年輕見證人的證詞_民_146-9_10"/><text:bookmark-end text:name="年輕見證人的證詞_民_146-9"/></text:h>
      <text:h text:style-name="Heading_20_3" text:outline-level="3"><text:bookmark-start text:name="__RefHeading___a_他們首先的反應_撕裂衣服_民_146_11"/><text:bookmark-start text:name="a_他們首先的反應_撕裂衣服_民_146"/>A、他們首先的反應：撕裂衣服（民 14:6）<text:bookmark-end text:name="__RefHeading___a_他們首先的反應_撕裂衣服_民_146_11"/><text:bookmark-end text:name="a_他們首先的反應_撕裂衣服_民_146"/></text:h>
      <text:list text:style-name="List_20_1" text:continue-numbering="false">
        <text:list-item>
          <text:p text:style-name="LastListParagraph_List_20_1_Content_First"> 「撕裂衣服」有哀悼死人之意（創 37:29-34），也有表達痛苦、悲哀之意（創 44:13; 書 7:6; 士 11:35）。</text:p>
        </text:list-item>
      </text:list>
      <text:list text:style-name="List_20_1" text:continue-numbering="false">
        <text:list-item>
          <text:p text:style-name="LastListParagraph_List_20_1_Content_First"> 一方面他們為領袖所蒙的恥辱感到悲哀，另一方面他們為以色列人所行的感到哀悼，因他們知道不信者將會面臨的處境是什麼。</text:p>
        </text:list-item>
      </text:list>
      <text:h text:style-name="Heading_20_3" text:outline-level="3"><text:bookmark-start text:name="__RefHeading___b_他們的勸勉如同最後一搏_民_147-9_12"/><text:bookmark-start text:name="b_他們的勸勉如同最後一搏_民_147-9"/>B、他們的勸勉如同最後一搏（民 14:7-9）<text:bookmark-end text:name="__RefHeading___b_他們的勸勉如同最後一搏_民_147-9_12"/><text:bookmark-end text:name="b_他們的勸勉如同最後一搏_民_147-9"/></text:h>
      <text:h text:style-name="Heading_20_3" text:outline-level="3"><text:bookmark-start text:name="__RefHeading___a_經文結構分析_民_147-9_結構_13"/><text:bookmark-start text:name="a_經文結構分析_民_147-9_結構"/>a、經文結構分析：（民 14:7-9）結構<text:bookmark-end text:name="__RefHeading___a_經文結構分析_民_147-9_結構_13"/><text:bookmark-end text:name="a_經文結構分析_民_147-9_結構"/></text:h>
      <text:list text:style-name="List_20_1" text:continue-numbering="false">
        <text:list-item>
          <text:p text:style-name="List_20_1_Content_First"> A、（7）我們在其中窺察它的那地，是極其非常美好之地</text:p>
          <text:list text:style-name="List_20_1">
            <text:list-item>
              <text:p text:style-name="List_20_1_Content"> B、（8a）雅威喜悅我們，祂就必領我們到這地，且將它賜給我們</text:p>
            </text:list-item>
          </text:list>
        </text:list-item>
        <text:list-item>
          <text:p text:style-name="List_20_1_Content"> A’、（8b）這地是奶與蜜流動的</text:p>
        </text:list-item>
        <text:list-item>
          <text:p text:style-name="List_20_1_Content"> A、（9a）你們不可背叛雅威，且你們自己不可懼怕那地的百姓</text:p>
          <text:list text:style-name="List_20_1">
            <text:list-item>
              <text:p text:style-name="List_20_1_Content"> B’、（9b）他們是我們的食物，他們的蔭庇者從他們那裡轉離了</text:p>
            </text:list-item>
          </text:list>
        </text:list-item>
        <text:list-item>
          <text:p text:style-name="List_20_1_Content_Last"> A’、（9c）雅威與我們同在，你們不要懼怕他們</text:p>
        </text:list-item>
      </text:list>
      <text:h text:style-name="Heading_20_4" text:outline-level="4"><text:bookmark-start text:name="__RefHeading___說明_14"/><text:bookmark-start text:name="說明2"/>說明<text:bookmark-end text:name="__RefHeading___說明_14"/><text:bookmark-end text:name="說明2"/></text:h>
      <text:list text:style-name="List_20_1" text:continue-numbering="false">
        <text:list-item>
          <text:p text:style-name="LastListParagraph_List_20_1_Content_First"> 呈現兩個相似結構，都以上下重複的結構，用以強調出兩個中心信息，即「神必使我們得著那地」，以及「我們可以將他們如食物吞了」，其含意相似，都表明了得著那地不是難題。</text:p>
        </text:list-item>
      </text:list>
      <text:h text:style-name="Heading_20_3" text:outline-level="3"><text:bookmark-start text:name="__RefHeading___b_得著那地的兩個先決條件_15"/><text:bookmark-start text:name="b_得著那地的兩個先決條件"/>b、得著那地的兩個先決條件<text:bookmark-end text:name="__RefHeading___b_得著那地的兩個先決條件_15"/><text:bookmark-end text:name="b_得著那地的兩個先決條件"/></text:h>
      <text:list text:style-name="List_20_1" text:continue-numbering="false">
        <text:list-item>
          <text:p text:style-name="LastListParagraph_List_20_1_Content_First"> 首先，確認那地是美好的，為了美好的將來，為之奮鬥是理所當然，因著盼望那美好的獎賞而犠牲奮戰的，必得著美好果實。</text:p>
        </text:list-item>
      </text:list>
      <text:list text:style-name="List_20_1" text:continue-numbering="false">
        <text:list-item>
          <text:p text:style-name="LastListParagraph_List_20_1_Content_First"> 其次，不要懼怕眼前的難關。仇敵雖兇惡、強大，但有誰勝過雅威的大能？雅威同在的保證，對比於他們的蔭庇者轉離，還有什麼可說的呢？</text:p>
        </text:list-item>
      </text:list>
      <text:h text:style-name="Heading_20_3" text:outline-level="3"><text:bookmark-start text:name="__RefHeading___c_當考量的重點_16"/><text:bookmark-start text:name="c_當考量的重點"/>c、當考量的重點<text:bookmark-end text:name="__RefHeading___c_當考量的重點_16"/><text:bookmark-end text:name="c_當考量的重點"/></text:h>
      <text:list text:style-name="List_20_1" text:continue-numbering="false">
        <text:list-item>
          <text:p text:style-name="LastListParagraph_List_20_1_Content_First"> 現階段當考量的，是我們是否取悅雅威，有無背叛祂、不信祂所應許的，就是透過先祖們和當前領袖所傳講的？</text:p>
        </text:list-item>
      </text:list>
      <text:list text:style-name="List_20_1" text:continue-numbering="false">
        <text:list-item>
          <text:p text:style-name="LastListParagraph_List_20_1_Content_First"> 若果背棄領袖，就是背叛雅威，兩見證人的見證與警戒就在此顯明。</text:p>
        </text:list-item>
      </text:list>
      <text:h text:style-name="Heading_20_3" text:outline-level="3"><text:bookmark-start text:name="__RefHeading___全會眾的棄絕和雅威的接納_民_1410_17"/><text:bookmark-start text:name="全會眾的棄絕和雅威的接納_民_1410"/>5、全會眾的棄絕和雅威的接納（民 14:10）<text:bookmark-end text:name="__RefHeading___全會眾的棄絕和雅威的接納_民_1410_17"/><text:bookmark-end text:name="全會眾的棄絕和雅威的接納_民_1410"/></text:h>
      <text:h text:style-name="Heading_20_3" text:outline-level="3"><text:bookmark-start text:name="__RefHeading___a_要用石頭打死他們_18"/><text:bookmark-start text:name="a_要用石頭打死他們"/>A、要用石頭打死他們<text:bookmark-end text:name="__RefHeading___a_要用石頭打死他們_18"/><text:bookmark-end text:name="a_要用石頭打死他們"/></text:h>
      <text:h text:style-name="Heading_20_3" text:outline-level="3"><text:bookmark-start text:name="__RefHeading___a_用石頭打死_刑罰之意義_19"/><text:bookmark-start text:name="a_用石頭打死_刑罰之意義"/>a、「用石頭打死」刑罰之意義<text:bookmark-end text:name="__RefHeading___a_用石頭打死_刑罰之意義_19"/><text:bookmark-end text:name="a_用石頭打死_刑罰之意義"/></text:h>
      <text:list text:style-name="List_20_1" text:continue-numbering="false">
        <text:list-item>
          <text:p text:style-name="LastListParagraph_List_20_1_Content_First"> 「用石頭打死」之刑罰，是古代以色列民刑罰中，表達對違反他們共同信仰者的隔離作為。</text:p>
        </text:list-item>
      </text:list>
      <text:list text:style-name="List_20_1" text:continue-numbering="false">
        <text:list-item>
          <text:p text:style-name="List_20_1_Content_First"> 在律法中用於：</text:p>
          <text:list text:style-name="List_20_1">
            <text:list-item>
              <text:p text:style-name="List_20_1_Content"> （利 20:2, 27）「異教崇拜者」；</text:p>
            </text:list-item>
            <text:list-item>
              <text:p text:style-name="List_20_1_Content"> （利 24:14, 16, 23）「褻瀆雅威名的」；</text:p>
            </text:list-item>
            <text:list-item>
              <text:p text:style-name="List_20_1_Content"> （民 15:35, 36）「干犯安息日者」；</text:p>
            </text:list-item>
            <text:list-item>
              <text:p text:style-name="List_20_1_Content_Last"> （申 21:21）「悖逆的兒子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因此，「用石頭打死」是極其特殊之死罪的裁罰。</text:p>
        </text:list-item>
      </text:list>
      <text:h text:style-name="Heading_20_3" text:outline-level="3"><text:bookmark-start text:name="__RefHeading___b_欲用此刑罰_表明了會眾認定領袖連累了他們_20"/><text:bookmark-start text:name="b_欲用此刑罰_表明了會眾認定領袖連累了他們"/>b、欲用此刑罰，表明了會眾認定領袖連累了他們<text:bookmark-end text:name="__RefHeading___b_欲用此刑罰_表明了會眾認定領袖連累了他們_20"/><text:bookmark-end text:name="b_欲用此刑罰_表明了會眾認定領袖連累了他們"/></text:h>
      <text:list text:style-name="List_20_1" text:continue-numbering="false">
        <text:list-item>
          <text:p text:style-name="LastListParagraph_List_20_1_Content_First"> （書 7:25）約書亞吩咐將連累百姓戰敗的亞干用石頭打死，表明他們與亞干之罪並無干係。</text:p>
        </text:list-item>
      </text:list>
      <text:list text:style-name="List_20_1" text:continue-numbering="false">
        <text:list-item>
          <text:p text:style-name="LastListParagraph_List_20_1_Content_First"> 由以上例子得知，「連累百姓」是用石頭打死的原因，故此應用律法的方式，也可表達在本事件中，全會眾的心態，就是他們一致認定是這些領袖連累了他們，使他們處在這等困境之中，因此欲用石頭打死這些領袖，好讓他們重回埃及。</text:p>
        </text:list-item>
      </text:list>
      <text:h text:style-name="Heading_20_3" text:outline-level="3"><text:bookmark-start text:name="__RefHeading___b_雅威榮光顯現_21"/><text:bookmark-start text:name="b_雅威榮光顯現"/>B、雅威榮光顯現<text:bookmark-end text:name="__RefHeading___b_雅威榮光顯現_21"/><text:bookmark-end text:name="b_雅威榮光顯現"/></text:h>
      <text:h text:style-name="Heading_20_3" text:outline-level="3"><text:bookmark-start text:name="__RefHeading___a_榮光顯現是為了作證_22"/><text:bookmark-start text:name="a_榮光顯現是為了作證"/>a、榮光顯現是為了作證<text:bookmark-end text:name="__RefHeading___a_榮光顯現是為了作證_22"/><text:bookmark-end text:name="a_榮光顯現是為了作證"/></text:h>
      <text:list text:style-name="List_20_1" text:continue-numbering="false">
        <text:list-item>
          <text:p text:style-name="List_20_1_Content_First"> 每次雅威榮光顯現，如：</text:p>
          <text:list text:style-name="List_20_1">
            <text:list-item>
              <text:p text:style-name="List_20_1_Content"> （出 16:10）「為摩西、亞倫所說的作證」；</text:p>
            </text:list-item>
            <text:list-item>
              <text:p text:style-name="List_20_1_Content"> （出 40:34, 35）「為所建會幕達神心意而作證」；</text:p>
            </text:list-item>
            <text:list-item>
              <text:p text:style-name="List_20_1_Content_Last"> （利 9:6, 23）「為設立亞倫為大祭司而作證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本處也應視同「為領袖們作證，他們才是神所立的領導者」，如同（民 16:19, 42）「可拉黨攻擊摩西、亞倫」時的情境。</text:p>
        </text:list-item>
      </text:list>
      <text:h text:style-name="Heading_20_3" text:outline-level="3"><text:bookmark-start text:name="__RefHeading___b_雅威直接干預_阻止行惡_23"/><text:bookmark-start text:name="b_雅威直接干預_阻止行惡"/>b、雅威直接干預，阻止行惡<text:bookmark-end text:name="__RefHeading___b_雅威直接干預_阻止行惡_23"/><text:bookmark-end text:name="b_雅威直接干預_阻止行惡"/></text:h>
      <text:list text:style-name="List_20_1" text:continue-numbering="false">
        <text:list-item>
          <text:p text:style-name="LastListParagraph_List_20_1_Content_First"> 百姓們棄如敝履，雅威視同珍珠寶石；他們將約書亞和迦勒的見證，認定為誣告而否決，且要判處他們為死刑，雅威只能直接干預，阻止他們行惡。</text:p>
        </text:list-item>
      </text:list>
      <text:h text:style-name="Heading_20_2" text:outline-level="2"><text:bookmark-start text:name="__RefHeading___二_民_1411-12_雅威第一次裁判_24"/><text:bookmark-start text:name="二_民_1411-12_雅威第一次裁判"/>二、（民 14:11-12）雅威第一次裁判<text:bookmark-end text:name="__RefHeading___二_民_1411-12_雅威第一次裁判_24"/><text:bookmark-end text:name="二_民_1411-12_雅威第一次裁判"/></text:h>
      <text:h text:style-name="Heading_20_3" text:outline-level="3"><text:bookmark-start text:name="__RefHeading___認定罪行_民_1411_25"/><text:bookmark-start text:name="認定罪行_民_1411"/>1、認定罪行（民 14:11）<text:bookmark-end text:name="__RefHeading___認定罪行_民_1411_25"/><text:bookmark-end text:name="認定罪行_民_1411"/></text:h>
      <text:h text:style-name="Heading_20_3" text:outline-level="3"><text:bookmark-start text:name="__RefHeading___a_不信就是藐視神_就是罪_26"/><text:bookmark-start text:name="a_不信就是藐視神_就是罪"/>a、不信就是藐視神，就是罪<text:bookmark-end text:name="__RefHeading___a_不信就是藐視神_就是罪_26"/><text:bookmark-end text:name="a_不信就是藐視神_就是罪"/></text:h>
      <text:list text:style-name="List_20_1" text:continue-numbering="false">
        <text:list-item>
          <text:p text:style-name="LastListParagraph_List_20_1_Content_First"> 神用諸記號向人作證，祂已盡其所能地證實了祂的可信，雖說「未曾看到就信」是寶貴的，但神總還是願意退而求其次，讓人看到可見的記號，好用以堅定人心，使人相信。</text:p>
        </text:list-item>
      </text:list>
      <text:list text:style-name="List_20_1" text:continue-numbering="false">
        <text:list-item>
          <text:p text:style-name="LastListParagraph_List_20_1_Content_First"> 但若連這最基本、最底層的要求都達不到，那麼就應被視為犯罪。</text:p>
        </text:list-item>
      </text:list>
      <text:h text:style-name="Heading_20_3" text:outline-level="3"><text:bookmark-start text:name="__RefHeading___b_人當珍惜神給的機會_儘快相信_免得失去機會_27"/><text:bookmark-start text:name="b_人當珍惜神給的機會_儘快相信_免得失去機會"/>b、人當珍惜神給的機會，儘快相信，免得失去機會<text:bookmark-end text:name="__RefHeading___b_人當珍惜神給的機會_儘快相信_免得失去機會_27"/><text:bookmark-end text:name="b_人當珍惜神給的機會_儘快相信_免得失去機會"/></text:h>
      <text:list text:style-name="List_20_1" text:continue-numbering="false">
        <text:list-item>
          <text:p text:style-name="LastListParagraph_List_20_1_Content_First"> 神並不是只有一、兩次的作見證，也不是短暫的給人機會去相信，祂總是給予足夠的時間和次數。</text:p>
        </text:list-item>
      </text:list>
      <text:list text:style-name="List_20_1" text:continue-numbering="false">
        <text:list-item>
          <text:p text:style-name="LastListParagraph_List_20_1_Content_First"> 但機會並不是永遠都存在著，神的寬容是有極限的，祂不能越過自己的規律，因此祂責備說：「他們的不信要到幾時呢？」</text:p>
        </text:list-item>
      </text:list>
      <text:list text:style-name="List_20_1" text:continue-numbering="false">
        <text:list-item>
          <text:p text:style-name="LastListParagraph_List_20_1_Content_First"> 若人不珍惜神給的恩待機會，就不能責怪神收回機會。</text:p>
        </text:list-item>
      </text:list>
      <text:h text:style-name="Heading_20_3" text:outline-level="3"><text:bookmark-start text:name="__RefHeading___判決與轉嫁_28"/><text:bookmark-start text:name="判決與轉嫁"/>2、判決與轉嫁<text:bookmark-end text:name="__RefHeading___判決與轉嫁_28"/><text:bookmark-end text:name="判決與轉嫁"/></text:h>
      <text:h text:style-name="Heading_20_3" text:outline-level="3"><text:bookmark-start text:name="__RefHeading___a_瘟疫擊殺_29"/><text:bookmark-start text:name="a_瘟疫擊殺"/>a、瘟疫擊殺<text:bookmark-end text:name="__RefHeading___a_瘟疫擊殺_29"/><text:bookmark-end text:name="a_瘟疫擊殺"/></text:h>
      <text:list text:style-name="List_20_1" text:continue-numbering="false">
        <text:list-item>
          <text:p text:style-name="List_20_1_Content_First"> （出 9:3）用在「埃及的刑罰」；</text:p>
        </text:list-item>
        <text:list-item>
          <text:p text:style-name="List_20_1_Content"> （利 26:25; 申 28:21）用在「違背律法聖約的選民」；</text:p>
        </text:list-item>
        <text:list-item>
          <text:p text:style-name="List_20_1_Content_Last"> （撒下 14:15）用在「大衛的自高如神」。</text:p>
        </text:list-item>
      </text:list>
      <text:list text:style-name="List_20_1" text:continue-numbering="false">
        <text:list-item>
          <text:p text:style-name="LastListParagraph_List_20_1_Content_First"> 雅威現在視百姓如頑抗神律者；拒絕爭戰、不進應許地，就是違背聖約者。</text:p>
        </text:list-item>
      </text:list>
      <text:h text:style-name="Heading_20_3" text:outline-level="3"><text:bookmark-start text:name="__RefHeading___b_剝奪_h3423_30"/><text:bookmark-start text:name="b_剝奪_h3423"/>b、「剝奪」（H3423）<text:bookmark-end text:name="__RefHeading___b_剝奪_h3423_30"/><text:bookmark-end text:name="b_剝奪_h3423"/></text:h>
      <text:list text:style-name="List_20_1" text:continue-numbering="false">
        <text:list-item>
          <text:p text:style-name="LastListParagraph_List_20_1_Content_First"> 原指佔有、繼承，在此為使役語氣，有破壞、剝奪繼承權之意。</text:p>
        </text:list-item>
      </text:list>
      <text:list text:style-name="List_20_1" text:continue-numbering="false">
        <text:list-item>
          <text:p text:style-name="List_20_1_Content_First"> （出 15:9; 34:24）是奪佔外邦人產業，現在神卻要奪去以色列人的產業繼承權利；</text:p>
        </text:list-item>
        <text:list-item>
          <text:p text:style-name="List_20_1_Content_Last"> （民 14:24）將此權利賜給勇敢的見證者迦勒。</text:p>
        </text:list-item>
      </text:list>
      <text:h text:style-name="Heading_20_3" text:outline-level="3"><text:bookmark-start text:name="__RefHeading___c_使摩西的後裔成大國_31"/><text:bookmark-start text:name="c_使摩西的後裔成大國"/>c、使摩西的後裔成大國<text:bookmark-end text:name="__RefHeading___c_使摩西的後裔成大國_31"/><text:bookmark-end text:name="c_使摩西的後裔成大國"/></text:h>
      <text:list text:style-name="List_20_1" text:continue-numbering="false">
        <text:list-item>
          <text:p text:style-name="LastListParagraph_List_20_1_Content_First"> 本事件神欲「使摩西的後裔成大國」，如同（出 32:10）「金牛犢事件」，摩西同樣拒絕了這樣的轉嫁。</text:p>
        </text:list-item>
      </text:list>
      <text:list text:style-name="List_20_1" text:continue-numbering="false">
        <text:list-item>
          <text:p text:style-name="LastListParagraph_List_20_1_Content_First"> 對這兩個事件，神用了相同的作法。</text:p>
        </text:list-item>
      </text:list>
      <text:list text:style-name="List_20_1" text:continue-numbering="false">
        <text:list-item>
          <text:p text:style-name="LastListParagraph_List_20_1_Content_First"> 分析這兩個事件，一是百姓對雅威的棄絕，以牛犢代替；一是百姓對領袖的棄絕，欲另立領袖帶他們回埃及。兩者看似有差別，但在律法的裁判觀點上則是相同的，均是「否認神設立的工人、僕人，等於是否認神」，這不僅對耶穌、保羅等神的僕人是如此，對日後神的眾僕人也是如此。</text:p>
        </text:list-item>
      </text:list>
      <text:h text:style-name="Heading_20_2" text:outline-level="2"><text:bookmark-start text:name="__RefHeading___三_民_1413-19_摩西的代禱_32"/><text:bookmark-start text:name="三_民_1413-19_摩西的代禱"/>三、（民 14:13-19）摩西的代禱<text:bookmark-end text:name="__RefHeading___三_民_1413-19_摩西的代禱_32"/><text:bookmark-end text:name="三_民_1413-19_摩西的代禱"/></text:h>
      <text:h text:style-name="Heading_20_3" text:outline-level="3"><text:bookmark-start text:name="__RefHeading___經文結構分析_民_1413-19_摩西代求_33"/><text:bookmark-start text:name="經文結構分析_民_1413-19_摩西代求"/>1、經文結構分析：（民 14:13-19）摩西代求<text:bookmark-end text:name="__RefHeading___經文結構分析_民_1413-19_摩西代求_33"/><text:bookmark-end text:name="經文結構分析_民_1413-19_摩西代求"/></text:h>
      <text:list text:style-name="List_20_1" text:continue-numbering="false">
        <text:list-item>
          <text:p text:style-name="List_20_1_Content_First"> A、（13）埃及人將聽見：祢曾以祢的大力從他中間領出這百姓</text:p>
          <text:list text:style-name="List_20_1">
            <text:list-item>
              <text:p text:style-name="List_20_1_Content"> B、（14）雅威在百姓中間眼對眼被他看見；雲彩立在他們之上，白日雲柱夜間火柱，行走在他們面前</text:p>
              <text:list text:style-name="List_20_1">
                <text:list-item>
                  <text:p text:style-name="List_20_1_Content"> C、（15）祢豈是殺這百姓，如同殺一人</text:p>
                  <text:list text:style-name="List_20_1">
                    <text:list-item>
                      <text:p text:style-name="List_20_1_Content"> D、（16a）雅威由於不能領這百姓進那地</text:p>
                      <text:list text:style-name="List_20_1">
                        <text:list-item>
                          <text:p text:style-name="List_20_1_Content"> E、（16b）就是祂對他們起誓的</text:p>
                        </text:list-item>
                      </text:list>
                    </text:list-item>
                    <text:list-item>
                      <text:p text:style-name="List_20_1_Content"> D’、（16c）就在那曠野宰殺他們</text:p>
                    </text:list-item>
                  </text:list>
                </text:list-item>
                <text:list-item>
                  <text:p text:style-name="List_20_1_Content"> C’、（17）如今，請我主的力量顯為大</text:p>
                </text:list-item>
              </text:list>
            </text:list-item>
            <text:list-item>
              <text:p text:style-name="List_20_1_Content"> B’、（18）雅威鼻氣延長，豐盛堅愛，擔當彎曲和背叛，萬不以有罪的免除罪責，察罰著祖先的彎曲</text:p>
            </text:list-item>
          </text:list>
        </text:list-item>
        <text:list-item>
          <text:p text:style-name="List_20_1_Content_Last"> A’、（19）請赦免這百姓的彎曲，正如祢的大堅愛，且正如祢從埃及中擔當這百姓</text:p>
        </text:list-item>
      </text:list>
      <text:h text:style-name="Heading_20_4" text:outline-level="4"><text:bookmark-start text:name="__RefHeading___說明_34"/><text:bookmark-start text:name="說明3"/>說明<text:bookmark-end text:name="__RefHeading___說明_34"/><text:bookmark-end text:name="說明3"/></text:h>
      <text:list text:style-name="List_20_1" text:continue-numbering="false">
        <text:list-item>
          <text:p text:style-name="List_20_1_Content_First"> AA’：「先前埃及的拯救」對比「現今的赦罪」。</text:p>
        </text:list-item>
        <text:list-item>
          <text:p text:style-name="List_20_1_Content"> BB’：「雅威的作為」對比「雅威的本質」。</text:p>
        </text:list-item>
        <text:list-item>
          <text:p text:style-name="List_20_1_Content"> CC’：「群體受罰」對比「力量顯為大」。</text:p>
        </text:list-item>
        <text:list-item>
          <text:p text:style-name="List_20_1_Content"> DD’：「不能領進應許地」對應「現在殺他們」。</text:p>
        </text:list-item>
        <text:list-item>
          <text:p text:style-name="List_20_1_Content_Last"> E：「神的誓言是代求的根本」。</text:p>
        </text:list-item>
      </text:list>
      <text:h text:style-name="Heading_20_3" text:outline-level="3"><text:bookmark-start text:name="__RefHeading___三種以聽見為據_求神考量_以求赦免_35"/><text:bookmark-start text:name="三種以聽見為據_求神考量_以求赦免"/>2、三種以聽見為據，求神考量，以求赦免<text:bookmark-end text:name="__RefHeading___三種以聽見為據_求神考量_以求赦免_35"/><text:bookmark-end text:name="三種以聽見為據_求神考量_以求赦免"/></text:h>
      <text:list text:style-name="List_20_1" text:continue-numbering="false">
        <text:list-item>
          <text:p text:style-name="List_20_1_Content_First"> A、埃及人聽見神曾以大力領百姓出去（民 14:13）。</text:p>
        </text:list-item>
        <text:list-item>
          <text:p text:style-name="List_20_1_Content"> B、迦南居民將會聽見神在百姓中，以雲柱火柱同在（民 14:14）。</text:p>
        </text:list-item>
        <text:list-item>
          <text:p text:style-name="List_20_1_Content_Last"> C、外邦曾聽見神的名聲（民 14:15）。</text:p>
        </text:list-item>
      </text:list>
      <text:h text:style-name="Heading_20_3" text:outline-level="3"><text:bookmark-start text:name="__RefHeading___神不能違背自己的誓言_36"/><text:bookmark-start text:name="神不能違背自己的誓言"/>3、神不能違背自己的誓言<text:bookmark-end text:name="__RefHeading___神不能違背自己的誓言_36"/><text:bookmark-end text:name="神不能違背自己的誓言"/></text:h>
      <text:list text:style-name="List_20_1" text:continue-numbering="false">
        <text:list-item>
          <text:p text:style-name="List_20_1_Content_First"> A、群體受罰豈如同一人受罰？（民 14:15）。</text:p>
        </text:list-item>
        <text:list-item>
          <text:p text:style-name="List_20_1_Content"> B、外邦人質疑雅威違誓，不能領百姓進迦南，就在曠野殺了（民 14:16）。</text:p>
        </text:list-item>
        <text:list-item>
          <text:p text:style-name="List_20_1_Content_Last"> C、求主力量顯為大，再次寬恕百姓（民 14:17-19）。</text:p>
        </text:list-item>
      </text:list>
      <text:h text:style-name="Heading_20_3" text:outline-level="3"><text:bookmark-start text:name="__RefHeading___何以摩西這次代求_未如_出_33-34_章_雅威聽見而赦免呢_37"/><text:bookmark-start text:name="何以摩西這次代求_未如_出_33-34_章_雅威聽見而赦免呢"/>4、何以摩西這次代求，未如（出 33-34 章）雅威聽見而赦免呢？<text:bookmark-end text:name="__RefHeading___何以摩西這次代求_未如_出_33-34_章_雅威聽見而赦免呢_37"/><text:bookmark-end text:name="何以摩西這次代求_未如_出_33-34_章_雅威聽見而赦免呢"/></text:h>
      <text:h text:style-name="Heading_20_3" text:outline-level="3"><text:bookmark-start text:name="__RefHeading___a_神刑罰是按公義法則_並未改變_38"/><text:bookmark-start text:name="a_神刑罰是按公義法則_並未改變"/>A、神刑罰是按公義法則，並未改變<text:bookmark-end text:name="__RefHeading___a_神刑罰是按公義法則_並未改變_38"/><text:bookmark-end text:name="a_神刑罰是按公義法則_並未改變"/></text:h>
      <text:h text:style-name="Heading_20_3" text:outline-level="3"><text:bookmark-start text:name="__RefHeading___a_39"/><text:bookmark-start text:name="a"/>a、<text:bookmark-end text:name="__RefHeading___a_39"/><text:bookmark-end text:name="a"/></text:h>
      <text:list text:style-name="List_20_1" text:continue-numbering="false">
        <text:list-item>
          <text:p text:style-name="LastListParagraph_List_20_1_Content_First"> 金牛犢事件由故事記載，利未家族的大義滅親，顯證為首者被殺了，附從者雖無直接受罰，卻與雅威關係產生隔閡，以致雅威說：「祂不再直接帶領百姓日後行程。」而差天使帶領（出 32:34）。</text:p>
        </text:list-item>
      </text:list>
      <text:h text:style-name="Heading_20_3" text:outline-level="3"><text:bookmark-start text:name="__RefHeading___b_40"/><text:bookmark-start text:name="b"/>b、<text:bookmark-end text:name="__RefHeading___b_40"/><text:bookmark-end text:name="b"/></text:h>
      <text:list text:style-name="List_20_1" text:continue-numbering="false">
        <text:list-item>
          <text:p text:style-name="LastListParagraph_List_20_1_Content_First"> 摩西認為，群體受罰被殺將造成嚴重影響，遠大於殺一人所帶來的影響，因此求雅威不要擊殺他們。</text:p>
        </text:list-item>
      </text:list>
      <text:list text:style-name="List_20_1" text:continue-numbering="false">
        <text:list-item>
          <text:p text:style-name="LastListParagraph_List_20_1_Content_First"> 然而群體犯罪，罪加一等，雖不以全體誅殺處治，仍應懲治，因此神改以其他刑罰處置，以避免後果無法挽回，而得以留下餘種。</text:p>
        </text:list-item>
      </text:list>
      <text:list text:style-name="List_20_1" text:continue-numbering="false">
        <text:list-item>
          <text:p text:style-name="LastListParagraph_List_20_1_Content_First"> 對此，神的公義裁決本質仍未改善，不因群體犯罪便不追究。</text:p>
        </text:list-item>
      </text:list>
      <text:h text:style-name="Heading_20_3" text:outline-level="3"><text:bookmark-start text:name="__RefHeading___c_41"/><text:bookmark-start text:name="c"/>c、<text:bookmark-end text:name="__RefHeading___c_41"/><text:bookmark-end text:name="c"/></text:h>
      <text:list text:style-name="List_20_1" text:continue-numbering="false">
        <text:list-item>
          <text:p text:style-name="List_20_1_Content_First"> 雅威的誓言仍按雅威所揀選的對象成就之。現在不讓這一代看見應許地，仍可由摩西後代取代之。</text:p>
        </text:list-item>
        <text:list-item>
          <text:p text:style-name="List_20_1_Content"> 摩西拒絕神的提議，神再興起二十歲以下的子民代替之。</text:p>
        </text:list-item>
        <text:list-item>
          <text:p text:style-name="List_20_1_Content_Last"> 由此可見，神從不被人束縳，人不能以其曾蒙呼召而自義，正如約翰言：「神可從石頭中興起祂的子民。」（太 3:9; 路 3:8）。</text:p>
        </text:list-item>
      </text:list>
      <text:list text:style-name="List_20_1" text:continue-numbering="false">
        <text:list-item>
          <text:p text:style-name="LastListParagraph_List_20_1_Content_First"> 今日外邦人自信於「一信得救、永遠得救」，就違反神行事的公義法則，祂的誓言豈建立在人的虛謊上？</text:p>
        </text:list-item>
      </text:list>
      <text:h text:style-name="Heading_20_3" text:outline-level="3"><text:bookmark-start text:name="__RefHeading___b_雅威的名聲是按祂的信實被堅立_而非按人的掌聲建立_42"/><text:bookmark-start text:name="b_雅威的名聲是按祂的信實被堅立_而非按人的掌聲建立"/>B、雅威的名聲是按祂的信實被堅立，而非按人的掌聲建立<text:bookmark-end text:name="__RefHeading___b_雅威的名聲是按祂的信實被堅立_而非按人的掌聲建立_42"/><text:bookmark-end text:name="b_雅威的名聲是按祂的信實被堅立_而非按人的掌聲建立"/></text:h>
      <text:h text:style-name="Heading_20_3" text:outline-level="3"><text:bookmark-start text:name="__RefHeading___a_43"/><text:bookmark-start text:name="a1"/>a、<text:bookmark-end text:name="__RefHeading___a_43"/><text:bookmark-end text:name="a1"/></text:h>
      <text:list text:style-name="List_20_1" text:continue-numbering="false">
        <text:list-item>
          <text:p text:style-name="LastListParagraph_List_20_1_Content_First"> 常言道：「王的榮耀在乎民多」（箴 14:28），這是今世的常態，但不見得是雅威神的法則。</text:p>
        </text:list-item>
      </text:list>
      <text:list text:style-name="List_20_1" text:continue-numbering="false">
        <text:list-item>
          <text:p text:style-name="LastListParagraph_List_20_1_Content_First"> 由《創世記》列祖的見證，《希伯來書》的引證（來 11 章），神常是在歷代中揀選少數堅信者，藉由少數的見證者的忠信見證，去顯證出神造有祂形像之人，可以得勝古蛇。</text:p>
        </text:list-item>
      </text:list>
      <text:list text:style-name="List_20_1" text:continue-numbering="false">
        <text:list-item>
          <text:p text:style-name="LastListParagraph_List_20_1_Content_First"> 《啟示錄》對撒但的定罪也非因民多，反是二位見證者的見證，成為審判依據。</text:p>
        </text:list-item>
      </text:list>
      <text:h text:style-name="Heading_20_3" text:outline-level="3"><text:bookmark-start text:name="__RefHeading___b_44"/><text:bookmark-start text:name="b1"/>b、<text:bookmark-end text:name="__RefHeading___b_44"/><text:bookmark-end text:name="b1"/></text:h>
      <text:list text:style-name="List_20_1" text:continue-numbering="false">
        <text:list-item>
          <text:p text:style-name="LastListParagraph_List_20_1_Content_First"> 外邦人的聽見，和百姓被殺僅存少數，能否以此成為神考量刑罰的依據？</text:p>
        </text:list-item>
      </text:list>
      <text:list text:style-name="List_20_1" text:continue-numbering="false">
        <text:list-item>
          <text:p text:style-name="LastListParagraph_List_20_1_Content_First"> 正如摩西最終引用「雅威萬不以有罪的免除罪責，察罰著祖先的扭曲」，神的信實也在祂按公義的察罰，祂不要不知律法者不按律法行事的掌聲，反而祂不按公義的察罰，才會使祂的名聲受損。</text:p>
        </text:list-item>
      </text:list>
      <text:h text:style-name="Heading_20_3" text:outline-level="3"><text:bookmark-start text:name="__RefHeading___c_摩西所求的赦免_是免除罪責還是延緩罪責_45"/><text:bookmark-start text:name="c_摩西所求的赦免_是免除罪責還是延緩罪責"/>C、摩西所求的赦免，是免除罪責還是延緩罪責？<text:bookmark-end text:name="__RefHeading___c_摩西所求的赦免_是免除罪責還是延緩罪責_45"/><text:bookmark-end text:name="c_摩西所求的赦免_是免除罪責還是延緩罪責"/></text:h>
      <text:h text:style-name="Heading_20_3" text:outline-level="3"><text:bookmark-start text:name="__RefHeading___a_46"/><text:bookmark-start text:name="a2"/>a、<text:bookmark-end text:name="__RefHeading___a_46"/><text:bookmark-end text:name="a2"/></text:h>
      <text:list text:style-name="List_20_1" text:continue-numbering="false">
        <text:list-item>
          <text:p text:style-name="LastListParagraph_List_20_1_Content_First"> 由（民 14:18）引用神親自說的話（出 34:6-7）的節錄版，「神的寬容」和「神的察罰」是相應的，「神依約行堅愛」是與「有罪的不免除罪責」相應，五句話的中心是「擔當彎曲和背叛」。</text:p>
        </text:list-item>
      </text:list>
      <text:h text:style-name="Heading_20_3" text:outline-level="3"><text:bookmark-start text:name="__RefHeading___b_47"/><text:bookmark-start text:name="b2"/>b、<text:bookmark-end text:name="__RefHeading___b_47"/><text:bookmark-end text:name="b2"/></text:h>
      <text:list text:style-name="List_20_1" text:continue-numbering="false">
        <text:list-item>
          <text:p text:style-name="LastListParagraph_List_20_1_Content_First"> 重新再次擔當百姓如先前在埃及，表明神給以色列人四百年的時間，直到他們的呼求達到雅威面前，摩西也要求給百姓時間去懺悔，不要馬上追罪而殺戮這民。</text:p>
        </text:list-item>
      </text:list>
      <text:h text:style-name="Heading_20_3" text:outline-level="3"><text:bookmark-start text:name="__RefHeading___c_48"/><text:bookmark-start text:name="c1"/>c、<text:bookmark-end text:name="__RefHeading___c_48"/><text:bookmark-end text:name="c1"/></text:h>
      <text:list text:style-name="List_20_1" text:continue-numbering="false">
        <text:list-item>
          <text:p text:style-name="LastListParagraph_List_20_1_Content_First"> 由（民 14:20-25）雅威的回應，可證明神是垂聽摩西代求，沒有立即全滅不信者。</text:p>
        </text:list-item>
      </text:list>
      <text:h text:style-name="Heading_20_2" text:outline-level="2"><text:bookmark-start text:name="__RefHeading___四_民_1420-25_雅威的決定_回應摩西的禱告_49"/><text:bookmark-start text:name="四_民_1420-25_雅威的決定_回應摩西的禱告"/>四、（民 14:20-25）雅威的決定，回應摩西的禱告<text:bookmark-end text:name="__RefHeading___四_民_1420-25_雅威的決定_回應摩西的禱告_49"/><text:bookmark-end text:name="四_民_1420-25_雅威的決定_回應摩西的禱告"/></text:h>
      <text:h text:style-name="Heading_20_3" text:outline-level="3"><text:bookmark-start text:name="__RefHeading___經文結構分析_民_1420-25_雅威的決定_50"/><text:bookmark-start text:name="經文結構分析_民_1420-25_雅威的決定"/>1、經文結構分析：（民 14:20-25）雅威的決定<text:bookmark-end text:name="__RefHeading___經文結構分析_民_1420-25_雅威的決定_50"/><text:bookmark-end text:name="經文結構分析_民_1420-25_雅威的決定"/></text:h>
      <text:list text:style-name="List_20_1" text:continue-numbering="false">
        <text:list-item>
          <text:p text:style-name="List_20_1_Content_First"> （20）前言：我照你的話赦免</text:p>
        </text:list-item>
        <text:list-item>
          <text:p text:style-name="List_20_1_Content"> A、（21）神的誓言：全地要被雅威的榮光充滿</text:p>
          <text:list text:style-name="List_20_1">
            <text:list-item>
              <text:p text:style-name="List_20_1_Content"> B、（22）所有看見我的榮光和記號者試探我十次，又不聽從我的聲音</text:p>
              <text:list text:style-name="List_20_1">
                <text:list-item>
                  <text:p text:style-name="List_20_1_Content"> C、（23）他們不會看見那地，且所有持續藐視我的人，必不看見它</text:p>
                </text:list-item>
              </text:list>
            </text:list-item>
            <text:list-item>
              <text:p text:style-name="List_20_1_Content"> B’、（24）我的僕人迦勒，有別的靈與他同在，且他完全跟從我</text:p>
            </text:list-item>
          </text:list>
        </text:list-item>
        <text:list-item>
          <text:p text:style-name="List_20_1_Content_Last"> A’、（25）神的審判：你們要轉離，拔營往曠野，蘆葦海的路</text:p>
        </text:list-item>
      </text:list>
      <text:h text:style-name="Heading_20_4" text:outline-level="4"><text:bookmark-start text:name="__RefHeading___說明_51"/><text:bookmark-start text:name="說明4"/>說明<text:bookmark-end text:name="__RefHeading___說明_51"/><text:bookmark-end text:name="說明4"/></text:h>
      <text:list text:style-name="List_20_1" text:continue-numbering="false">
        <text:list-item>
          <text:p text:style-name="List_20_1_Content_First"> AA’：「誓語」對應「判決」。</text:p>
        </text:list-item>
        <text:list-item>
          <text:p text:style-name="List_20_1_Content"> BB’：「不聽從者」對比「完全跟從者」。</text:p>
        </text:list-item>
        <text:list-item>
          <text:p text:style-name="List_20_1_Content_Last"> C：「應許被剝奪」。</text:p>
        </text:list-item>
      </text:list>
      <text:h text:style-name="Heading_20_3" text:outline-level="3"><text:bookmark-start text:name="__RefHeading___神赦免了_民_1420_52"/><text:bookmark-start text:name="神赦免了_民_1420"/>2、「神赦免了」（民 14:20）<text:bookmark-end text:name="__RefHeading___神赦免了_民_1420_52"/><text:bookmark-end text:name="神赦免了_民_1420"/></text:h>
      <text:h text:style-name="Heading_20_3" text:outline-level="3"><text:bookmark-start text:name="__RefHeading___a_死罪可免_活罪難逃_53"/><text:bookmark-start text:name="a_死罪可免_活罪難逃"/>A、死罪可免、活罪難逃<text:bookmark-end text:name="__RefHeading___a_死罪可免_活罪難逃_53"/><text:bookmark-end text:name="a_死罪可免_活罪難逃"/></text:h>
      <text:list text:style-name="List_20_1" text:continue-numbering="false">
        <text:list-item>
          <text:p text:style-name="LastListParagraph_List_20_1_Content_First"> 正如（林前 5:1-5）對犯姦淫罪的信徒處置，是要他與教會都從這惡中知罪、認罪而回轉。</text:p>
        </text:list-item>
      </text:list>
      <text:list text:style-name="List_20_1" text:continue-numbering="false">
        <text:list-item>
          <text:p text:style-name="LastListParagraph_List_20_1_Content_First"> 神赦免並不表示他們都脫離犯罪的一切懲罰，而是要在肉身上經歷苦楚。</text:p>
        </text:list-item>
      </text:list>
      <text:list text:style-name="List_20_1" text:continue-numbering="false">
        <text:list-item>
          <text:p text:style-name="LastListParagraph_List_20_1_Content_First"> 四十年曠野的旅程是外添的，不只是犯罪者要承受，就是未犯罪者（如哥林多教會）也受連累，犯罪者們所避免的只是立即性的宰殺。</text:p>
        </text:list-item>
      </text:list>
      <text:h text:style-name="Heading_20_3" text:outline-level="3"><text:bookmark-start text:name="__RefHeading___b_赦免_h5545_54"/><text:bookmark-start text:name="b_赦免_h5545"/>B、「赦免」（H5545）<text:bookmark-end text:name="__RefHeading___b_赦免_h5545_54"/><text:bookmark-end text:name="b_赦免_h5545"/></text:h>
      <text:list text:style-name="List_20_1" text:continue-numbering="false">
        <text:list-item>
          <text:p text:style-name="List_20_1_Content_First"> 《BDB》譯「寬恕、赦免」；</text:p>
        </text:list-item>
        <text:list-item>
          <text:p text:style-name="List_20_1_Content"> 《Strongs》譯法相同；</text:p>
        </text:list-item>
        <text:list-item>
          <text:p text:style-name="List_20_1_Content"> 《TWOT》特別提及，這字詞只用在「神對人」，從未用在「人對人」的方面。</text:p>
        </text:list-item>
        <text:list-item>
          <text:p text:style-name="List_20_1_Content"> 《古希臘語漢語詞典》以為來自「擺脫債務」；</text:p>
        </text:list-item>
        <text:list-item>
          <text:p text:style-name="List_20_1_Content_Last"> 《LXX》譯作（G2436）「以仁慈」待他們。此譯法避免了神學解釋，是既說原諒，卻又帶有刑罰的矛盾說法。</text:p>
        </text:list-item>
      </text:list>
      <text:h text:style-name="Heading_20_3" text:outline-level="3"><text:bookmark-start text:name="__RefHeading___神裁示_民_1421-25_55"/><text:bookmark-start text:name="神裁示_民_1421-25"/>3、「神裁示」（民 14:21-25）<text:bookmark-end text:name="__RefHeading___神裁示_民_1421-25_55"/><text:bookmark-end text:name="神裁示_民_1421-25"/></text:h>
      <text:h text:style-name="Heading_20_3" text:outline-level="3"><text:bookmark-start text:name="__RefHeading___a_我是活的_民_1421_56"/><text:bookmark-start text:name="a_我是活的_民_1421"/>A、「我是活的」（民 14:21）<text:bookmark-end text:name="__RefHeading___a_我是活的_民_1421_56"/><text:bookmark-end text:name="a_我是活的_民_1421"/></text:h>
      <text:list text:style-name="List_20_1" text:continue-numbering="false">
        <text:list-item>
          <text:p text:style-name="LastListParagraph_List_20_1_Content_First"> 「我是活的」出現在（民 14:21, 28; 申 32:40）；</text:p>
        </text:list-item>
      </text:list>
      <text:list text:style-name="List_20_1" text:continue-numbering="false">
        <text:list-item>
          <text:p text:style-name="LastListParagraph_List_20_1_Content_First"> 另外套用此句型而指「人起誓」之意的有（撒上 1:26; 得 3:13）等多處經文。</text:p>
        </text:list-item>
      </text:list>
      <text:list text:style-name="List_20_1" text:continue-numbering="false">
        <text:list-item>
          <text:p text:style-name="LastListParagraph_List_20_1_Content_First"> 「雅威是永活的」轉指「這事是永不改變的，是必然的事實」，因此有「誓言」之意。</text:p>
        </text:list-item>
      </text:list>
      <text:h text:style-name="Heading_20_3" text:outline-level="3"><text:bookmark-start text:name="__RefHeading___b_全地要被雅威的榮光充滿_民_1421_57"/><text:bookmark-start text:name="b_全地要被雅威的榮光充滿_民_1421"/>B、「全地要被雅威的榮光充滿」（民 14:21）<text:bookmark-end text:name="__RefHeading___b_全地要被雅威的榮光充滿_民_1421_57"/><text:bookmark-end text:name="b_全地要被雅威的榮光充滿_民_1421"/></text:h>
      <text:list text:style-name="List_20_1" text:continue-numbering="false">
        <text:list-item>
          <text:p text:style-name="LastListParagraph_List_20_1_Content_First"> 本句也出現在（詩 72:19; 賽 6:3）。</text:p>
        </text:list-item>
      </text:list>
      <text:list text:style-name="List_20_1" text:continue-numbering="false">
        <text:list-item>
          <text:p text:style-name="LastListParagraph_List_20_1_Content_First"> 由（賽 66:18, 19）雅威的榮光不只充滿在聖殿（王上 8:11），更要在外邦列國中充滿，這表明神不受限於只能由以色列選民去達成祂榮光的顯明。若果他們不能達到神原先的計畫，神的旨意仍不會被阻攔，祂會興起符合祂心意的子民來完成神榮光的彰顯。</text:p>
        </text:list-item>
      </text:list>
      <text:h text:style-name="Heading_20_3" text:outline-level="3"><text:bookmark-start text:name="__RefHeading___c_見榮光與記號者_卻試探神十次_民_1422_58"/><text:bookmark-start text:name="c_見榮光與記號者_卻試探神十次_民_1422"/>C、見榮光與記號者，卻試探神十次（民 14:22）<text:bookmark-end text:name="__RefHeading___c_見榮光與記號者_卻試探神十次_民_1422_58"/><text:bookmark-end text:name="c_見榮光與記號者_卻試探神十次_民_1422"/></text:h>
      <text:h text:style-name="Heading_20_3" text:outline-level="3"><text:bookmark-start text:name="__RefHeading___a_神並非不追究人的失敗責任_59"/><text:bookmark-start text:name="a_神並非不追究人的失敗責任"/>a、神並非不追究人的失敗責任<text:bookmark-end text:name="__RefHeading___a_神並非不追究人的失敗責任_59"/><text:bookmark-end text:name="a_神並非不追究人的失敗責任"/></text:h>
      <text:list text:style-name="List_20_1" text:continue-numbering="false">
        <text:list-item>
          <text:p text:style-name="LastListParagraph_List_20_1_Content_First"> 由《出埃及記》（出 14-18 章）中，神似乎都未刑罰百姓的不信與怨言，一再寬容與施恩，然而這次卻作了一個總體檢，這表明神的試驗並非是無限期的、無底限的！</text:p>
        </text:list-item>
      </text:list>
      <text:list text:style-name="List_20_1" text:continue-numbering="false">
        <text:list-item>
          <text:p text:style-name="LastListParagraph_List_20_1_Content_First"> 「堅愛」是對那失敗了，卻能重新振作之人所施行的，但是對於那陷在泥濘之罪中，卻不願自拔之人，對這種自我放棄者，神只能放棄之。</text:p>
        </text:list-item>
      </text:list>
      <text:h text:style-name="Heading_20_3" text:outline-level="3"><text:bookmark-start text:name="__RefHeading___b_十次_60"/><text:bookmark-start text:name="b_十次"/>b、「十次」<text:bookmark-end text:name="__RefHeading___b_十次_60"/><text:bookmark-end text:name="b_十次"/></text:h>
      <text:list text:style-name="List_20_1" text:continue-numbering="false">
        <text:list-item>
          <text:p text:style-name="LastListParagraph_List_20_1_Content_First"> 有許多人統計《出埃及記》至《民數記》13 章，對神的不信事蹟超過十次，以色列人的埋怨、不滿、不信⋯⋯實在太多了。</text:p>
        </text:list-item>
      </text:list>
      <text:list text:style-name="List_20_1" text:continue-numbering="false">
        <text:list-item>
          <text:p text:style-name="LastListParagraph_List_20_1_Content_First"> 「十」只是表達數目的完整，如人雙手的「十」指為數，都數算盡了。</text:p>
        </text:list-item>
      </text:list>
      <text:h text:style-name="Heading_20_3" text:outline-level="3"><text:bookmark-start text:name="__RefHeading___c_既要試探_又是不聽從_61"/><text:bookmark-start text:name="c_既要試探_又是不聽從"/>c、既要試探，又是不聽從<text:bookmark-end text:name="__RefHeading___c_既要試探_又是不聽從_61"/><text:bookmark-end text:name="c_既要試探_又是不聽從"/></text:h>
      <text:list text:style-name="List_20_1" text:continue-numbering="false">
        <text:list-item>
          <text:p text:style-name="LastListParagraph_List_20_1_Content_First"> 此語完全表明百姓從內心上的悖逆。神不是不容人向祂提要求，以印證神言的確信，歷史上如雅各、摩西、基甸、參孫父母，都曾向神求記號以試探神的呼召，然而最終他們都信從神了。</text:p>
        </text:list-item>
      </text:list>
      <text:list text:style-name="List_20_1" text:continue-numbering="false">
        <text:list-item>
          <text:p text:style-name="LastListParagraph_List_20_1_Content_First"> 對照第一代出埃及的成年以色列民，他們的信心如驢子般的頑梗、遲鈍，再多的神蹟奇事也救不回這等人。</text:p>
        </text:list-item>
      </text:list>
      <text:h text:style-name="Heading_20_3" text:outline-level="3"><text:bookmark-start text:name="__RefHeading___d_迦勒有別的靈與他同在_民_1424_62"/><text:bookmark-start text:name="d_迦勒有別的靈與他同在_民_1424"/>D、「迦勒有別的靈與他同在」（民 14:24）<text:bookmark-end text:name="__RefHeading___d_迦勒有別的靈與他同在_民_1424_62"/><text:bookmark-end text:name="d_迦勒有別的靈與他同在_民_1424"/></text:h>
      <text:h text:style-name="Heading_20_3" text:outline-level="3"><text:bookmark-start text:name="__RefHeading___a_此句型獨特_63"/><text:bookmark-start text:name="a_此句型獨特"/>a、此句型獨特<text:bookmark-end text:name="__RefHeading___a_此句型獨特_63"/><text:bookmark-end text:name="a_此句型獨特"/></text:h>
      <text:list text:style-name="List_20_1" text:continue-numbering="false">
        <text:list-item>
          <text:p text:style-name="List_20_1_Content_First"> 此句型在聖經中僅此處出現；</text:p>
        </text:list-item>
        <text:list-item>
          <text:p text:style-name="List_20_1_Content_Last"> 《LXX》直譯之，而未加以解釋。</text:p>
        </text:list-item>
      </text:list>
      <text:h text:style-name="Heading_20_3" text:outline-level="3"><text:bookmark-start text:name="__RefHeading___b_另有別神_64"/><text:bookmark-start text:name="b_另有別神"/>b、「另有別神」<text:bookmark-end text:name="__RefHeading___b_另有別神_64"/><text:bookmark-end text:name="b_另有別神"/></text:h>
      <text:list text:style-name="List_20_1" text:continue-numbering="false">
        <text:list-item>
          <text:p text:style-name="List_20_1_Content_First"> 「另有別神」：指與雅威不一樣的神明；</text:p>
        </text:list-item>
        <text:list-item>
          <text:p text:style-name="List_20_1_Content"> 另有別人（撒上 10:6）：指成為一新人；</text:p>
        </text:list-item>
        <text:list-item>
          <text:p text:style-name="List_20_1_Content_Last"> 另有別心（撒上 10:9）：指有一新的心。</text:p>
        </text:list-item>
      </text:list>
      <text:list text:style-name="List_20_1" text:continue-numbering="false">
        <text:list-item>
          <text:p text:style-name="LastListParagraph_List_20_1_Content_First"> 因此經文之意在於強調迦勒有別於十個探子，而非真有別的靈臨身。</text:p>
        </text:list-item>
      </text:list>
      <text:h text:style-name="Heading_20_3" text:outline-level="3"><text:bookmark-start text:name="__RefHeading___c_約翰_吉爾之解釋_65"/><text:bookmark-start text:name="c_約翰_吉爾之解釋"/>c、約翰·吉爾之解釋<text:bookmark-end text:name="__RefHeading___c_約翰_吉爾之解釋_65"/><text:bookmark-end text:name="c_約翰_吉爾之解釋"/></text:h>
      <text:list text:style-name="List_20_1" text:continue-numbering="false">
        <text:list-item>
          <text:p text:style-name="List_20_1_Content_First"> 約翰·吉爾將之解釋為：</text:p>
          <text:list text:style-name="List_20_1">
            <text:list-item>
              <text:p text:style-name="List_20_1_Content"> 迦勒與其他探子不同；</text:p>
            </text:list-item>
            <text:list-item>
              <text:p text:style-name="List_20_1_Content_Last"> 「別靈」是信心的靈、敬畏主的靈、力量與勇氣的靈、真理與信實的靈。</text:p>
            </text:list-item>
          </text:list>
        </text:list-item>
      </text:list>
      <text:h text:style-name="Heading_20_3" text:outline-level="3"><text:bookmark-start text:name="__RefHeading___d_指迦勒自身的靈的性質_66"/><text:bookmark-start text:name="d_指迦勒自身的靈的性質"/>d、指迦勒自身的靈的性質<text:bookmark-end text:name="__RefHeading___d_指迦勒自身的靈的性質_66"/><text:bookmark-end text:name="d_指迦勒自身的靈的性質"/></text:h>
      <text:p text:style-name="Text_20_body">因此這靈應指迦勒自身的靈的性質，而非神另賜新靈。</text:p>
      <text:h text:style-name="Heading_20_3" text:outline-level="3"><text:bookmark-start text:name="__RefHeading___e_他完全跟從我_民_1424_67"/><text:bookmark-start text:name="e_他完全跟從我_民_1424"/>E、他完全跟從我（民 14:24）<text:bookmark-end text:name="__RefHeading___e_他完全跟從我_民_1424_67"/><text:bookmark-end text:name="e_他完全跟從我_民_1424"/></text:h>
      <text:h text:style-name="Heading_20_3" text:outline-level="3"><text:bookmark-start text:name="__RefHeading___a_kjv_直譯_68"/><text:bookmark-start text:name="a_kjv_直譯"/>a、KJV 直譯<text:bookmark-end text:name="__RefHeading___a_kjv_直譯_68"/><text:bookmark-end text:name="a_kjv_直譯"/></text:h>
      <text:list text:style-name="List_20_1" text:continue-numbering="false">
        <text:list-item>
          <text:p text:style-name="LastListParagraph_List_20_1_Content_First"> KJV（AV）直譯作「他在我之後應驗了」。</text:p>
        </text:list-item>
      </text:list>
      <text:h text:style-name="Heading_20_3" text:outline-level="3"><text:bookmark-start text:name="__RefHeading___b_69"/><text:bookmark-start text:name="b3"/>b、<text:bookmark-end text:name="__RefHeading___b_69"/><text:bookmark-end text:name="b3"/></text:h>
      <text:list text:style-name="List_20_1" text:continue-numbering="false">
        <text:list-item>
          <text:p text:style-name="LastListParagraph_List_20_1_Content_First"> 此說法另出現於（民 32:12; 申 1:36; 書 14:8, 9），迦勒和約書亞都是如此的，但本處特別只提迦勒，是呼應（民 13:30）以迦勒出言的見證，成為神褒獎的由來。</text:p>
        </text:list-item>
      </text:list>
      <text:list text:style-name="List_20_1" text:continue-numbering="false">
        <text:list-item>
          <text:p text:style-name="LastListParagraph_List_20_1_Content_First"> 〔關於《底本說》之觀點〕這樣記載法並不是去附和經文鑑別的不同來源的依據，以為是由 JE 版和 P 版的合編所導致。</text:p>
        </text:list-item>
      </text:list>
      <text:h text:style-name="Heading_20_3" text:outline-level="3"><text:bookmark-start text:name="__RefHeading___f_最終判決_民_1425_失去進入應許地的資格_70"/><text:bookmark-start text:name="f_最終判決_民_1425_失去進入應許地的資格"/>F、最終判決（民 14:25）：失去進入應許地的資格<text:bookmark-end text:name="__RefHeading___f_最終判決_民_1425_失去進入應許地的資格_70"/><text:bookmark-end text:name="f_最終判決_民_1425_失去進入應許地的資格"/></text:h>
      <text:h text:style-name="Heading_20_3" text:outline-level="3"><text:bookmark-start text:name="__RefHeading___a_71"/><text:bookmark-start text:name="a3"/>a、<text:bookmark-end text:name="__RefHeading___a_71"/><text:bookmark-end text:name="a3"/></text:h>
      <text:list text:style-name="List_20_1" text:continue-numbering="false">
        <text:list-item>
          <text:p text:style-name="LastListParagraph_List_20_1_Content_First"> 迦南人的刑罰被延遲，產業仍為他們佔有。</text:p>
        </text:list-item>
      </text:list>
      <text:list text:style-name="List_20_1" text:continue-numbering="false">
        <text:list-item>
          <text:p text:style-name="LastListParagraph_List_20_1_Content_First"> 由此可見，神的刑罰會延後，不是因原先的定罪不被計較，而是作為相對的見證者還沒有出現。</text:p>
        </text:list-item>
      </text:list>
      <text:list text:style-name="List_20_1" text:continue-numbering="false">
        <text:list-item>
          <text:p text:style-name="LastListParagraph_List_20_1_Content_First"> 今日基督的再臨延遲的理由，也是如此。</text:p>
        </text:list-item>
      </text:list>
      <text:h text:style-name="Heading_20_3" text:outline-level="3"><text:bookmark-start text:name="__RefHeading___b_72"/><text:bookmark-start text:name="b4"/>b、<text:bookmark-end text:name="__RefHeading___b_72"/><text:bookmark-end text:name="b4"/></text:h>
      <text:list text:style-name="List_20_1" text:continue-numbering="false">
        <text:list-item>
          <text:p text:style-name="LastListParagraph_List_20_1_Content_First"> 原訂的產業繼承者回歸曠野路，甚至回到埃及的路上。</text:p>
        </text:list-item>
      </text:list>
      <text:list text:style-name="List_20_1" text:continue-numbering="false">
        <text:list-item>
          <text:p text:style-name="LastListParagraph_List_20_1_Content_First"> 失去見證者的身分，選民就不再是神計畫中使用的器皿。</text:p>
        </text:list-item>
      </text:list>
      <text:list text:style-name="List_20_1" text:continue-numbering="false">
        <text:list-item>
          <text:p text:style-name="LastListParagraph_List_20_1_Content_First"> 曠野人生的浪蕩、消磨，只是如在埃及般的人生，沒有指望。</text:p>
        </text:list-item>
      </text:list>
      <text:h text:style-name="Heading_20_2" text:outline-level="2"><text:bookmark-start text:name="__RefHeading___五_對以色列人的審判_民_1427-35_73"/><text:bookmark-start text:name="五_對以色列人的審判_民_1427-35"/>五、對以色列人的審判（民 14:27-35）<text:bookmark-end text:name="__RefHeading___五_對以色列人的審判_民_1427-35_73"/><text:bookmark-end text:name="五_對以色列人的審判_民_1427-35"/></text:h>
      <text:h text:style-name="Heading_20_3" text:outline-level="3"><text:bookmark-start text:name="__RefHeading___經文結構分析_民_1427-35_對以色列人的審判_74"/><text:bookmark-start text:name="經文結構分析_民_1427-35_對以色列人的審判"/>1、經文結構分析：（民 14:27-35）對以色列人的審判<text:bookmark-end text:name="__RefHeading___經文結構分析_民_1427-35_對以色列人的審判_74"/><text:bookmark-end text:name="經文結構分析_民_1427-35_對以色列人的審判"/></text:h>
      <text:list text:style-name="List_20_1" text:continue-numbering="false">
        <text:list-item>
          <text:p text:style-name="List_20_1_Content_First"> A、（27）百姓是邪惡的會眾，發怨言者，我已聽到</text:p>
          <text:list text:style-name="List_20_1">
            <text:list-item>
              <text:p text:style-name="List_20_1_Content"> B、（28）神的誓言：必照著你們在我耳中談論的，對你們這樣行。</text:p>
              <text:list text:style-name="List_20_1">
                <text:list-item>
                  <text:p text:style-name="List_20_1_Content"> C、（29）對我發怨言的，在曠野中，屍首必仆倒</text:p>
                  <text:list text:style-name="List_20_1">
                    <text:list-item>
                      <text:p text:style-name="List_20_1_Content"> D、（30a）你們一定不能進入那地</text:p>
                      <text:list text:style-name="List_20_1">
                        <text:list-item>
                          <text:p text:style-name="List_20_1_Content"> E、（30b）除了迦勒，與約書亞以外</text:p>
                        </text:list-item>
                      </text:list>
                    </text:list-item>
                    <text:list-item>
                      <text:p text:style-name="List_20_1_Content"> D’、（31）你們的孩童，說將成為擄物的，我要領進他們</text:p>
                    </text:list-item>
                  </text:list>
                </text:list-item>
                <text:list-item>
                  <text:p text:style-name="List_20_1_Content"> C’、（32）在曠野四十年，擔當淫行、屍首仆倒在那曠野裡</text:p>
                </text:list-item>
              </text:list>
            </text:list-item>
            <text:list-item>
              <text:p text:style-name="List_20_1_Content"> B’、（33-34）神的審判：一日抵一年，要擔當彎曲四十年</text:p>
            </text:list-item>
          </text:list>
        </text:list-item>
        <text:list-item>
          <text:p text:style-name="List_20_1_Content_Last"> A’、（35）邪惡的會眾，聚集敵對神的，我一定會這樣行，在曠野中耗盡死亡</text:p>
        </text:list-item>
      </text:list>
      <text:h text:style-name="Heading_20_4" text:outline-level="4"><text:bookmark-start text:name="__RefHeading___說明_75"/><text:bookmark-start text:name="說明5"/>說明<text:bookmark-end text:name="__RefHeading___說明_75"/><text:bookmark-end text:name="說明5"/></text:h>
      <text:list text:style-name="List_20_1" text:continue-numbering="false">
        <text:list-item>
          <text:p text:style-name="List_20_1_Content_First"> AA’：認定百姓是邪惡的。</text:p>
        </text:list-item>
        <text:list-item>
          <text:p text:style-name="List_20_1_Content"> BB’：神的審判是按人的行為。</text:p>
        </text:list-item>
        <text:list-item>
          <text:p text:style-name="List_20_1_Content"> CC’：在曠野中的仆倒是必然的。</text:p>
        </text:list-item>
        <text:list-item>
          <text:p text:style-name="List_20_1_Content"> DD’：第一代與第二代的不同後果。</text:p>
        </text:list-item>
        <text:list-item>
          <text:p text:style-name="List_20_1_Content_Last"> E：迦勒與約書亞的報償。</text:p>
        </text:list-item>
      </text:list>
      <text:h text:style-name="Heading_20_3" text:outline-level="3"><text:bookmark-start text:name="__RefHeading___邪惡的會眾_民_1427_35_76"/><text:bookmark-start text:name="邪惡的會眾_民_1427_35"/>2、邪惡的會眾（民 14:27, 35）<text:bookmark-end text:name="__RefHeading___邪惡的會眾_民_1427_35_76"/><text:bookmark-end text:name="邪惡的會眾_民_1427_35"/></text:h>
      <text:list text:style-name="List_20_1" text:continue-numbering="false">
        <text:list-item>
          <text:p text:style-name="LastListParagraph_List_20_1_Content_First"> A、他們是發怨言者（民 14:27, 29），且是有諸怨言（民 14:27）。</text:p>
        </text:list-item>
      </text:list>
      <text:list text:style-name="List_20_1" text:continue-numbering="false">
        <text:list-item>
          <text:p text:style-name="List_20_1_Content_First"> B、「他們的行為是淫行」（民 14:33）。</text:p>
          <text:list text:style-name="List_20_1">
            <text:list-item>
              <text:p text:style-name="List_20_1_Content"> 「淫行」（H2184）或譯「通姦、不貞」；</text:p>
              <text:list text:style-name="List_20_1">
                <text:list-item>
                  <text:p text:style-name="List_20_1_Content"> 來自動詞（H2181）「作妓女」一詞。</text:p>
                </text:list-item>
                <text:list-item>
                  <text:p text:style-name="List_20_1_Content"> 此罪常喻指信仰上的不貞，與其他神明來往的行為。</text:p>
                </text:list-item>
                <text:list-item>
                  <text:p text:style-name="List_20_1_Content_Last"> 在此應指他們沒有專一、完全的信靠雅威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、「他們是聚集敵對我者」（民 14:35）：指集體犯罪。</text:p>
          <text:list text:style-name="List_20_1">
            <text:list-item>
              <text:p text:style-name="List_20_1_Content_Last"> 按（利 4 章）罪的嚴重性等次，是排在第二位，其影響等同首位罪行「受膏祭司犯罪，使百姓陷在罪中」，但（利 4 章）是可贖的誤犯罪，本處則非因無知而誤犯，罪加一等。</text:p>
            </text:list-item>
          </text:list>
        </text:list-item>
      </text:list>
      <text:h text:style-name="Heading_20_3" text:outline-level="3"><text:bookmark-start text:name="__RefHeading___按其行為報應_民_1428-34_77"/><text:bookmark-start text:name="按其行為報應_民_1428-34"/>3、按其行為報應（民 14:28-34）<text:bookmark-end text:name="__RefHeading___按其行為報應_民_1428-34_77"/><text:bookmark-end text:name="按其行為報應_民_1428-34"/></text:h>
      <text:h text:style-name="Heading_20_3" text:outline-level="3"><text:bookmark-start text:name="__RefHeading___a_擔當_h5375_罪行_民_1433_34_78"/><text:bookmark-start text:name="a_擔當_h5375_罪行_民_1433_34"/>A、「擔當」（H5375）罪行（民 14:33, 34）<text:bookmark-end text:name="__RefHeading___a_擔當_h5375_罪行_民_1433_34_78"/><text:bookmark-end text:name="a_擔當_h5375_罪行_民_1433_34"/></text:h>
      <text:list text:style-name="List_20_1" text:continue-numbering="false">
        <text:list-item>
          <text:p text:style-name="LastListParagraph_List_20_1_Content_First"> 摩西說：「雅威擔當彎曲和背叛。」（民 14:18），但雅威神卻說：「百姓自身要擔當其眾彎曲。」</text:p>
        </text:list-item>
      </text:list>
      <text:list text:style-name="List_20_1" text:continue-numbering="false">
        <text:list-item>
          <text:p text:style-name="LastListParagraph_List_20_1_Content_First"> 由此審判法則非常清楚指明，必死之罪神不擔當。</text:p>
        </text:list-item>
      </text:list>
      <text:list text:style-name="List_20_1" text:continue-numbering="false">
        <text:list-item>
          <text:p text:style-name="LastListParagraph_List_20_1_Content_First"> 此次罪行既非無知，也非誤犯，且更是集體對抗神，其罪無赦。</text:p>
        </text:list-item>
      </text:list>
      <text:h text:style-name="Heading_20_3" text:outline-level="3"><text:bookmark-start text:name="__RefHeading___b_刑罰判定是按窺察那地的諸日計算_一日抵一年_79"/><text:bookmark-start text:name="b_刑罰判定是按窺察那地的諸日計算_一日抵一年"/>B、刑罰判定是按窺察那地的諸日計算，一日抵一年。<text:bookmark-end text:name="__RefHeading___b_刑罰判定是按窺察那地的諸日計算_一日抵一年_79"/><text:bookmark-end text:name="b_刑罰判定是按窺察那地的諸日計算_一日抵一年"/></text:h>
      <text:h text:style-name="Heading_20_3" text:outline-level="3"><text:bookmark-start text:name="__RefHeading___a_80"/><text:bookmark-start text:name="a4"/>a、<text:bookmark-end text:name="__RefHeading___a_80"/><text:bookmark-end text:name="a4"/></text:h>
      <text:list text:style-name="List_20_1" text:continue-numbering="false">
        <text:list-item>
          <text:p text:style-name="LastListParagraph_List_20_1_Content_First"> 此計算被（結 4:6）再次使用，神令以西結向左、向右側臥，合計四百三十年，正符合以色列民在埃及的年歲，以此表徵當代猶大國作孽年數。</text:p>
        </text:list-item>
      </text:list>
      <text:list text:style-name="List_20_1" text:continue-numbering="false">
        <text:list-item>
          <text:p text:style-name="LastListParagraph_List_20_1_Content_First"> 按大衛作王至西底家被擄，亦約四百三十年。</text:p>
        </text:list-item>
      </text:list>
      <text:h text:style-name="Heading_20_3" text:outline-level="3"><text:bookmark-start text:name="__RefHeading___b_81"/><text:bookmark-start text:name="b5"/>b、<text:bookmark-end text:name="__RefHeading___b_81"/><text:bookmark-end text:name="b5"/></text:h>
      <text:list text:style-name="List_20_1" text:continue-numbering="false">
        <text:list-item>
          <text:p text:style-name="LastListParagraph_List_20_1_Content_First"> 此四十年包含原先約一年半的曠野生活，因出埃及之後，以色列民的怨言即未間斷。</text:p>
        </text:list-item>
      </text:list>
      <text:h text:style-name="Heading_20_3" text:outline-level="3"><text:bookmark-start text:name="__RefHeading___c_刑罰中仍帶有教育下一代的目的_82"/><text:bookmark-start text:name="c_刑罰中仍帶有教育下一代的目的"/>C、刑罰中仍帶有教育下一代的目的<text:bookmark-end text:name="__RefHeading___c_刑罰中仍帶有教育下一代的目的_82"/><text:bookmark-end text:name="c_刑罰中仍帶有教育下一代的目的"/></text:h>
      <text:list text:style-name="List_20_1" text:continue-numbering="false">
        <text:list-item>
          <text:p text:style-name="LastListParagraph_List_20_1_Content_First"> 「知道」（H3045）出現於（民 14:31, 34），可譯為「經過試驗而驗識」。</text:p>
        </text:list-item>
      </text:list>
      <text:list text:style-name="List_20_1" text:continue-numbering="false">
        <text:list-item>
          <text:p text:style-name="List_20_1_Content_First"> a、下一代經歷曠野生活而能進迦南，驗識那地（民 14:31）。</text:p>
        </text:list-item>
        <text:list-item>
          <text:p text:style-name="List_20_1_Content_Last"> b、上一代經歷曠野生活而驗識神的敵對後果（民 14:34）。</text:p>
        </text:list-item>
      </text:list>
      <text:h text:style-name="Heading_20_3" text:outline-level="3"><text:bookmark-start text:name="__RefHeading___d_刑罰對象_二十歲及以上者_83"/><text:bookmark-start text:name="d_刑罰對象_二十歲及以上者"/>D、刑罰對象：二十歲及以上者<text:bookmark-end text:name="__RefHeading___d_刑罰對象_二十歲及以上者_83"/><text:bookmark-end text:name="d_刑罰對象_二十歲及以上者"/></text:h>
      <text:list text:style-name="List_20_1" text:continue-numbering="false">
        <text:list-item>
          <text:p text:style-name="LastListParagraph_List_20_1_Content_First"> a、他們是被校閱者（民 14:29），即他們是成為軍隊者。</text:p>
        </text:list-item>
      </text:list>
      <text:list text:style-name="List_20_1" text:continue-numbering="false">
        <text:list-item>
          <text:p text:style-name="LastListParagraph_List_20_1_Content_First"> b、利未人雖有校閱，卻非對外的參戰者，所以被排除在外。亞倫二子也應是超過二十歲，但沒有死在曠野。</text:p>
        </text:list-item>
      </text:list>
      <text:list text:style-name="List_20_1" text:continue-numbering="false">
        <text:list-item>
          <text:p text:style-name="LastListParagraph_List_20_1_Content_First"> c、是向神發怨言者（民 14:2, 27, 29），未向神的怨言者就排拒在外。因此經文雖用「全會眾」一詞表達受刑罰者，但仍需按實際的行為受審，此為律法審判的公義法則。</text:p>
        </text:list-item>
      </text:list>
      <text:h text:style-name="Heading_20_2" text:outline-level="2"><text:bookmark-start text:name="__RefHeading___六_餘波_民_1436-45_84"/><text:bookmark-start text:name="六_餘波_民_1436-45"/>六、餘波（民 14:36-45）<text:bookmark-end text:name="__RefHeading___六_餘波_民_1436-45_84"/><text:bookmark-end text:name="六_餘波_民_1436-45"/></text:h>
      <text:h text:style-name="Heading_20_3" text:outline-level="3"><text:bookmark-start text:name="__RefHeading___探子的結局_民_1436-38_85"/><text:bookmark-start text:name="探子的結局_民_1436-38"/>1、探子的結局（民 14:36-38）<text:bookmark-end text:name="__RefHeading___探子的結局_民_1436-38_85"/><text:bookmark-end text:name="探子的結局_民_1436-38"/></text:h>
      <text:h text:style-name="Heading_20_3" text:outline-level="3"><text:bookmark-start text:name="__RefHeading___a_報出惡評語者_86"/><text:bookmark-start text:name="a_報出惡評語者"/>A、報出惡評語者<text:bookmark-end text:name="__RefHeading___a_報出惡評語者_86"/><text:bookmark-end text:name="a_報出惡評語者"/></text:h>
      <text:list text:style-name="List_20_1" text:continue-numbering="false">
        <text:list-item>
          <text:p text:style-name="List_20_1_Content_First"> a、他們是摩西差去窺察那地者</text:p>
          <text:list text:style-name="List_20_1">
            <text:list-item>
              <text:p text:style-name="List_20_1_Content_Last"> 受差的要忠於差遣者，既知受差使命，卻按不信惡心報出惡評語，證顯他們失職了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死在瘟疫中</text:p>
          <text:list text:style-name="List_20_1">
            <text:list-item>
              <text:p text:style-name="List_20_1_Content"> 「瘟疫」（H4046）來自動詞（H5062）「打擊、擊殺」，因字根有「觸摸」之意，因此被譯成「瘟疫」。</text:p>
            </text:list-item>
            <text:list-item>
              <text:p text:style-name="List_20_1_Content_Last"> 然而《LXX》將希伯來文該詞譯作希臘文（G684）「毀壞、喪失」，或（G4127）「打擊、鞭打」，因此，譯作「瘟疫」應是後人延伸解釋的譯法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「神按其行為報應」是這兩節經文的主要意義，因其不忠心而死，對比另二人仍然活著。</text:p>
        </text:list-item>
      </text:list>
      <text:h text:style-name="Heading_20_3" text:outline-level="3"><text:bookmark-start text:name="__RefHeading___b_忠信者活著_87"/><text:bookmark-start text:name="b_忠信者活著"/>B、忠信者活著<text:bookmark-end text:name="__RefHeading___b_忠信者活著_87"/><text:bookmark-end text:name="b_忠信者活著"/></text:h>
      <text:list text:style-name="List_20_1" text:continue-numbering="false">
        <text:list-item>
          <text:p text:style-name="LastListParagraph_List_20_1_Content_First"> a、「活」（H2421）：普通語氣完成式，表活著是既存事實，對比其餘十探子死亡。</text:p>
        </text:list-item>
      </text:list>
      <text:list text:style-name="List_20_1" text:continue-numbering="false">
        <text:list-item>
          <text:p text:style-name="LastListParagraph_List_20_1_Content_First"> b、以下由經文按使用字的順序分析結構</text:p>
        </text:list-item>
      </text:list>
      <text:h text:style-name="Heading_20_3" text:outline-level="3"><text:bookmark-start text:name="__RefHeading___結構分析_民_1436-38_探子兩種審判_88"/><text:bookmark-start text:name="結構分析_民_1436-38_探子兩種審判"/>結構分析：（民 14:36-38）探子兩種審判<text:bookmark-end text:name="__RefHeading___結構分析_民_1436-38_探子兩種審判_88"/><text:bookmark-end text:name="結構分析_民_1436-38_探子兩種審判"/></text:h>
      <text:list text:style-name="List_20_1" text:continue-numbering="false">
        <text:list-item>
          <text:p text:style-name="List_20_1_Content_First"> A、（36）那些人，就是摩西差派去窺察那地的</text:p>
          <text:list text:style-name="List_20_1">
            <text:list-item>
              <text:p text:style-name="List_20_1_Content"> B、（37a）死</text:p>
              <text:list text:style-name="List_20_1">
                <text:list-item>
                  <text:p text:style-name="List_20_1_Content"> C、（37b）那些報出那地惡評語的人</text:p>
                  <text:list text:style-name="List_20_1">
                    <text:list-item>
                      <text:p text:style-name="List_20_1_Content"> D、（37c）在那瘟疫中在雅威面前</text:p>
                    </text:list-item>
                  </text:list>
                </text:list-item>
                <text:list-item>
                  <text:p text:style-name="List_20_1_Content"> C’、（38a）約書亞，嫩之子與迦勒，耶孚尼之子</text:p>
                </text:list-item>
              </text:list>
            </text:list-item>
            <text:list-item>
              <text:p text:style-name="List_20_1_Content"> B’、（38b）活</text:p>
            </text:list-item>
          </text:list>
        </text:list-item>
        <text:list-item>
          <text:p text:style-name="List_20_1_Content_Last"> A’、（38c）那些前去窺察那地的人</text:p>
        </text:list-item>
      </text:list>
      <text:h text:style-name="Heading_20_4" text:outline-level="4"><text:bookmark-start text:name="__RefHeading___說明_89"/><text:bookmark-start text:name="說明6"/>說明<text:bookmark-end text:name="__RefHeading___說明_89"/><text:bookmark-end text:name="說明6"/></text:h>
      <text:list text:style-name="List_20_1" text:continue-numbering="false">
        <text:list-item>
          <text:p text:style-name="LastListParagraph_List_20_1_Content_First"> 中心信息為所強調雅威審判： 擊打，在祂面前是否站立得住，或死或活，此即是審判結語:在神的擊打之下，信者能站立得住而存活，不信者則站立不住而死亡。</text:p>
        </text:list-item>
      </text:list>
      <text:h text:style-name="Heading_20_3" text:outline-level="3"><text:bookmark-start text:name="__RefHeading___不信的以色列人行動_民_1439-45_90"/><text:bookmark-start text:name="不信的以色列人行動_民_1439-45"/>2、不信的以色列人行動（民 14:39-45）<text:bookmark-end text:name="__RefHeading___不信的以色列人行動_民_1439-45_90"/><text:bookmark-end text:name="不信的以色列人行動_民_1439-45"/></text:h>
      <text:h text:style-name="Heading_20_3" text:outline-level="3"><text:bookmark-start text:name="__RefHeading___a_經文結構分析_民_1439-45_以色列人擅自攻打迦南地_被打敗_91"/><text:bookmark-start text:name="a_經文結構分析_民_1439-45_以色列人擅自攻打迦南地_被打敗"/>A、經文結構分析：（民 14:39-45）以色列人擅自攻打迦南地，被打敗<text:bookmark-end text:name="__RefHeading___a_經文結構分析_民_1439-45_以色列人擅自攻打迦南地_被打敗_91"/><text:bookmark-end text:name="a_經文結構分析_民_1439-45_以色列人擅自攻打迦南地_被打敗"/></text:h>
      <text:list text:style-name="List_20_1" text:continue-numbering="false">
        <text:list-item>
          <text:p text:style-name="List_20_1_Content_First">（39）前言：摩西對全以色列眾子談論這些話，那百姓就極其悲哀</text:p>
        </text:list-item>
        <text:list-item>
          <text:p text:style-name="List_20_1_Content"> A、（40）百姓要上到那地方，就是雅威曾說的</text:p>
          <text:list text:style-name="List_20_1">
            <text:list-item>
              <text:p text:style-name="List_20_1_Content"> B、（41）摩西說：你們為何這樣越過雅威的口呢？且這事必不暢通</text:p>
              <text:list text:style-name="List_20_1">
                <text:list-item>
                  <text:p text:style-name="List_20_1_Content"> C、（42）因雅威不在你們中間，你們不可上去，就不在仇敵面前被擊敗</text:p>
                  <text:list text:style-name="List_20_1">
                    <text:list-item>
                      <text:p text:style-name="List_20_1_Content"> D、（43a）亞瑪力人和迦南人在那裡，在你們面前，你們會仆倒在刀劍中</text:p>
                    </text:list-item>
                  </text:list>
                </text:list-item>
                <text:list-item>
                  <text:p text:style-name="List_20_1_Content"> C’、（43b）因你們轉去不跟從雅威，而雅威必不與你們同在</text:p>
                </text:list-item>
              </text:list>
            </text:list-item>
            <text:list-item>
              <text:p text:style-name="List_20_1_Content"> B’、（44）他們擅敢上到那山頂，但雅威的約櫃和摩西不從那軍營中間離開</text:p>
            </text:list-item>
          </text:list>
        </text:list-item>
        <text:list-item>
          <text:p text:style-name="List_20_1_Content_Last"> A’、（45）亞瑪力人和迦南人，住在那山上的，下去擊打他們，將他們打成碎片</text:p>
        </text:list-item>
      </text:list>
      <text:h text:style-name="Heading_20_4" text:outline-level="4"><text:bookmark-start text:name="__RefHeading___說明_92"/><text:bookmark-start text:name="說明7"/>說明<text:bookmark-end text:name="__RefHeading___說明_92"/><text:bookmark-end text:name="說明7"/></text:h>
      <text:list text:style-name="List_20_1" text:continue-numbering="false">
        <text:list-item>
          <text:p text:style-name="List_20_1_Content_First"> 前言：事件發生的原由。</text:p>
        </text:list-item>
        <text:list-item>
          <text:p text:style-name="List_20_1_Content"> AA’：「百姓上去」對比「被住民下去擊碎」。</text:p>
        </text:list-item>
        <text:list-item>
          <text:p text:style-name="List_20_1_Content"> BB’：「越過雅威的口」對比「約櫃與摩西不離軍營」。</text:p>
        </text:list-item>
        <text:list-item>
          <text:p text:style-name="List_20_1_Content"> CC’：「雅威不在中間」對映「雅威不同在」。</text:p>
        </text:list-item>
        <text:list-item>
          <text:p text:style-name="List_20_1_Content_Last"> D：戰敗死亡是必然的。</text:p>
        </text:list-item>
      </text:list>
      <text:h text:style-name="Heading_20_3" text:outline-level="3"><text:bookmark-start text:name="__RefHeading___b_事件的意義_93"/><text:bookmark-start text:name="b_事件的意義"/>B、事件的意義<text:bookmark-end text:name="__RefHeading___b_事件的意義_93"/><text:bookmark-end text:name="b_事件的意義"/></text:h>
      <text:h text:style-name="Heading_20_3" text:outline-level="3"><text:bookmark-start text:name="__RefHeading___a_悖逆的百姓至終從未聽從_94"/><text:bookmark-start text:name="a_悖逆的百姓至終從未聽從"/>a、悖逆的百姓至終從未聽從<text:bookmark-end text:name="__RefHeading___a_悖逆的百姓至終從未聽從_94"/><text:bookmark-end text:name="a_悖逆的百姓至終從未聽從"/></text:h>
      <text:list text:style-name="List_20_1" text:continue-numbering="false">
        <text:list-item>
          <text:p text:style-name="LastListParagraph_List_20_1_Content_First"> 神原先說：「會和他們同在，以得勝迦南諸族。」他們不信也不願上去，因害怕戰敗。</text:p>
        </text:list-item>
      </text:list>
      <text:list text:style-name="List_20_1" text:continue-numbering="false">
        <text:list-item>
          <text:p text:style-name="LastListParagraph_List_20_1_Content_First"> 但當神說：「不再和他們同在，不要上去爭戰。」他們卻自告奮勇上去。</text:p>
        </text:list-item>
      </text:list>
      <text:h text:style-name="Heading_20_3" text:outline-level="3"><text:bookmark-start text:name="__RefHeading___b_強調他們的感情行事_95"/><text:bookmark-start text:name="b_強調他們的感情行事"/>b、強調他們的感情行事<text:bookmark-end text:name="__RefHeading___b_強調他們的感情行事_95"/><text:bookmark-end text:name="b_強調他們的感情行事"/></text:h>
      <text:list text:style-name="List_20_1" text:continue-numbering="false">
        <text:list-item>
          <text:p text:style-name="LastListParagraph_List_20_1_Content_First"> 他們極其悲哀（H0056），此動詞常用以形容葬禮時為死人悲哀，對比（出 33:4）金牛犢事件，聽聞雅威不願同去時的反應是一致的。</text:p>
        </text:list-item>
      </text:list>
      <text:list text:style-name="List_20_1" text:continue-numbering="false">
        <text:list-item>
          <text:p text:style-name="LastListParagraph_List_20_1_Content_First"> 然而在西乃山下時，他們是取下身上的妝飾（出 33:4, 6），各人在帳棚口下拜，表達真正的懺悔；現在他們卻不理會神的指示和警戒，以自己的角度出發去挽回已命定的結局。</text:p>
        </text:list-item>
      </text:list>
      <text:list text:style-name="List_20_1" text:continue-numbering="false">
        <text:list-item>
          <text:p text:style-name="LastListParagraph_List_20_1_Content_First"> 何珥瑪的失敗在（民 21:1-3）中，再次以成功的例證作對比教導。</text:p>
        </text:list-item>
      </text:list>
      <text:h text:style-name="Heading_20_3" text:outline-level="3"><text:bookmark-start text:name="__RefHeading___c_本段的餘波迴響_96"/><text:bookmark-start text:name="c_本段的餘波迴響"/>c、本段的餘波迴響<text:bookmark-end text:name="__RefHeading___c_本段的餘波迴響_96"/><text:bookmark-end text:name="c_本段的餘波迴響"/></text:h>
      <text:list text:style-name="List_20_1" text:continue-numbering="false">
        <text:list-item>
          <text:p text:style-name="List_20_1_Content_First"> 本段故事的餘波迴響在全本聖經內出現，一再引用這次的教訓：</text:p>
          <text:list text:style-name="List_20_1">
            <text:list-item>
              <text:p text:style-name="List_20_1_Content"> （民 32 章）；</text:p>
            </text:list-item>
            <text:list-item>
              <text:p text:style-name="List_20_1_Content"> （申 1:20-4）；</text:p>
            </text:list-item>
            <text:list-item>
              <text:p text:style-name="List_20_1_Content"> （詩 95:10; 106:24）；</text:p>
            </text:list-item>
            <text:list-item>
              <text:p text:style-name="List_20_1_Content"> （摩 2:10; 5:25）；</text:p>
            </text:list-item>
            <text:list-item>
              <text:p text:style-name="List_20_1_Content"> （林前 10 章）；</text:p>
            </text:list-item>
            <text:list-item>
              <text:p text:style-name="List_20_1_Content_Last"> （來 3:7-4:13）。</text:p>
            </text:list-item>
          </text:list>
        </text:list-item>
      </text:list>
      <text:h text:style-name="Heading_20_3" text:outline-level="3"><text:bookmark-start text:name="__RefHeading___d_認罪要及時_97"/><text:bookmark-start text:name="d_認罪要及時"/>d、認罪要及時<text:bookmark-end text:name="__RefHeading___d_認罪要及時_97"/><text:bookmark-end text:name="d_認罪要及時"/></text:h>
      <text:list text:style-name="List_20_1" text:continue-numbering="false">
        <text:list-item>
          <text:p text:style-name="LastListParagraph_List_20_1_Content_First"> 他們說：「我們犯罪了」是在雅威擊打那些報惡評語者之後，這時一切都來不及了，卻仍然擅敢行事（民 14:44），表明這認罪也是虛假的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54:08</meta:creation-date>
    <dc:creator>Generated</dc:creator>
    <dc:date>2025-06-08T05::54:08</dc:date>
    <dc:language>en-US</dc:language>
    <meta:editing-cycles>1</meta:editing-cycles>
    <meta:editing-duration>PT0S</meta:editing-duration>
    <dc:title>commentary:num:num_c14v1_c14v45_20231117</dc:title>
  </office:meta>
</office:document-meta>
</file>