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"/><text:bookmark-start text:name="__RefHeading___民數記_10_章_民_101-36_註釋_1"/><text:bookmark-start text:name="民數記_10_章_民_101-36_註釋"/>《民數記》 10 章（民 10:1-36）註釋<text:bookmark-end text:name="__RefHeading___民數記_10_章_民_101-36_註釋_1"/><text:bookmark-end text:name="民數記_10_章_民_101-36_註釋"/></text:h>
      <text:p text:style-name="Text_20_body">作者：林義勳 LYX；
時間：20230709；
編修：WCM。</text:p>
      <text:h text:style-name="Heading_20_2" text:outline-level="2"><text:bookmark-start text:name="__RefHeading___壹_民_101-10_結構分析_2"/><text:bookmark-start text:name="壹_民_101-10_結構分析"/>壹、（民 10:1-10）結構分析<text:bookmark-end text:name="__RefHeading___壹_民_101-10_結構分析_2"/><text:bookmark-end text:name="壹_民_101-10_結構分析"/></text:h>
      <text:h text:style-name="Heading_20_3" text:outline-level="3"><text:bookmark-start text:name="__RefHeading___民_101-10_製作兩枝銀號筒經文分析_3"/><text:bookmark-start text:name="民_101-10_製作兩枝銀號筒經文分析"/>（民 10:1-10） 製作兩枝銀號筒經文分析<text:bookmark-end text:name="__RefHeading___民_101-10_製作兩枝銀號筒經文分析_3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號筒_與_號角_的區分_6"/><text:bookmark-start text:name="一_號筒_與_號角_的區分"/>一、「號筒」與「號角」的區分<text:bookmark-end text:name="__RefHeading___一_號筒_與_號角_的區分_6"/><text:bookmark-end text:name="一_號筒_與_號角_的區分"/></text:h>
      <text:h text:style-name="Heading_20_3" text:outline-level="3"><text:bookmark-start text:name="__RefHeading___號筒_h2689_7"/><text:bookmark-start text:name="號筒_h2689"/>1、「號筒」（H2689）<text:bookmark-end text:name="__RefHeading___號筒_h2689_7"/><text:bookmark-end text:name="號筒_h2689"/></text:h>
      <text:p text:style-name="Text_20_body">是銀子錘打而成，僅能由祭司吹響，多作為宗教性，和全民有關的事，如召聚、拔營、預備爭戰的警報。</text:p>
      <text:h text:style-name="Heading_20_3" text:outline-level="3"><text:bookmark-start text:name="__RefHeading___號角_h7782_8"/><text:bookmark-start text:name="號角_h7782"/>2、「號角」（H7782）<text:bookmark-end text:name="__RefHeading___號角_h7782_8"/><text:bookmark-end text:name="號角_h7782"/></text:h>
      <text:p text:style-name="Text_20_body">是公羊的角製成，平民也能吹響。</text:p>
      <text:list text:style-name="List_20_1" text:continue-numbering="false">
        <text:list-item>
          <text:p text:style-name="List_20_1_Content_First"> 首見於（出 19:16），表雅威的臨到；</text:p>
        </text:list-item>
        <text:list-item>
          <text:p text:style-name="List_20_1_Content"> （利 25:9）贖罪日時特定吹響羊角聲；</text:p>
        </text:list-item>
        <text:list-item>
          <text:p text:style-name="List_20_1_Content"> （書 6 章）耶利哥之戰時，由祭司吹七羊角；</text:p>
        </text:list-item>
        <text:list-item>
          <text:p text:style-name="List_20_1_Content"> 日後都與爭戰、立王有關；</text:p>
        </text:list-item>
        <text:list-item>
          <text:p text:style-name="List_20_1_Content_Last"> 新約也以此表徵神國臨到、爭戰得勝。</text:p>
        </text:list-item>
      </text:list>
      <text:h text:style-name="Heading_20_3" text:outline-level="3"><text:bookmark-start text:name="__RefHeading___兩者也有同時使用_9"/><text:bookmark-start text:name="兩者也有同時使用"/>3、兩者也有同時使用<text:bookmark-end text:name="__RefHeading___兩者也有同時使用_9"/><text:bookmark-end text:name="兩者也有同時使用"/></text:h>
      <text:list text:style-name="List_20_1" text:continue-numbering="false">
        <text:list-item>
          <text:p text:style-name="List_20_1_Content_First"> 立王時，（撒下 15:10）用「吹號角」，（王下 11:14），用「吹號筒」。</text:p>
        </text:list-item>
        <text:list-item>
          <text:p text:style-name="List_20_1_Content"> （代下 15:14）同時吹號、吹角；</text:p>
        </text:list-item>
        <text:list-item>
          <text:p text:style-name="List_20_1_Content_Last"> （詩 98:6）同時吹號、吹角，在雅威面前歡呼。</text:p>
        </text:list-item>
      </text:list>
      <text:h text:style-name="Heading_20_2" text:outline-level="2"><text:bookmark-start text:name="__RefHeading___二_吹號筒的不同聲音和時機_10"/><text:bookmark-start text:name="二_吹號筒的不同聲音和時機"/>二、吹號筒的不同聲音和時機<text:bookmark-end text:name="__RefHeading___二_吹號筒的不同聲音和時機_10"/><text:bookmark-end text:name="二_吹號筒的不同聲音和時機"/></text:h>
      <text:h text:style-name="Heading_20_3" text:outline-level="3"><text:bookmark-start text:name="__RefHeading___吹長音_h8628_11"/><text:bookmark-start text:name="吹長音_h8628"/>1、「吹長音」（H8628）<text:bookmark-end text:name="__RefHeading___吹長音_h8628_11"/><text:bookmark-end text:name="吹長音_h8628"/></text:h>
      <text:p text:style-name="Text_20_body">原指吹、吹奏，在本段中都指持續、連續的動作，故譯作「吹長音」，用以區別「吹大音（即吹短促音）」。</text:p>
      <text:list text:style-name="List_20_1" text:continue-numbering="false">
        <text:list-item>
          <text:p text:style-name="LastListParagraph_List_20_1_Content_First"> a、「吹兩支號筒的長音」（民 10:3），召集會眾到會幕門口。此召聚的目的是（民 10:10）眾節期、月朔、獻祭等事，卻未提與頒布新律例或啟示有關。</text:p>
        </text:list-item>
      </text:list>
      <text:list text:style-name="List_20_1" text:continue-numbering="false">
        <text:list-item>
          <text:p text:style-name="LastListParagraph_List_20_1_Content_First"> b、「吹一支號筒的長音」（民 10:4），召集眾首領聚到摩西那裏。由《民數記》其他記載可知，多是對新啟示或律例的頒布，再由首領向群眾傳達。</text:p>
        </text:list-item>
      </text:list>
      <text:h text:style-name="Heading_20_3" text:outline-level="3"><text:bookmark-start text:name="__RefHeading___吹短促音_h8628_h8643_12"/><text:bookmark-start text:name="吹短促音_h8628_h8643"/>2、「吹短促音」（H8628）＋（H8643）<text:bookmark-end text:name="__RefHeading___吹短促音_h8628_h8643_12"/><text:bookmark-end text:name="吹短促音_h8628_h8643"/></text:h>
      <text:p text:style-name="Text_20_body">原指吹出喧鬧、響聲，表達急促之音，是情感上激動之意。</text:p>
      <text:list text:style-name="List_20_1" text:continue-numbering="false">
        <text:list-item>
          <text:p text:style-name="LastListParagraph_List_20_1_Content_First"> a、戰爭的警報用途：（民 10:9）用以鼓動民眾進入爭戰的情緒，要用二號筒吹出短促音。</text:p>
        </text:list-item>
      </text:list>
      <text:list text:style-name="List_20_1" text:continue-numbering="false">
        <text:list-item>
          <text:p text:style-name="LastListParagraph_List_20_1_Content_First"> b、與雲柱的開拔相連：（民 10:5-6）吹單號的短促音，用以催促民眾拔營離去，按吹號的次序，第一次吹號由東邊扎營者先拔營，第二次吹號由南邊把營者拔營，依此類推，順時針方向進行至全體拔營。</text:p>
        </text:list-item>
      </text:list>
      <text:h text:style-name="Heading_20_2" text:outline-level="2"><text:bookmark-start text:name="__RefHeading___三_對吹號的區分和限制_13"/><text:bookmark-start text:name="三_對吹號的區分和限制"/>三、對吹號的區分和限制<text:bookmark-end text:name="__RefHeading___三_對吹號的區分和限制_13"/><text:bookmark-end text:name="三_對吹號的區分和限制"/></text:h>
      <text:h text:style-name="Heading_20_3" text:outline-level="3"><text:bookmark-start text:name="__RefHeading___民_107_再提聚眾是吹長音而非吹短促音_14"/><text:bookmark-start text:name="民_107_再提聚眾是吹長音而非吹短促音"/>1、（民 10:7）再提聚眾是吹長音而非吹短促音<text:bookmark-end text:name="__RefHeading___民_107_再提聚眾是吹長音而非吹短促音_14"/><text:bookmark-end text:name="民_107_再提聚眾是吹長音而非吹短促音"/></text:h>
      <text:list text:style-name="List_20_1" text:continue-numbering="false">
        <text:list-item>
          <text:p text:style-name="List_20_1_Content_First"> 聚眾是吹長音而非吹短促音，一方面是對吹號者的提醒，不要吹錯音；另一方面百姓也是自我區分聲音的不同，免得行動錯誤。</text:p>
        </text:list-item>
        <text:list-item>
          <text:p text:style-name="List_20_1_Content_Last"> 保羅引用本處經文意義（林前 14:8）而成教導例證。</text:p>
        </text:list-item>
      </text:list>
      <text:h text:style-name="Heading_20_3" text:outline-level="3"><text:bookmark-start text:name="__RefHeading___民_108_吹號者限定為祭司_15"/><text:bookmark-start text:name="民_108_吹號者限定為祭司"/>2、（民 10:8）吹號者限定為祭司<text:bookmark-end text:name="__RefHeading___民_108_吹號者限定為祭司_15"/><text:bookmark-end text:name="民_108_吹號者限定為祭司"/></text:h>
      <text:list text:style-name="List_20_1" text:continue-numbering="false">
        <text:list-item>
          <text:p text:style-name="List_20_1_Content_First"> 吹號者限定為祭司，正如（民 5 章）交由祭司判斷婦人貞潔問題。在此，經文將吹號視為一項聖別的職事。</text:p>
        </text:list-item>
        <text:list-item>
          <text:p text:style-name="List_20_1_Content_Last"> 新約經文中，吹號筒的職事都以天使為主，將屬地的吹號轉換成屬天的吹號。</text:p>
        </text:list-item>
      </text:list>
      <text:h text:style-name="Heading_20_2" text:outline-level="2"><text:bookmark-start text:name="__RefHeading___四_吹號的終極意義_16"/><text:bookmark-start text:name="四_吹號的終極意義"/>四、吹號的終極意義<text:bookmark-end text:name="__RefHeading___四_吹號的終極意義_16"/><text:bookmark-end text:name="四_吹號的終極意義"/></text:h>
      <text:h text:style-name="Heading_20_3" text:outline-level="3"><text:bookmark-start text:name="__RefHeading___民_108_作為永遠的律例_直到諸世代_17"/><text:bookmark-start text:name="民_108_作為永遠的律例_直到諸世代"/>1、（民 10:8）「作為永遠的律例，直到諸世代」<text:bookmark-end text:name="__RefHeading___民_108_作為永遠的律例_直到諸世代_17"/><text:bookmark-end text:name="民_108_作為永遠的律例_直到諸世代"/></text:h>
      <text:list text:style-name="List_20_1" text:continue-numbering="false">
        <text:list-item>
          <text:p text:style-name="List_20_1_Content_First"> 此等結尾述語也用在逾越節（出 12:14, 17）；</text:p>
          <text:list text:style-name="List_20_1">
            <text:list-item>
              <text:p text:style-name="List_20_1_Content"> 祭司早晚經理燈臺（出 27:21）；</text:p>
            </text:list-item>
            <text:list-item>
              <text:p text:style-name="List_20_1_Content"> 祭司穿聖服在會幕服事（出 28:43）；</text:p>
            </text:list-item>
            <text:list-item>
              <text:p text:style-name="List_20_1_Content"> 不可吃脂油和血（利 3:17）；</text:p>
            </text:list-item>
            <text:list-item>
              <text:p text:style-name="List_20_1_Content"> 祭司從祭物中得當得之分（利 7:36）；</text:p>
            </text:list-item>
            <text:list-item>
              <text:p text:style-name="List_20_1_Content"> 祭司行職事時禁酒（利 10:9）；</text:p>
            </text:list-item>
            <text:list-item>
              <text:p text:style-name="List_20_1_Content"> 贖罪日要刻苦己心（利 16:29, 31）；</text:p>
            </text:list-item>
            <text:list-item>
              <text:p text:style-name="List_20_1_Content"> 禁止獻祭給鬼魔（利 17:7）；</text:p>
            </text:list-item>
            <text:list-item>
              <text:p text:style-name="List_20_1_Content"> 獻初熟供物（利 23:14）；</text:p>
            </text:list-item>
            <text:list-item>
              <text:p text:style-name="List_20_1_Content"> 守五旬節、贖罪日、住棚節（利 23:21, 31, 41）；</text:p>
            </text:list-item>
            <text:list-item>
              <text:p text:style-name="List_20_1_Content"> 寄居者與以色列人同歸一例（民 15:15）；</text:p>
            </text:list-item>
            <text:list-item>
              <text:p text:style-name="List_20_1_Content"> 十分之一歸利未人（民 18:23）；</text:p>
            </text:list-item>
            <text:list-item>
              <text:p text:style-name="List_20_1_Content"> 除汙水條例（民 19:10）；</text:p>
            </text:list-item>
            <text:list-item>
              <text:p text:style-name="List_20_1_Content_Last"> 故意殺人條例（民 35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由以上經文可知，與祭司相關的律例是永久常存的，但並非按著屬肉條例常存，而是按屬靈的常存，即按律例的背後教導意義而常存。</text:p>
        </text:list-item>
        <text:list-item>
          <text:p text:style-name="List_20_1_Content_Last"> 新約便將吹號一事，最終引至終末論中應驗。</text:p>
        </text:list-item>
      </text:list>
      <text:h text:style-name="Heading_20_3" text:outline-level="3"><text:bookmark-start text:name="__RefHeading___民_109_10_在雅威面前蒙記念_在神面前作為記念_18"/><text:bookmark-start text:name="民_109_10_在雅威面前蒙記念_在神面前作為記念"/>2、（民 10:9, 10）「在雅威面前蒙記念、在神面前作為記念」<text:bookmark-end text:name="__RefHeading___民_109_10_在雅威面前蒙記念_在神面前作為記念_18"/><text:bookmark-end text:name="民_109_10_在雅威面前蒙記念_在神面前作為記念"/></text:h>
      <text:list text:style-name="List_20_1" text:continue-numbering="false">
        <text:list-item>
          <text:p text:style-name="List_20_1_Content_First"> 此等用法也在亞倫的胸牌帶在胸前（出 28:29）；</text:p>
          <text:list text:style-name="List_20_1">
            <text:list-item>
              <text:p text:style-name="List_20_1_Content"> 贖罪銀（出 30:16）；</text:p>
            </text:list-item>
            <text:list-item>
              <text:p text:style-name="List_20_1_Content"> 擄物金子成贖罪價（民 31:54）。</text:p>
            </text:list-item>
          </text:list>
        </text:list-item>
        <text:list-item>
          <text:p text:style-name="List_20_1_Content_Last"> 因此，吹號等同在雅威面前的呼救，神必拯救脫離仇敵（民 10:9）。神是垂聽義人的呼求，故選民在爭戰前的求告，神必不輕忽。</text:p>
        </text:list-item>
      </text:list>
      <text:list text:style-name="List_20_1" text:continue-numbering="false">
        <text:list-item>
          <text:p text:style-name="LastListParagraph_List_20_1_Content_First"> 本段吹號條例等同預告此後《民數記》所記事蹟，選民是否按此應許，憑信心而行，面對曠野路程的考驗。然而事實告訴我們，以色列民並未憑信心呼求，反而是發怨言、為雅威所厭惡，而非雅威所記念。</text:p>
        </text:list-item>
      </text:list>
      <text:h text:style-name="Heading_20_2" text:outline-level="2"><text:bookmark-start text:name="__RefHeading___五_補充條款_民_1010_19"/><text:bookmark-start text:name="五_補充條款_民_1010"/>五、補充條款（民 10:10）<text:bookmark-end text:name="__RefHeading___五_補充條款_民_1010_19"/><text:bookmark-end text:name="五_補充條款_民_1010"/></text:h>
      <text:h text:style-name="Heading_20_3" text:outline-level="3"><text:bookmark-start text:name="__RefHeading___歡樂的日子是與諸節期_月朔並列_而非等同_故此日子是指向何意_20"/><text:bookmark-start text:name="歡樂的日子是與諸節期_月朔並列_而非等同_故此日子是指向何意"/>1、歡樂的日子是與諸節期、月朔並列，而非等同，故此日子是指向何意？<text:bookmark-end text:name="__RefHeading___歡樂的日子是與諸節期_月朔並列_而非等同_故此日子是指向何意_20"/><text:bookmark-end text:name="歡樂的日子是與諸節期_月朔並列_而非等同_故此日子是指向何意"/></text:h>
      <text:list text:style-name="List_20_1" text:continue-numbering="false">
        <text:list-item>
          <text:p text:style-name="List_20_1_Content_First"> 在《歷代志上、下》之中，此歡樂常與守諸節期相連，也言獻祭給雅威時相連（代上 29:21; 代下 23:18; 29:30; 30:21, 23）；</text:p>
        </text:list-item>
        <text:list-item>
          <text:p text:style-name="List_20_1_Content"> 《尼希米記》和《以斯拉記》中也都如此（拉 6:22; 尼 8:12, 17），更與建殿、建城完工時相連（拉 3:12, 13; 尼 12:27, 43, 44）。</text:p>
        </text:list-item>
        <text:list-item>
          <text:p text:style-name="List_20_1_Content_Last"> 因此，本句話成為以色列民極大的安慰，但凡遇見神同在、相助、成就之事，都可吹號歡樂作為記念。</text:p>
        </text:list-item>
      </text:list>
      <text:h text:style-name="Heading_20_3" text:outline-level="3"><text:bookmark-start text:name="__RefHeading___節期時吹號_表達時間是掌控在雅威手中_21"/><text:bookmark-start text:name="節期時吹號_表達時間是掌控在雅威手中"/>2、節期時吹號，表達時間是掌控在雅威手中<text:bookmark-end text:name="__RefHeading___節期時吹號_表達時間是掌控在雅威手中_21"/><text:bookmark-end text:name="節期時吹號_表達時間是掌控在雅威手中"/></text:h>
      <text:list text:style-name="List_20_1" text:continue-numbering="false">
        <text:list-item>
          <text:p text:style-name="LastListParagraph_List_20_1_Content_First"> 節期與月朔都要吹號，表達時間是掌控在雅威手中，時候的輪替與定期也是神所命定，故在時間上的聽命，如同拔營起止的聽命，也等同看見雲的行止同在，這是何等的奧祕！</text:p>
        </text:list-item>
      </text:list>
      <text:h text:style-name="Heading_20_2" text:outline-level="2"><text:bookmark-start text:name="__RefHeading___參_民_1011-28_結構分析_22"/><text:bookmark-start text:name="參_民_1011-28_結構分析"/>參、（民 10:11-28）結構分析<text:bookmark-end text:name="__RefHeading___參_民_1011-28_結構分析_22"/><text:bookmark-end text:name="參_民_1011-28_結構分析"/></text:h>
      <text:h text:style-name="Heading_20_3" text:outline-level="3"><text:bookmark-start text:name="__RefHeading___民_1011-28_首次拔營經文分析_23"/><text:bookmark-start text:name="民_1011-28_首次拔營經文分析"/>（民 10:11-28） 首次拔營經文分析<text:bookmark-end text:name="__RefHeading___民_1011-28_首次拔營經文分析_23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4"/><text:bookmark-start text:name="說明1"/>說明<text:bookmark-end text:name="__RefHeading___說明_24"/><text:bookmark-end text:name="說明1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2" text:outline-level="2"><text:bookmark-start text:name="__RefHeading___肆_經文詳解_25"/><text:bookmark-start text:name="肆_經文詳解"/>肆、經文詳解<text:bookmark-end text:name="__RefHeading___肆_經文詳解_25"/><text:bookmark-end text:name="肆_經文詳解"/></text:h>
      <text:h text:style-name="Heading_20_2" text:outline-level="2"><text:bookmark-start text:name="__RefHeading___一_正面描寫的經文_民_915-1036_26"/><text:bookmark-start text:name="一_正面描寫的經文_民_915-1036"/>一、正面描寫的經文（民 9:15-10:36）<text:bookmark-end text:name="__RefHeading___一_正面描寫的經文_民_915-1036_26"/><text:bookmark-end text:name="一_正面描寫的經文_民_915-1036"/></text:h>
      <text:h text:style-name="Heading_20_2" text:outline-level="2"><text:bookmark-start text:name="__RefHeading___民_915-1036_雲彩與號筒_約櫃引領經文分析_27"/><text:bookmark-start text:name="民_915-1036_雲彩與號筒_約櫃引領經文分析"/>（民 9:15-10:36）雲彩與號筒、約櫃引領經文分析<text:bookmark-end text:name="__RefHeading___民_915-1036_雲彩與號筒_約櫃引領經文分析_27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在西乃之後_諸項預備工作都已完成_28"/><text:bookmark-start text:name="在西乃之後_諸項預備工作都已完成"/>1、在西乃之後，諸項預備工作都已完成<text:bookmark-end text:name="__RefHeading___在西乃之後_諸項預備工作都已完成_28"/><text:bookmark-end text:name="在西乃之後_諸項預備工作都已完成"/></text:h>
      <text:list text:style-name="List_20_1" text:continue-numbering="false">
        <text:list-item>
          <text:p text:style-name="LastListParagraph_List_20_1_Content_First"> 本大段敘述選民在西乃之後，重新出發走向應許地時，諸項預備工作都已完成，不論是出自神的引導（雲彩），或是出自人的響導（何巴），選民行走曠野所需所輔助都不欠缺。</text:p>
        </text:list-item>
      </text:list>
      <text:h text:style-name="Heading_20_3" text:outline-level="3"><text:bookmark-start text:name="__RefHeading___內容用詞_證明神的引導與同在_是選民所確知的_29"/><text:bookmark-start text:name="內容用詞_證明神的引導與同在_是選民所確知的"/>2、內容用詞，證明神的引導與同在，是選民所確知的<text:bookmark-end text:name="__RefHeading___內容用詞_證明神的引導與同在_是選民所確知的_29"/><text:bookmark-end text:name="內容用詞_證明神的引導與同在_是選民所確知的"/></text:h>
      <text:list text:style-name="List_20_1" text:continue-numbering="false">
        <text:list-item>
          <text:p text:style-name="LastListParagraph_List_20_1_Content_First"> 本段的中心內容（民 10:11-28）首次拔營的記載，（民 10:11-13）的描述用詞，都引自（民 9:17-23）雲彩決定行程。「雲彩上升、停住、依據雅威的口、藉摩西的手」等用詞，證明神的引導與同在，是選民所確知的。</text:p>
        </text:list-item>
      </text:list>
      <text:h text:style-name="Heading_20_3" text:outline-level="3"><text:bookmark-start text:name="__RefHeading___經文強調次序的重要性_證明選民行動是井然有序的_30"/><text:bookmark-start text:name="經文強調次序的重要性_證明選民行動是井然有序的"/>3、經文強調次序的重要性，證明選民行動是井然有序的<text:bookmark-end text:name="__RefHeading___經文強調次序的重要性_證明選民行動是井然有序的_30"/><text:bookmark-end text:name="經文強調次序的重要性_證明選民行動是井然有序的"/></text:h>
      <text:list text:style-name="List_20_1" text:continue-numbering="false">
        <text:list-item>
          <text:p text:style-name="LastListParagraph_List_20_1_Content_First"> 由（民 10:14-28）則用「按軍隊」（14, 18, 22, 25, 28），以及每三支派為一組的記載方式，並且會幕的帳幕先降下，由革順和米拉利眾子抬舉後，再記第二組三支派拔營，接續聖所拔營由哥轄人抬舉。經文強調次序的重要性，證明選民行動是井然有序的。</text:p>
        </text:list-item>
      </text:list>
      <text:h text:style-name="Heading_20_3" text:outline-level="3"><text:bookmark-start text:name="__RefHeading___因已接受了律法教導_選民應負起成敗責任_31"/><text:bookmark-start text:name="因已接受了律法教導_選民應負起成敗責任"/>4、因已接受了律法教導，選民應負起成敗責任<text:bookmark-end text:name="__RefHeading___因已接受了律法教導_選民應負起成敗責任_31"/><text:bookmark-end text:name="因已接受了律法教導_選民應負起成敗責任"/></text:h>
      <text:list text:style-name="List_20_1" text:continue-numbering="false">
        <text:list-item>
          <text:p text:style-name="LastListParagraph_List_20_1_Content_First"> 這些記載的目的，是為配合在西乃山將近一年的律法教導，使以色列民在艱難旅程中，可以有所本的去面臨試煉，所以他們理應成功，但若他們失敗，則證明他們的無信，而非神失信。</text:p>
        </text:list-item>
      </text:list>
      <text:h text:style-name="Heading_20_3" text:outline-level="3"><text:bookmark-start text:name="__RefHeading___經文以巴蘭曠野_加低斯之地點_表明選民在考驗上的失敗_32"/><text:bookmark-start text:name="經文以巴蘭曠野_加低斯之地點_表明選民在考驗上的失敗"/>5、經文以巴蘭曠野、加低斯之地點，表明選民在考驗上的失敗<text:bookmark-end text:name="__RefHeading___經文以巴蘭曠野_加低斯之地點_表明選民在考驗上的失敗_32"/><text:bookmark-end text:name="經文以巴蘭曠野_加低斯之地點_表明選民在考驗上的失敗"/></text:h>
      <text:list text:style-name="List_20_1" text:continue-numbering="false">
        <text:list-item>
          <text:p text:style-name="List_20_1_Content_First"> 若按行程記載，則（民 10:11）啟程直到（民 12:16）抵達加低斯（巴蘭曠野）是一完整段落內容。</text:p>
        </text:list-item>
        <text:list-item>
          <text:p text:style-name="List_20_1_Content"> 前段落（民 10:11-36）和後段落（民 11:1-12:16）恰好形成反差現象，前段（民 10:12）和後段（民 12:16）都提到巴蘭曠野。這是作者在進入（民 13 章）最大試煉之前，就給予選民在不同面向的考驗和教導，不論是對選民生活上的需求，或是對神所設立的領導者而言均是。</text:p>
        </text:list-item>
        <text:list-item>
          <text:p text:style-name="List_20_1_Content_Last"> 若選民從失敗中學得教訓，就不會在進迦南的考驗上失敗，因他們既不信神的應許，也不聽神僕人的勸誡。</text:p>
        </text:list-item>
      </text:list>
      <text:h text:style-name="Heading_20_2" text:outline-level="2"><text:bookmark-start text:name="__RefHeading___二_各支派與利未支派的拔營_民_1012-28_33"/><text:bookmark-start text:name="二_各支派與利未支派的拔營_民_1012-28"/>二、各支派與利未支派的拔營（民 10:12-28）<text:bookmark-end text:name="__RefHeading___二_各支派與利未支派的拔營_民_1012-28_33"/><text:bookmark-end text:name="二_各支派與利未支派的拔營_民_1012-28"/></text:h>
      <text:h text:style-name="Heading_20_3" text:outline-level="3"><text:bookmark-start text:name="__RefHeading___民_1012-14_連續三次拔營_以三個介詞片語表明行路的規範_34"/><text:bookmark-start text:name="民_1012-14_連續三次拔營_以三個介詞片語表明行路的規範"/>1、（民 10:12-14）連續三次拔營，以三個介詞片語表明行路的規範<text:bookmark-end text:name="__RefHeading___民_1012-14_連續三次拔營_以三個介詞片語表明行路的規範_34"/><text:bookmark-end text:name="民_1012-14_連續三次拔營_以三個介詞片語表明行路的規範"/></text:h>
      <text:list text:style-name="List_20_1" text:continue-numbering="false">
        <text:list-item>
          <text:p text:style-name="List_20_1_Content_First"> 連續三次拔營，「按著他們的行程次序」、「按雅威的口、藉摩西的口」、「按著他們的軍隊」，三個介詞片語表明行路的規範。</text:p>
          <text:list text:style-name="List_20_1">
            <text:list-item>
              <text:p text:style-name="List_20_1_Content"> 一是路程有所限定，並非在曠野漫無目的的漂流；</text:p>
            </text:list-item>
            <text:list-item>
              <text:p text:style-name="List_20_1_Content"> 二是其目標由雅威制定，透過神僕人的權柄來傳達；</text:p>
            </text:list-item>
            <text:list-item>
              <text:p text:style-name="List_20_1_Content_Last"> 三是如爭戰軍隊行軍，為要得勝而行。</text:p>
            </text:list-item>
          </text:list>
        </text:list-item>
      </text:list>
      <text:h text:style-name="Heading_20_3" text:outline-level="3"><text:bookmark-start text:name="__RefHeading___記載四個方位起行_前鋒居首負責地面戰_利未人居中負責靈界戰_35"/><text:bookmark-start text:name="記載四個方位起行_前鋒居首負責地面戰_利未人居中負責靈界戰"/>2、記載四個方位起行、前鋒居首負責地面戰、利未人居中負責靈界戰<text:bookmark-end text:name="__RefHeading___記載四個方位起行_前鋒居首負責地面戰_利未人居中負責靈界戰_35"/><text:bookmark-end text:name="記載四個方位起行_前鋒居首負責地面戰_利未人居中負責靈界戰"/></text:h>
      <text:list text:style-name="List_20_1" text:continue-numbering="false">
        <text:list-item>
          <text:p text:style-name="List_20_1_Content_First"> 記載四個方位起行，分四次前行，都先記每一支派的為首者在其支派之上，表達軍隊前進中為首者即前鋒，帶頭爭戰。而利未支派被保護在軍伍的中間，雖然他們也被稱為軍隊，卻只負責帳幕的抬舉。</text:p>
        </text:list-item>
        <text:list-item>
          <text:p text:style-name="List_20_1_Content_Last"> 如此描寫的意義如同與亞瑪力人爭戰的模式（出 17:8-13），有人在前負責地上面對面的戰事，也有人在上負責靈界的戰事，二軍合一，此即聖經教導的爭戰模式。</text:p>
        </text:list-item>
      </text:list>
      <text:h text:style-name="Heading_20_3" text:outline-level="3"><text:bookmark-start text:name="__RefHeading___經文只記述支派前進的次序_為合理可執行的行軍步驟_不涉及整體引領的內容_36"/><text:bookmark-start text:name="經文只記述支派前進的次序_為合理可執行的行軍步驟_不涉及整體引領的內容"/>3、經文只記述支派前進的次序，為合理可執行的行軍步驟，不涉及整體引領的內容<text:bookmark-end text:name="__RefHeading___經文只記述支派前進的次序_為合理可執行的行軍步驟_不涉及整體引領的內容_36"/><text:bookmark-end text:name="經文只記述支派前進的次序_為合理可執行的行軍步驟_不涉及整體引領的內容"/></text:h>
      <text:list text:style-name="List_20_1" text:continue-numbering="false">
        <text:list-item>
          <text:p text:style-name="List_20_1_Content_First"> （民 10:17, 21）會幕拔營分兩階段，且考慮到安營時會幕能夠及時組裝完成。經文並未記載約櫃在最前頭引領（民 10:33），參見（書 3:6）。</text:p>
        </text:list-item>
        <text:list-item>
          <text:p text:style-name="List_20_1_Content"> 經文只記述十二支派和利未支派前進的次序，使之成為合理可執行的行軍步驟，並未涉及整體引領的層面。</text:p>
        </text:list-item>
        <text:list-item>
          <text:p text:style-name="List_20_1_Content_Last"> 反之，由（民 10:11, 33）前後經文，才是強調誰是引領者。</text:p>
        </text:list-item>
      </text:list>
      <text:h text:style-name="Heading_20_3" text:outline-level="3"><text:bookmark-start text:name="__RefHeading___民_1025_但的軍營拔營為後盾_h622_37"/><text:bookmark-start text:name="民_1025_但的軍營拔營為後盾_h622"/>4、（民 10:25）但的軍營拔營為後盾（H622）<text:bookmark-end text:name="__RefHeading___民_1025_但的軍營拔營為後盾_h622_37"/><text:bookmark-end text:name="民_1025_但的軍營拔營為後盾_h622"/></text:h>
      <text:list text:style-name="List_20_1" text:continue-numbering="false">
        <text:list-item>
          <text:p text:style-name="List_20_1_Content_First"> 「後盾」（H622）此動名詞另出現於（書 6:9, 13; 士 19:15, 18; 賽 52:12; 62:9; 耶 9:22）。</text:p>
        </text:list-item>
        <text:list-item>
          <text:p text:style-name="List_20_1_Content_Last"> 《BDB》解釋，若作實名詞用，在（民 10:25; 書 6:9, 13; 賽 52:12）都意為後衛、後盾。由此更加強行軍的意義。</text:p>
        </text:list-item>
      </text:list>
      <text:h text:style-name="Heading_20_2" text:outline-level="2"><text:bookmark-start text:name="__RefHeading___伍_民_1029-32_結構分析_38"/><text:bookmark-start text:name="伍_民_1029-32_結構分析"/>伍、（民 10:29-32）結構分析<text:bookmark-end text:name="__RefHeading___伍_民_1029-32_結構分析_38"/><text:bookmark-end text:name="伍_民_1029-32_結構分析"/></text:h>
      <text:h text:style-name="Heading_20_3" text:outline-level="3"><text:bookmark-start text:name="__RefHeading___民_1029-32_對何巴求同去經文分析_39"/><text:bookmark-start text:name="民_1029-32_對何巴求同去經文分析"/>（民 10:29-32） 對何巴求同去經文分析<text:bookmark-end text:name="__RefHeading___民_1029-32_對何巴求同去經文分析_39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2" text:outline-level="2"><text:bookmark-start text:name="__RefHeading___陸_經文註解_40"/><text:bookmark-start text:name="陸_經文註解"/>陸、經文註解<text:bookmark-end text:name="__RefHeading___陸_經文註解_40"/><text:bookmark-end text:name="陸_經文註解"/></text:h>
      <text:h text:style-name="Heading_20_2" text:outline-level="2"><text:bookmark-start text:name="__RefHeading___一_經文寫作技巧_41"/><text:bookmark-start text:name="一_經文寫作技巧"/>一、經文寫作技巧<text:bookmark-end text:name="__RefHeading___一_經文寫作技巧_41"/><text:bookmark-end text:name="一_經文寫作技巧"/></text:h>
      <text:list text:style-name="List_20_1" text:continue-numbering="false">
        <text:list-item>
          <text:p text:style-name="LastListParagraph_List_20_1_Content_First"> 1、以摩西兩次的說話為主，何巴的拒絕被置於中間，然而何巴接受摩西的請求卻不記載。</text:p>
        </text:list-item>
      </text:list>
      <text:list text:style-name="List_20_1" text:continue-numbering="false">
        <text:list-item>
          <text:p text:style-name="LastListParagraph_List_20_1_Content_First"> 2、善待和美善（或譯福分、好處）是摩西的強調點，與以色列人同行就能得著雅威賜於以色列人的美善。但未言若不與之同行，將會遭遇什麼問題。</text:p>
        </text:list-item>
      </text:list>
      <text:list text:style-name="List_20_1" text:continue-numbering="false">
        <text:list-item>
          <text:p text:style-name="LastListParagraph_List_20_1_Content_First"> 3、經文也未主動調和來自神的引領與來自人的引領之間的問題。好似這本就理所當然的，彼此不存在矛盾、衝突。</text:p>
        </text:list-item>
      </text:list>
      <text:h text:style-name="Heading_20_2" text:outline-level="2"><text:bookmark-start text:name="__RefHeading___二_用詞解釋_42"/><text:bookmark-start text:name="二_用詞解釋"/>二、用詞解釋<text:bookmark-end text:name="__RefHeading___二_用詞解釋_42"/><text:bookmark-end text:name="二_用詞解釋"/></text:h>
      <text:h text:style-name="Heading_20_3" text:outline-level="3"><text:bookmark-start text:name="__RefHeading___岳父_h2859_43"/><text:bookmark-start text:name="岳父_h2859"/>1、「岳父」（H2859）<text:bookmark-end text:name="__RefHeading___岳父_h2859_43"/><text:bookmark-end text:name="岳父_h2859"/></text:h>
      <text:p text:style-name="Text_20_body">此字詞大多指岳父（陽性」或岳母（陰性），然而有多位學者以為在古希伯來文中可意指岳父、姊夫、妻舅（內兄弟）或其他因婚姻而存有的親戚關係。在希伯來文中對人際關係的稱謂用詞，並不像中文那樣詳細、明確。</text:p>
      <text:h text:style-name="Heading_20_3" text:outline-level="3"><text:bookmark-start text:name="__RefHeading___眼目_h5869_44"/><text:bookmark-start text:name="眼目_h5869"/>2、「眼目」（H5869）<text:bookmark-end text:name="__RefHeading___眼目_h5869_44"/><text:bookmark-end text:name="眼目_h5869"/></text:h>
      <text:p text:style-name="Text_20_body">原意眼睛，《TWOT》說明，有時不限於眼睛本身，而是眼見的過程，或衍生為瞭解、聽從。在本處表達成為嚮導，有學者以為這是屬東方諺語，「對我們而言，你能夠代替眼睛」，意指能夠找到水源（該字也意指眼睛）、燃料和牧場的地點。而雲柱成為方向指標和行止記號，但何巴卻成為實際前進路線的嚮導。</text:p>
      <text:h text:style-name="Heading_20_3" text:outline-level="3"><text:bookmark-start text:name="__RefHeading___我的地和我的親人_h4138_或譯_我的出生地_45"/><text:bookmark-start text:name="我的地和我的親人_h4138_或譯_我的出生地"/>3、「我的地和我的親人」（H4138）或譯「我的出生地」<text:bookmark-end text:name="__RefHeading___我的地和我的親人_h4138_或譯_我的出生地_45"/><text:bookmark-end text:name="我的地和我的親人_h4138_或譯_我的出生地"/></text:h>
      <text:p text:style-name="Text_20_body">何巴此時並未將摩西和以色列人視為親人，也未將迦南地視為產業。然而由（民 10:32）摩西的話，日後他成為基尼人，即外族歸依為以色列人中的一支。日後神亦視他們為以色列族，承受神應許。</text:p>
      <text:h text:style-name="Heading_20_2" text:outline-level="2"><text:bookmark-start text:name="__RefHeading___柒_民_1033-36_結構分析_46"/><text:bookmark-start text:name="柒_民_1033-36_結構分析"/>柒、（民 10:33-36）結構分析<text:bookmark-end text:name="__RefHeading___柒_民_1033-36_結構分析_46"/><text:bookmark-end text:name="柒_民_1033-36_結構分析"/></text:h>
      <text:h text:style-name="Heading_20_3" text:outline-level="3"><text:bookmark-start text:name="__RefHeading___民_1033-36_經文分析_按七十士譯本字序_47"/><text:bookmark-start text:name="民_1033-36_經文分析_按七十士譯本字序"/>（民 10:33-36）經文分析（按七十士譯本字序）<text:bookmark-end text:name="__RefHeading___民_1033-36_經文分析_按七十士譯本字序_4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一_民_1033_三天路程_48"/><text:bookmark-start text:name="一_民_1033_三天路程"/>一、（民 10:33）「三天路程」<text:bookmark-end text:name="__RefHeading___一_民_1033_三天路程_48"/><text:bookmark-end text:name="一_民_1033_三天路程"/></text:h>
      <text:list text:style-name="List_20_1" text:continue-numbering="false">
        <text:list-item>
          <text:p text:style-name="LastListParagraph_List_20_1_Content_First"> 連續重述兩次以強調之。此三天記載並非如學者認為是誤植的重覆，以三為數表達他們確實離開西乃，走上一條新路，是新經歷的開始，就有新的期盼和祈求。</text:p>
        </text:list-item>
      </text:list>
      <text:list text:style-name="List_20_1" text:continue-numbering="false">
        <text:list-item>
          <text:p text:style-name="LastListParagraph_List_20_1_Content_First"> 約櫃在他們前面啟程，有按字面解釋，指約櫃確實在所有人前頭做引導，但也有按習慣用法，指他們將約櫃抬在以色列人中間時，就代表它成為領導他們出入的（民 27:17; 申 31:3）。</text:p>
        </text:list-item>
      </text:list>
      <text:list text:style-name="List_20_1" text:continue-numbering="false">
        <text:list-item>
          <text:p text:style-name="LastListParagraph_List_20_1_Content_First"> 尋找安歇處，本章在記述引導以色列行程者，有雲彩、約櫃、何巴三項的引領，其意義如同新約選民的引領者有聖靈、教會、神的工人多面向的引領一樣。</text:p>
        </text:list-item>
      </text:list>
      <text:h text:style-name="Heading_20_2" text:outline-level="2"><text:bookmark-start text:name="__RefHeading___二_民_1035-36_摩西的呼求_49"/><text:bookmark-start text:name="二_民_1035-36_摩西的呼求"/>二、（民 10:35-36）「摩西的呼求」<text:bookmark-end text:name="__RefHeading___二_民_1035-36_摩西的呼求_49"/><text:bookmark-end text:name="二_民_1035-36_摩西的呼求"/></text:h>
      <text:list text:style-name="List_20_1" text:continue-numbering="false">
        <text:list-item>
          <text:p text:style-name="LastListParagraph_List_20_1_Content_First"> 1、摩西的禱詞是以詩歌方式呈現，以致學者解釋上差異甚多，甚至更改文意，隨意解釋，此當引以為誡。</text:p>
        </text:list-item>
      </text:list>
      <text:list text:style-name="List_20_1" text:continue-numbering="false">
        <text:list-item>
          <text:p text:style-name="LastListParagraph_List_20_1_Content_First"> 2、禱詞是將未來行走的路程，視為征服迦南的征途，以約櫃代表雅威臨在的象徵，在前進和休息時，表達雅威一同爭戰，且雅威成為以色列的保護。</text:p>
        </text:list-item>
      </text:list>
      <text:list text:style-name="List_20_1" text:continue-numbering="false">
        <text:list-item>
          <text:p text:style-name="LastListParagraph_List_20_1_Content_First"> 3、初起行時，由本章首尾內容，表達他們是信心滿滿，不以為有受阻攔或失敗的可能性，因雅威與他們同在、是引領者，且有諸多的保證，故他們沒有失敗的藉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2:18</meta:creation-date>
    <dc:creator>Generated</dc:creator>
    <dc:date>2025-06-08T10::22:18</dc:date>
    <dc:language>en-US</dc:language>
    <meta:editing-cycles>1</meta:editing-cycles>
    <meta:editing-duration>PT0S</meta:editing-duration>
    <dc:title>commentary:num:num_c10v1_c10v36_20230709</dc:title>
  </office:meta>
</office:document-meta>
</file>