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，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論轉移_2"/><text:bookmark-start text:name="概論轉移"/>概論轉移<text:bookmark-end text:name="__RefHeading___概論轉移_2"/><text:bookmark-end text:name="概論轉移"/></text:h>
      <text:list text:style-name="List_20_1" text:continue-numbering="false">
        <text:list-item>
          <text:p text:style-name="List_20_1_Content_First"> 五經：迦南產業、迦南人、各樣偶像神明、籤、宗族。（約書亞、以利亞撒）</text:p>
        </text:list-item>
        <text:list-item>
          <text:p text:style-name="List_20_1_Content_Last"> 新約：神國、不信者、內外使己犯罪者、聖靈、教會。（基督）</text:p>
        </text:list-item>
      </text:list>
      <text:h text:style-name="Heading_20_2" text:outline-level="2"><text:bookmark-start text:name="__RefHeading___諸論_民_3350-3613_3"/><text:bookmark-start text:name="諸論_民_3350-3613"/>諸論（民 33:50-36:13）<text:bookmark-end text:name="__RefHeading___諸論_民_3350-3613_3"/><text:bookmark-end text:name="諸論_民_3350-3613"/></text:h>
      <text:h text:style-name="Heading_20_3" text:outline-level="3"><text:bookmark-start text:name="__RefHeading___壹_以占據迦南地作為產業的律法_4"/><text:bookmark-start text:name="壹_以占據迦南地作為產業的律法"/>壹、以占據迦南地作為產業的律法<text:bookmark-end text:name="__RefHeading___壹_以占據迦南地作為產業的律法_4"/><text:bookmark-end text:name="壹_以占據迦南地作為產業的律法"/></text:h>
      <text:h text:style-name="Heading_20_4" text:outline-level="4"><text:bookmark-start text:name="__RefHeading___一_是舊約的規矩_更是新約的規矩_5"/><text:bookmark-start text:name="一_是舊約的規矩_更是新約的規矩"/>一、是舊約的規矩，更是新約的規矩<text:bookmark-end text:name="__RefHeading___一_是舊約的規矩_更是新約的規矩_5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彼此相呼映。另一方面就屬天而言，對當代以色列人和現今信徒，都可視為同一種應許，也是同樣的盼望。</text:p>
      <text:h text:style-name="Heading_20_4" text:outline-level="4"><text:bookmark-start text:name="__RefHeading___二_利未人的城_雅威敬拜之城的意義_6"/><text:bookmark-start text:name="二_利未人的城_雅威敬拜之城的意義"/>二、利未人的城、雅威敬拜之城的意義<text:bookmark-end text:name="__RefHeading___二_利未人的城_雅威敬拜之城的意義_6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7"/><text:bookmark-start text:name="三_產業如何取得_分配_持守"/>三、產業如何取得、分配、持守<text:bookmark-end text:name="__RefHeading___三_產業如何取得_分配_持守_7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女人的職責和配合上也是如此。</text:p>
      <text:h text:style-name="Heading_20_4" text:outline-level="4"><text:bookmark-start text:name="__RefHeading___四_地界範疇_汙穢土地之條例_8"/><text:bookmark-start text:name="四_地界範疇_汙穢土地之條例"/>四、地界範疇、汙穢土地之條例<text:bookmark-end text:name="__RefHeading___四_地界範疇_汙穢土地之條例_8"/><text:bookmark-end text:name="四_地界範疇_汙穢土地之條例"/></text:h>
      <text:p text:style-name="Text_20_body">　　地界的範疇是首次明確限定，前面經文雖有提及，只是概略說明，不如本處詳述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9"/><text:bookmark-start text:name="貳_雅威的土地政策"/>貳、雅威的土地政策<text:bookmark-end text:name="__RefHeading___貳_雅威的土地政策_9"/><text:bookmark-end text:name="貳_雅威的土地政策"/></text:h>
      <text:h text:style-name="Heading_20_4" text:outline-level="4"><text:bookmark-start text:name="__RefHeading___一_是雅威賜與的_也是雅威收回的_10"/><text:bookmark-start text:name="一_是雅威賜與的_也是雅威收回的"/>一、是雅威賜與的，也是雅威收回的<text:bookmark-end text:name="__RefHeading___一_是雅威賜與的_也是雅威收回的_10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1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1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2"/><text:bookmark-start text:name="主論"/>主論<text:bookmark-end text:name="__RefHeading___主論_12"/><text:bookmark-end text:name="主論"/></text:h>
      <text:h text:style-name="Heading_20_2" text:outline-level="2"><text:bookmark-start text:name="__RefHeading___壹_民_3350-56_應許之地取得和分配條例_13"/><text:bookmark-start text:name="壹_民_3350-56_應許之地取得和分配條例"/>壹、（民 33:50-56）應許之地取得和分配條例<text:bookmark-end text:name="__RefHeading___壹_民_3350-56_應許之地取得和分配條例_13"/><text:bookmark-end text:name="壹_民_3350-56_應許之地取得和分配條例"/></text:h>
      <text:h text:style-name="Heading_20_3" text:outline-level="3"><text:bookmark-start text:name="__RefHeading___一_取得的模式_趕逐與奪佔_h3423_14"/><text:bookmark-start text:name="一_取得的模式_趕逐與奪佔_h3423"/>一、取得的模式：趕逐與奪佔（H3423）<text:bookmark-end text:name="__RefHeading___一_取得的模式_趕逐與奪佔_h3423_14"/><text:bookmark-end text:name="一_取得的模式_趕逐與奪佔_h3423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, 55;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5"/><text:bookmark-start text:name="二_取得後必做的要求_拆毀眾偶像"/>二、取得後必做的要求：拆毀眾偶像<text:bookmark-end text:name="__RefHeading___二_取得後必做的要求_拆毀眾偶像_15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 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。</text:p>
            </text:list-item>
          </text:list>
        </text:list-item>
      </text:list>
      <text:h text:style-name="Heading_20_3" text:outline-level="3"><text:bookmark-start text:name="__RefHeading___三_取得土地後的分配原則_民_3354_16"/><text:bookmark-start text:name="三_取得土地後的分配原則_民_3354"/>三、取得土地後的分配原則（民 33:54）<text:bookmark-end text:name="__RefHeading___三_取得土地後的分配原則_民_3354_16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弓也適用在每一位二十歲男丁的贖銀，其贖價是一樣的（出 30:15），日後尼希米 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7"/><text:bookmark-start text:name="四_經文教導的意義探討"/>四、經文教導的意義探討<text:bookmark-end text:name="__RefHeading___四_經文教導的意義探討_17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新約要求信徒除惡務盡，不可容許罪有再生發出來的機會，其背後意義是相同的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 怎樣待他們，也怎樣待以色列選民。審判並無二致，公義行未打折，神樂意施恩，是因人願意認罪，去遵行他的旨意，就是遵行神的律法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8"/><text:bookmark-start text:name="貳_女繼承者的婚姻_民_361-13"/>貳、女繼承者的婚姻（民 36:1-13）<text:bookmark-end text:name="__RefHeading___貳_女繼承者的婚姻_民_361-13_18"/><text:bookmark-end text:name="貳_女繼承者的婚姻_民_361-13"/></text:h>
      <text:h text:style-name="Heading_20_3" text:outline-level="3"><text:bookmark-start text:name="__RefHeading___一_民_361-4_約瑟支派的質疑_19"/><text:bookmark-start text:name="一_民_361-4_約瑟支派的質疑"/>一、（民 36:1-4）約瑟支派的質疑<text:bookmark-end text:name="__RefHeading___一_民_361-4_約瑟支派的質疑_19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」（H3651）視為形容詞而譯作「有理、正確」，如同（民 17:7）的譯法，這是有問題的。探查在〈民數記〉中，此用詞出現 37 次，於 35 節經文中，僅有（民 27:7; 36:5）兩處，該詞被翻譯成形容詞，其餘的 35 次均譯作副詞「怎樣、如此、可以」。所以，那兩節特異的譯文是不可取的！對於西羅非哈女兒們和約瑟子孫所講論的，神並非視之為「有理、正確」，而是他們提出了，因著人的問題，會造成人無法看守住神原先的旨意，以致於違背律法。因此本段經文便會如同其他律例的頒布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en」（H3651）之譯法，可參照 LXX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出於兒子繼承的，造成產業無法回歸原支派所鬮的，將使原先神的分配被破壞，似乎禧年的制度也無法挽回產業流失的疑慮。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這個理論費解！為何兒子繼承會如此呢？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0"/><text:bookmark-start text:name="二_民_365-6a_10_雅威的吩咐_西羅非哈女兒的遵行"/>二、（民 36:5-6a, 10）雅威的吩咐，西羅非哈女兒的遵行<text:bookmark-end text:name="__RefHeading___二_民_365-6a_10_雅威的吩咐_西羅非哈女兒的遵行_20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他們是信徒，就當然樂意接受律法的限制。</text:p>
        </text:list-item>
      </text:list>
      <text:h text:style-name="Heading_20_3" text:outline-level="3"><text:bookmark-start text:name="__RefHeading___三_民_366b-9_女繼承者的婚姻限制_21"/><text:bookmark-start text:name="三_民_366b-9_女繼承者的婚姻限制"/>三、（民 36:6b-9）女繼承者的婚姻限制<text:bookmark-end text:name="__RefHeading___三_民_366b-9_女繼承者的婚姻限制_21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但是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 矩。選民不可娶外邦女子，等同於本條例的要求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 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7:14</meta:creation-date>
    <dc:creator>Generated</dc:creator>
    <dc:date>2026-07-31T21::57:14</dc:date>
    <dc:language>en-US</dc:language>
    <meta:editing-cycles>1</meta:editing-cycles>
    <meta:editing-duration>PT0S</meta:editing-duration>
    <dc:title>commentary:num:c33v50-c36v13-20211106</dc:title>
  </office:meta>
</office:document-meta>
</file>