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a5bf4e7afa54fb0a2965f5d2d04234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33v1-c33v49-20211023"/><text:bookmark-start text:name="__RefHeading___民數記_33_章_民_331-3349_註釋_出埃及後之行程_20211023_1"/><text:bookmark-start text:name="民數記_33_章_民_331-3349_註釋_出埃及後之行程_20211023"/>（民數記 33 章）（民 33:1-33:49）註釋：出埃及後之行程 20211023<text:bookmark-end text:name="__RefHeading___民數記_33_章_民_331-3349_註釋_出埃及後之行程_20211023_1"/><text:bookmark-end text:name="民數記_33_章_民_331-3349_註釋_出埃及後之行程_20211023"/></text:h>
      <text:p text:style-name="Text_20_body">作者：林義勳傳道 LYX；
講解日期：20211023；
成文日期：20211017；
輸入：LYH、WCM；
編輯：WCM。</text:p>
      <text:h text:style-name="Heading_20_2" text:outline-level="2"><text:bookmark-start text:name="__RefHeading___緒論_2"/><text:bookmark-start text:name="緒論"/>緒論<text:bookmark-end text:name="__RefHeading___緒論_2"/><text:bookmark-end text:name="緒論"/></text:h>
      <text:h text:style-name="Heading_20_3" text:outline-level="3"><text:bookmark-start text:name="__RefHeading___一_民數記_21-36_章文學寫作比較_3"/><text:bookmark-start text:name="一_民數記_21-36_章文學寫作比較"/>一、民數記 21-36 章文學寫作比較<text:bookmark-end text:name="__RefHeading___一_民數記_21-36_章文學寫作比較_3"/><text:bookmark-end text:name="一_民數記_21-36_章文學寫作比較"/></text:h>
      <text:list text:style-name="List_20_1" text:continue-numbering="false">
        <text:list-item>
          <text:p text:style-name="List_20_1_Content_First"> 1.（民 21-32 章）為完整段落，架構分析如前所示，經文以產業為主的記事，然而架構中心思想是獻祭條例（民 28:1-29:40）</text:p>
        </text:list-item>
        <text:list-item>
          <text:p text:style-name="List_20_1_Content"> 2.（民 33:50-36:13）為另一完整段落，架構分析如前所示，經文仍然以產業為主的記事，然而中心思想是要分四十八座城給利未人（民 35:1-8）</text:p>
        </text:list-item>
        <text:list-item>
          <text:p text:style-name="List_20_1_Content_Last"> 3.以本段落為分水嶺，前段產業因仇敵緣故，經由爭戰而取得產業來分配，後段因內部和諧要求而在產業分配上有所規定。</text:p>
        </text:list-item>
      </text:list>
      <text:h text:style-name="Heading_20_3" text:outline-level="3"><text:bookmark-start text:name="__RefHeading___二_本段行程的意義探討_4"/><text:bookmark-start text:name="二_本段行程的意義探討"/>二、本段行程的意義探討<text:bookmark-end text:name="__RefHeading___二_本段行程的意義探討_4"/><text:bookmark-end text:name="二_本段行程的意義探討"/></text:h>
      <text:list text:style-name="List_20_1" text:continue-numbering="false">
        <text:list-item>
          <text:p text:style-name="List_20_1_Content_First"> 1.可作為神恩典紀念和在曠野諸事蹟回顧與警戒。</text:p>
        </text:list-item>
        <text:list-item>
          <text:p text:style-name="List_20_1_Content"> 2.可補足自出埃及記到民數記諸事蹟與站口之間的連貫性。</text:p>
        </text:list-item>
        <text:list-item>
          <text:p text:style-name="List_20_1_Content"> 3.由文章編輯站口數量的目的，與新約相似的編輯（太 1 章）的比較意含。</text:p>
        </text:list-item>
        <text:list-item>
          <text:p text:style-name="List_20_1_Content"> 4.由文章本身所強調在一些站口事蹟，如（民 33:3-4；7-9；38-40）其記載的意義探討。</text:p>
        </text:list-item>
        <text:list-item>
          <text:p text:style-name="List_20_1_Content_Last"> 5.由文章對於特別站口在地點上的補充說，如（民33: 14，36，37，44，48）其意義探討。</text:p>
        </text:list-item>
      </text:list>
      <text:h text:style-name="Heading_20_3" text:outline-level="3"><text:bookmark-start text:name="__RefHeading___三_本段架構分析可按兩種方式呈現_5"/><text:bookmark-start text:name="三_本段架構分析可按兩種方式呈現"/>三、本段架構分析可按兩種方式呈現<text:bookmark-end text:name="__RefHeading___三_本段架構分析可按兩種方式呈現_5"/><text:bookmark-end text:name="三_本段架構分析可按兩種方式呈現"/></text:h>
      <text:list text:style-name="List_20_1" text:continue-numbering="false">
        <text:list-item>
          <text:p text:style-name="List_20_1_Content_First"> 1.按出埃及後所遭遇的主要事蹟地點來區分：紅海、西乃、加低斯、摩押平原四個段落，作為前後比較和意義來探討。</text:p>
        </text:list-item>
        <text:list-item>
          <text:p text:style-name="List_20_1_Content_Last"> 2.按 42 站分成 6 組，每組 7 站，由已記載的事蹟（出埃及記、民數記）中做前後比較和寫作特殊安排來探討其目的。</text:p>
        </text:list-item>
      </text:list>
      <text:h text:style-name="Heading_20_3" text:outline-level="3"><text:bookmark-start text:name="__RefHeading___四_其他註釋_6"/><text:bookmark-start text:name="四_其他註釋"/>四、其他註釋<text:bookmark-end text:name="__RefHeading___四_其他註釋_6"/><text:bookmark-end text:name="四_其他註釋"/></text:h>
      <text:p text:style-name="Text_20_body">丁道爾舊約聖經注釋：民數記，溫漢（Gordon J.Wenhan）著。此書以詳列本段落寫作的朱像註解即增註，可參閱之，以下僅提供一些補充註釋。（在網路終可搜尋溫漢的註釋；另各站口的含意，參見信望愛信仰與聖經資源中心的註釋）</text:p>
      <text:h text:style-name="Heading_20_2" text:outline-level="2"><text:bookmark-start text:name="__RefHeading___主論_7"/><text:bookmark-start text:name="主論"/>主論<text:bookmark-end text:name="__RefHeading___主論_7"/><text:bookmark-end text:name="主論"/></text:h>
      <text:h text:style-name="Heading_20_2" text:outline-level="2"><text:bookmark-start text:name="__RefHeading___壹_經文探討_8"/><text:bookmark-start text:name="壹_經文探討"/>壹、經文探討<text:bookmark-end text:name="__RefHeading___壹_經文探討_8"/><text:bookmark-end text:name="壹_經文探討"/></text:h>
      <text:h text:style-name="Heading_20_3" text:outline-level="3"><text:bookmark-start text:name="__RefHeading___一_前言_1-2_節_9"/><text:bookmark-start text:name="一_前言_1-2_節"/>一、前言（1-2）節<text:bookmark-end text:name="__RefHeading___一_前言_1-2_節_9"/><text:bookmark-end text:name="一_前言_1-2_節"/></text:h>
      <text:list text:style-name="List_20_1" text:continue-numbering="false">
        <text:list-item>
          <text:p text:style-name="List_20_1_Content_First"> 1.行程次序（H4550）</text:p>
          <text:list text:style-name="List_20_1">
            <text:list-item>
              <text:p text:style-name="List_20_1_Content"> 字根源自動詞「拔營」，名詞可譯為「拔營的次數、站口、行程、行程次序」。首見於（創 13:3）亞伯拉罕在迦南地寄居遷移，另見於（出 17:1）；</text:p>
            </text:list-item>
            <text:list-item>
              <text:p text:style-name="List_20_1_Content"> 40:36,38第一代以色列人出埃及時在曠野的飄流，在本卷中10:2,6,12,28及本章1,2節，最後出現於申10:11摩西回顧曠野旅程時，雅威對其吩咐路程的最終目的是奪佔迦南為業。</text:p>
            </text:list-item>
            <text:list-item>
              <text:p text:style-name="List_20_1_Content"> 由本用詞出現的經文，將本章各行程記載的中心目的表明出來了，它們都是為要成就神對亞伯拉罕呼召後的應許，將迦南地成為以色列的產業而有的行程。則此段行程就如亞伯拉罕在迦南第十的考驗行程，神命令亞伯拉罕要成為完全人（創17:1）就與之立約，同樣，出埃及的以色列民也要在眾行程中被磨練城完全人，才能入迦南成就神的約。</text:p>
            </text:list-item>
          </text:list>
        </text:list-item>
        <text:list-item>
          <text:p text:style-name="List_20_1_Content"> 2.行走此程者的條件：（1節）</text:p>
          <text:list text:style-name="List_20_1">
            <text:list-item>
              <text:p text:style-name="List_20_1_Content"> a.是已從埃及地出來者：表明士被救贖者才有的行程考驗。</text:p>
            </text:list-item>
            <text:list-item>
              <text:p text:style-name="List_20_1_Content"> b.是按著軍隊：煎出12:41，51；13:18是雅威的軍隊，非雜亂份子而是有次序地行軍，正如民二章各支派行走次序與安營佈陣。</text:p>
            </text:list-item>
            <text:list-item>
              <text:p text:style-name="List_20_1_Content"> c.在摩西和亞倫的手中：表明是藉由二人的權柄，也服在二人的權柄下，他們二人也代表雅威的手（權柄），正如新約信徒也藉由基督的手（權柄、名）行走天路。</text:p>
            </text:list-item>
          </text:list>
        </text:list-item>
        <text:list-item>
          <text:p text:style-name="List_20_1_Content"> 3.摩西記載的內容和依據：（2節）</text:p>
          <text:list text:style-name="List_20_1">
            <text:list-item>
              <text:p text:style-name="List_20_1_Content"> a.出發地（H4161）：字源為動詞「出去」，名詞指出去的動作（如民30:12，申8:3，23:23），也指出走得地方（如本節，王上10:28）。在此節出現兩次，成為特別強調用詞，惟和合本都未譯出。</text:p>
            </text:list-item>
            <text:list-item>
              <text:p text:style-name="List_20_1_Content"> b.行程次序也出現兩次，則有出發地，有有拔營的次數，表明這一些都還在呂途中，尚未抵達旅途終點站，是兩待人四十年飄流的紀錄。</text:p>
            </text:list-item>
            <text:list-item>
              <text:p text:style-name="List_20_1_Content_Last"> c.是照著雅威的口：表明此記載目的是雅威吩咐作成日後教導之用。</text:p>
            </text:list-item>
          </text:list>
        </text:list-item>
      </text:list>
      <text:h text:style-name="Heading_20_3" text:outline-level="3"><text:bookmark-start text:name="__RefHeading___二_各站口紀錄的地點_其中先前已有的_本章忽略之地點_10"/><text:bookmark-start text:name="二_各站口紀錄的地點_其中先前已有的_本章忽略之地點"/>二、各站口紀錄的地點，其中先前已有的，本章忽略之地點<text:bookmark-end text:name="__RefHeading___二_各站口紀錄的地點_其中先前已有的_本章忽略之地點_10"/><text:bookmark-end text:name="二_各站口紀錄的地點_其中先前已有的_本章忽略之地點"/></text:h>
      <text:list text:style-name="List_20_1" text:continue-numbering="false">
        <text:list-item>
          <text:p text:style-name="List_20_1_Content_First"> 1.瑪撒：出17:7；申6:16，9:22，33:8。此地為第一代以色列民因缺水而向摩西爭鬧，試探雅威之地點，此處近迅的曠野，亦可指利非訂（出17:1）。</text:p>
        </text:list-item>
        <text:list-item>
          <text:p text:style-name="List_20_1_Content"> 2.米利巴：出17:7，民20:13,24，27:14；申32:51，33:8。此地為第二代以色列民在尋的曠野同樣因缺水而向雅威爭鬧。以上兩地又常被混淆城同一地點。</text:p>
        </text:list-item>
        <text:list-item>
          <text:p text:style-name="List_20_1_Content"> 3.他備拉：民11:3；申9:22，此地百姓像雅威發怨言，而遭雅威降火焚燒。</text:p>
        </text:list-item>
        <text:list-item>
          <text:p text:style-name="List_20_1_Content"> 4.瑪他拿、拿哈列、巴末：民21:18-19。</text:p>
        </text:list-item>
        <text:list-item>
          <text:p text:style-name="List_20_1_Content"> 5.撒列谷、亞嫩河邊、比珥：民21:12-16，以上六弟都在以耶˙亞巴臨到底本迦得之間的站口。</text:p>
        </text:list-item>
        <text:list-item>
          <text:p text:style-name="List_20_1_Content_Last"> 6.由以上各地點被忽略未記，表明作者有故意省略，以湊足42站，卻又加添出埃及記與民數記未曾記載的站口，18-30節的站口都位在五經中另外出現，有出現在他處經文的可參閱溫漢的整理表格。</text:p>
        </text:list-item>
      </text:list>
      <text:h text:style-name="Heading_20_3" text:outline-level="3"><text:bookmark-start text:name="__RefHeading___三_特別記載事蹟的三個段落_3-4_7-9_38-40_11"/><text:bookmark-start text:name="三_特別記載事蹟的三個段落_3-4_7-9_38-40"/>三、特別記載事蹟的三個段落（3-4；7-9；38-40）<text:bookmark-end text:name="__RefHeading___三_特別記載事蹟的三個段落_3-4_7-9_38-40_11"/><text:bookmark-end text:name="三_特別記載事蹟的三個段落_3-4_7-9_38-40"/></text:h>
      <text:list text:style-name="List_20_1" text:continue-numbering="false">
        <text:list-item>
          <text:p text:style-name="List_20_1_Content_First"> 1.3-4節：對映30-40節，在時間、事件、意義上有相互對映。</text:p>
          <text:list text:style-name="List_20_1">
            <text:list-item>
              <text:p text:style-name="List_20_1_Content"> a.時間：第一年正月十五日出埃及；第四十年五月初一鄰近迦南。</text:p>
            </text:list-item>
            <text:list-item>
              <text:p text:style-name="List_20_1_Content"> b.事件：埃及人的頭生子被雅威擊殺；亞倫按雅威命令死在何珥山（死亡）</text:p>
              <text:list text:style-name="List_20_1">
                <text:list-item>
                  <text:p text:style-name="List_20_1_Content"> 神對埃及神明行審判；迦南聽見以色列人來到。（審判）</text:p>
                </text:list-item>
              </text:list>
            </text:list-item>
            <text:list-item>
              <text:p text:style-name="List_20_1_Content"> c.意義：神當初如何對待埃及權勢，也要同樣對待迦南諸族。神滅埃及頭生子，有讓以色列的大祭司死亡，任權柄若有違背雅威指譯者，雅威就拿走其權柄。</text:p>
            </text:list-item>
          </text:list>
        </text:list-item>
        <text:list-item>
          <text:p text:style-name="List_20_1_Content"> 2.7-9節：詳列出埃及的初步路程及事蹟。</text:p>
          <text:list text:style-name="List_20_1">
            <text:list-item>
              <text:p text:style-name="List_20_1_Content"> a.7節「轉回」：由10節在提蘆葦海，對比8節那海，則手段路程是在繞圈。重複在蘆葦海左右行走，此路程與出14-15章線性路程記載不同。比較30-31摩西錄即摩西拉，比尼亞干即比羅比尼亞干（申10:6），是亞倫死亡之地和埋葬之地，但在38-39節又言亞倫死在何珥山，則本段路程極有可能又是在繞圈，而非單一線性路程。由以上結論：在開始與結束前，神引導以色列民行走路線，都非直線型路程，而是繞圈式行走，正符合出13:17-18所記，是為磨練選民而有的路程。（參出14:2-3；比較民33:6-8的差異）</text:p>
            </text:list-item>
            <text:list-item>
              <text:p text:style-name="List_20_1_Content"> b.8節「在那海的中間經過」：即出14章。9節「在以琳有十二股水泉和七十棵棕櫚樹」：即出15:27。則經文只記神拯救與豐富供應的事蹟，省略15:22-26在瑪拉的怨言和雅威的試驗與教導律法。因此，本段路程只提正面神的眷顧臨及曠野的選民，而忽略負面選民的失敗事蹟。（令參見14節無水事件）</text:p>
            </text:list-item>
          </text:list>
        </text:list-item>
        <text:list-item>
          <text:p text:style-name="List_20_1_Content"> 3.38-40節：</text:p>
          <text:list text:style-name="List_20_1">
            <text:list-item>
              <text:p text:style-name="List_20_1_Content_Last"> （此段似乎缺乏？<draw:frame draw:style-name="media" draw:name="0" text:anchor-type="as-char" draw:z-index="0" svg:width="" svg:rel-width="100%" svg:height="0cm"><draw:image xlink:href="Pictures/8a5bf4e7afa54fb0a2965f5d2d042342.svg" xlink:type="simple" xlink:show="embed" xlink:actuate="onLoad"/></draw:frame>）</text:p>
            </text:list-item>
          </text:list>
        </text:list-item>
      </text:list>
      <text:h text:style-name="Heading_20_2" text:outline-level="2"><text:bookmark-start text:name="__RefHeading___貳_比較數字的含意_12"/><text:bookmark-start text:name="貳_比較數字的含意"/>貳、比較數字的含意<text:bookmark-end text:name="__RefHeading___貳_比較數字的含意_12"/><text:bookmark-end text:name="貳_比較數字的含意"/></text:h>
      <text:h text:style-name="Heading_20_3" text:outline-level="3"><text:bookmark-start text:name="__RefHeading___一_42站口與耶穌四十二代家譜比較_13"/><text:bookmark-start text:name="一_42站口與耶穌四十二代家譜比較"/>一、42站口與耶穌四十二代家譜比較<text:bookmark-end text:name="__RefHeading___一_42站口與耶穌四十二代家譜比較_13"/><text:bookmark-end text:name="一_42站口與耶穌四十二代家譜比較"/></text:h>
      <text:list text:style-name="List_20_1" text:continue-numbering="false">
        <text:list-item>
          <text:p text:style-name="List_20_1_Content_First"> 1.經文詳細考究都可確定此數目42，是經過編輯，有所刪減後的結果，馬太分三個小段，每段十四代；民數記分六個小段，每段七站口，但將1,2和3,4和5,6合併，也等同馬太分法。尤其前面一組和後面一組記載方式雷同，而中間一組（3.4.小段）明顯不同。因此，兩卷的作者寫作應是同有相同寫作目的而編輯成冊。</text:p>
        </text:list-item>
        <text:list-item>
          <text:p text:style-name="List_20_1_Content"> 2.馬太扣除耶穌和大衛：則實際是四十代；民數記扣除首尾兩站，則旅行的站口實際為四十，表明一生完全考驗數目。</text:p>
        </text:list-item>
        <text:list-item>
          <text:p text:style-name="List_20_1_Content_Last"> 3.馬太最終一代是耶穌，那帶來救恩的實現者：民數記最終一站是摩押平原，那爭戰的前哨站，為得著應許產業的預備處。正如家譜由亞伯拉罕開始，那應許的首位先祖，站口由蘭塞開始，那通離法老權勢之地。</text:p>
        </text:list-item>
      </text:list>
      <text:h text:style-name="Heading_20_3" text:outline-level="3"><text:bookmark-start text:name="__RefHeading___二_第五站瑪拉與第十二站西乃曠野_14"/><text:bookmark-start text:name="二_第五站瑪拉與第十二站西乃曠野"/>二、第五站瑪拉與第十二站西乃曠野<text:bookmark-end text:name="__RefHeading___二_第五站瑪拉與第十二站西乃曠野_14"/><text:bookmark-end text:name="二_第五站瑪拉與第十二站西乃曠野"/></text:h>
      <text:list text:style-name="List_20_1" text:continue-numbering="false">
        <text:list-item>
          <text:p text:style-name="List_20_1_Content_First"> 1.同是雅威頒布律法之地（出15章，19-20章）</text:p>
        </text:list-item>
        <text:list-item>
          <text:p text:style-name="List_20_1_Content"> 2.同是以色列民失敗之地（出15章，32章）抱怨水苦、金牛牘。</text:p>
        </text:list-item>
        <text:list-item>
          <text:p text:style-name="List_20_1_Content"> 3.同是摩西的作為拯救（出15:25；32:20）樹丟水中，牛犢焚燒粉焠、撒在水面上，使以色列民喝。</text:p>
        </text:list-item>
        <text:list-item>
          <text:p text:style-name="List_20_1_Content_Last"> 4.此段比較溫漢著作中未提及的。</text:p>
        </text:list-item>
      </text:list>
      <text:h text:style-name="Heading_20_2" text:outline-level="2"><text:bookmark-start text:name="__RefHeading___參_結語_15"/><text:bookmark-start text:name="參_結語"/>參、結語<text:bookmark-end text:name="__RefHeading___參_結語_15"/><text:bookmark-end text:name="參_結語"/></text:h>
      <text:h text:style-name="Heading_20_3" text:outline-level="3"><text:bookmark-start text:name="__RefHeading___一_16"/><text:bookmark-start text:name="一"/>一、？？？<text:bookmark-end text:name="__RefHeading___一_16"/><text:bookmark-end text:name="一"/></text:h>
      <text:p text:style-name="Text_20_body">本文提及各路程的名字、事蹟以出埃及的得勝，和入迦南前的預期得勝（3-4節及40節）做主題，以以琳的豐盛水泉和利非訂的無水可喝為副題（9及14節），最終以亞倫之死做結束。</text:p>
      <text:p text:style-name="Text_20_body">被選召之百姓的經歷教我們：</text:p>
      <text:list text:style-name="List_20_1" text:continue-numbering="false">
        <text:list-item>
          <text:p text:style-name="List_20_1_Content_First"> 1.被乎肇事為要得勝，無論是法老、是迦南王，或更指向自己。</text:p>
        </text:list-item>
        <text:list-item>
          <text:p text:style-name="List_20_1_Content"> 2.人生況也有乾有苦，是過程，都為磨練我們更加信靠靈火炷的引導。</text:p>
        </text:list-item>
        <text:list-item>
          <text:p text:style-name="List_20_1_Content_Last"> 3.在好的引導者、中保、教師，終會過去他們是我們的幫助者，卻無法取代我們自己當盡責任、當行路程，正如基督無法取代我們自己的得勝，聖靈無法取代我們結出美果，神要的是群體性的得勝完全，正是基督新婦裝飾整齊，好榮耀雅威。</text:p>
        </text:list-item>
      </text:list>
      <text:h text:style-name="Heading_20_3" text:outline-level="3"><text:bookmark-start text:name="__RefHeading___二_最終安營在約但河邊_耶利哥對岸_17"/><text:bookmark-start text:name="二_最終安營在約但河邊_耶利哥對岸"/>二、最終安營在約但河邊、耶利哥對岸<text:bookmark-end text:name="__RefHeading___二_最終安營在約但河邊_耶利哥對岸_17"/><text:bookmark-end text:name="二_最終安營在約但河邊_耶利哥對岸"/></text:h>
      <text:list text:style-name="List_20_1" text:continue-numbering="false">
        <text:list-item>
          <text:p text:style-name="List_20_1_Content_First"> 1.四十年的路程是必要的或是悖逆結果？</text:p>
          <text:list text:style-name="List_20_1">
            <text:list-item>
              <text:p text:style-name="List_20_1_Content"> a.就加低斯事件而言，四十年成為刑罰的模式，然而當時尚有未滿二十歲的男丁、約書亞、迦勒、婦人，以及尚未違背雅威命令的摩西亞倫（鴻註：利未人），他們也都陪同行走四十年，則對罪人，四十年是刑罰，對義人，四十年是考驗與學習。</text:p>
            </text:list-item>
            <text:list-item>
              <text:p text:style-name="List_20_1_Content"> b.就出13:17-22神一出埃及，就已計畫曠野行程，因祂知百姓是軟弱，一遇打仗就後悔，要回埃及。西乃許法頒佈與教導不過一年的時間，豈能期待選民就已完全、被裝備整齊，能在各項爭戰、考驗中合格？則四十年對神既是計畫，對選民適合宜的磨難時間。</text:p>
            </text:list-item>
            <text:list-item>
              <text:p text:style-name="List_20_1_Content"> c.人是否都能成為像耶穌和保羅一樣，在三十多歲就合格成為神的重用的工人呢？十二使徒三年的跟從，仍然未達完全，提摩太和提多也多年跟從保羅，尚需保羅教導，可見年少能為神用是少數，特別絕大多數人仍需長期磨練，若果能成，就是極美的果實獻於神前。</text:p>
            </text:list-item>
          </text:list>
        </text:list-item>
        <text:list-item>
          <text:p text:style-name="List_20_1_Content"> 2.四十一個路程和站口是為表明人的犯罪、苦難、掙扎，或是表明神信實不變得應許？</text:p>
          <text:list text:style-name="List_20_1">
            <text:list-item>
              <text:p text:style-name="List_20_1_Content"> a.就出埃及記與民數記大多數的記載試選民得失敗例證，成功的例證篇幅佔未一半，兩代人的失敗也相似，軟弱似成為常態。但是，在此失敗的例證中，都有成功的見證者挽回神的失望，因此，曠野路程只在證顯何者、何種標準才是神要的，這才是路程的目的。</text:p>
            </text:list-item>
            <text:list-item>
              <text:p text:style-name="List_20_1_Content_Last"> b.在四十年中，衣未破、鞋未壞、食未缺、水未止，仇敵為得逞，罪得赦免，會幕建成，這完全是神的恩，只為他們能成為精鍊的軍隊，完成神的應許，則最後一站的等待，就在顯明神的時期來到，正如今日我們何嘗不是如此等候時期的滿足嗎？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4::16:26</meta:creation-date>
    <dc:creator>Generated</dc:creator>
    <dc:date>2026-08-01T04::16:26</dc:date>
    <dc:language>en-US</dc:language>
    <meta:editing-cycles>1</meta:editing-cycles>
    <meta:editing-duration>PT0S</meta:editing-duration>
    <dc:title>commentary:num:c33v1-c33v49-20211023</dc:title>
  </office:meta>
</office:document-meta>
</file>