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8v1-c29v40-20210828"/><text:bookmark-start text:name="__RefHeading___民數記_28-29_章_民_281-2940_註釋_20210828_1"/><text:bookmark-start text:name="民數記_28-29_章_民_281-2940_註釋_20210828"/>（民數記 28-29 章）（民 28:1-29:40）註釋 20210828<text:bookmark-end text:name="__RefHeading___民數記_28-29_章_民_281-2940_註釋_20210828_1"/><text:bookmark-end text:name="民數記_28-29_章_民_281-2940_註釋_20210828"/></text:h>
      <text:p text:style-name="Text_20_body">作者：林義勳傳道 LYX；
講解日期：20210828；
成文日期：20210824；
輸入：LYH、WCM；
編輯：WCM。</text:p>
      <text:h text:style-name="Heading_20_2" text:outline-level="2"><text:bookmark-start text:name="__RefHeading___壹_經文描述的特點_2"/><text:bookmark-start text:name="壹_經文描述的特點"/>壹、經文描述的特點<text:bookmark-end text:name="__RefHeading___壹_經文描述的特點_2"/><text:bookmark-end text:name="壹_經文描述的特點"/></text:h>
      <text:h text:style-name="Heading_20_3" text:outline-level="3"><text:bookmark-start text:name="__RefHeading___一_獻祭次序與定期的結合_3"/><text:bookmark-start text:name="一_獻祭次序與定期的結合"/>一、獻祭次序與定期的結合<text:bookmark-end text:name="__RefHeading___一_獻祭次序與定期的結合_3"/><text:bookmark-end text:name="一_獻祭次序與定期的結合"/></text:h>
      <text:list text:style-name="List_20_1" text:continue-numbering="false">
        <text:list-item>
          <text:p text:style-name="List_20_1_Content_First"> 1、八個定期：每日、每安息日、每新月、一月十五、七七節、七月初一、七月十日、七月十五。</text:p>
        </text:list-item>
        <text:list-item>
          <text:p text:style-name="List_20_1_Content"> 2、獻祭的種類：燔祭、素祭、奠祭和罪祭。其中每日與每安息日不獻罪祭。</text:p>
        </text:list-item>
        <text:list-item>
          <text:p text:style-name="List_20_1_Content"> 3、獻祭的祭物種類：公牛、公羊羔、公綿羊、公山羊。排除鳥類祭物和母的牲畜。（表示：此為群體性獻祭，非為個人因素獻祭。）</text:p>
        </text:list-item>
        <text:list-item>
          <text:p text:style-name="List_20_1_Content_Last"> 4、是累加性的獻祭：「素常的…以外」指每日的獻祭之物，在其他定期中都被提及此事，表明每一種定期的獻祭是獨立要求，而若有重疊的時期，則是累加其各自要獻的祭物。</text:p>
        </text:list-item>
      </text:list>
      <text:h text:style-name="Heading_20_3" text:outline-level="3"><text:bookmark-start text:name="__RefHeading___二_祭物的性質與意義_4"/><text:bookmark-start text:name="二_祭物的性質與意義"/>二、祭物的性質與意義<text:bookmark-end text:name="__RefHeading___二_祭物的性質與意義_4"/><text:bookmark-end text:name="二_祭物的性質與意義"/></text:h>
      <text:list text:style-name="List_20_1" text:continue-numbering="false">
        <text:list-item>
          <text:p text:style-name="List_20_1_Content_First"> 1、是神吩咐要求獻上，非人主動獻上的（民 28:1-2；29:39-40）。排除個人的許願祭、甘心祭、愆祭。此與（利 1-5 章）出發點不同，可視為補充條款。</text:p>
        </text:list-item>
        <text:list-item>
          <text:p text:style-name="List_20_1_Content"> 2、供物（HB7133）：帶近前的物品，首見於（利 1:2）；末見於（結 40:43）。</text:p>
        </text:list-item>
        <text:list-item>
          <text:p text:style-name="List_20_1_Content"> 3、是食物（HB3899）：源自動詞 HB3898 第二型「吃」，「當作食物取用」；與第一型「戰鬥、打仗」在意義由（申 32:24）「被火焰攻擊」意為「被火焰吞吃」，表達兩者是互通的。食物表達其物品是經由爭戰得勝的擄物，在新約中，也被引用。（弗 4:8; 林後 11:20; 西 2:8, 15 等等）。</text:p>
        </text:list-item>
        <text:list-item>
          <text:p text:style-name="List_20_1_Content"> 4、是火祭、寧靜的馨香（之祭）：即透過火焚有香氣之祭，即經過火的考驗才成使之讓人平和、寧靜的祭物。</text:p>
        </text:list-item>
        <text:list-item>
          <text:p text:style-name="List_20_1_Content_Last"> 5、是完整、無殘疾（HB8549）：源自動詞 HB8552 使之完全、完滿、結束。首見於（創 6:9）挪亞是義人，是「完全人」，與神同行；（創 17:1）雅威要求亞伯拉罕「當在我面前成為完全人」。以物喻人，表現獻祭者與祭物要有同性質，此種獻祭才蒙神悅納。</text:p>
        </text:list-item>
      </text:list>
      <text:h text:style-name="Heading_20_3" text:outline-level="3"><text:bookmark-start text:name="__RefHeading___三_在七個日子中都有相似的吩咐_5"/><text:bookmark-start text:name="三_在七個日子中都有相似的吩咐"/>三、在七個日子中都有相似的吩咐<text:bookmark-end text:name="__RefHeading___三_在七個日子中都有相似的吩咐_5"/><text:bookmark-end text:name="三_在七個日子中都有相似的吩咐"/></text:h>
      <text:list text:style-name="List_20_1" text:continue-numbering="false">
        <text:list-item>
          <text:p text:style-name="List_20_1_Content_First"> 1、（民 28:17-18）無酵節首日：是節慶、聖聚會，勞碌的工不可作。</text:p>
        </text:list-item>
        <text:list-item>
          <text:p text:style-name="List_20_1_Content"> 2、（民 28:25）無酵節第七日：有聖聚會，勞碌的工不可作。</text:p>
        </text:list-item>
        <text:list-item>
          <text:p text:style-name="List_20_1_Content"> 3、（民 28:26）七七節：有聖聚會，勞碌的工不可作。</text:p>
        </text:list-item>
        <text:list-item>
          <text:p text:style-name="List_20_1_Content"> 4、（民 29:1）七月一日：有聖聚會，勞碌的工不可作，是歡呼的日子。</text:p>
        </text:list-item>
        <text:list-item>
          <text:p text:style-name="List_20_1_Content"> 5、（民 29:7）七月十日：有聖聚會、要刻苦性命、任何工都不可作。</text:p>
        </text:list-item>
        <text:list-item>
          <text:p text:style-name="List_20_1_Content"> 6、（民 29:12）七月十五日：要慶祝節慶七日，有聖聚會，勞碌的工不可作。</text:p>
        </text:list-item>
        <text:list-item>
          <text:p text:style-name="List_20_1_Content_Last"> 7、（民 29:35）第八日（即七月二十二日）：是完畢節，勞碌的工不可作。</text:p>
        </text:list-item>
      </text:list>
      <text:h text:style-name="Heading_20_3" text:outline-level="3"><text:bookmark-start text:name="__RefHeading___四_以逾越節為中心_6"/><text:bookmark-start text:name="四_以逾越節為中心"/>四、以逾越節為中心<text:bookmark-end text:name="__RefHeading___四_以逾越節為中心_6"/><text:bookmark-end text:name="四_以逾越節為中心"/></text:h>
      <text:p text:style-name="Text_20_body">（民 28:16）「那頭一個新月，在那月十四日，是雅威的逾越節」；此日被提及，卻未要求獻上何種公眾祭物，而按（出 12 章），反是各家要獻上一隻羔羊為逾越祭物。</text:p>
      <text:p text:style-name="Text_20_body">由經文架構也呈現在此節上下兩大段、互成對映（參見<text:a xlink:type="simple" xlink:href="http://yhwhholy.org/bible/version/yhb/num_structure_analysis" text:style-name="Internet_20_link" text:visited-style-name="Visited_20_Internet_20_Link">〈民數記〉經文結構分析</text:a>），表明此兩章獻祭條款是基於逾越節，意即以逾越救恩為本，延伸於各定期獻祭，表達救恩的延續性在各定期重述。</text:p>
      <text:h text:style-name="Heading_20_3" text:outline-level="3"><text:bookmark-start text:name="__RefHeading___五_本段接續第二次校閱之後_表明出埃及的目的要持續被記念_7"/><text:bookmark-start text:name="五_本段接續第二次校閱之後_表明出埃及的目的要持續被記念"/>五、本段接續第二次校閱之後，表明出埃及的目的要持續被記念。<text:bookmark-end text:name="__RefHeading___五_本段接續第二次校閱之後_表明出埃及的目的要持續被記念_7"/><text:bookmark-end text:name="五_本段接續第二次校閱之後_表明出埃及的目的要持續被記念"/></text:h>
      <text:list text:style-name="List_20_1" text:continue-numbering="false">
        <text:list-item>
          <text:p text:style-name="List_20_1_Content_First"> 1、（民 28:6）在西乃山那被製辦的素常的燔祭：</text:p>
          <text:list text:style-name="List_20_1">
            <text:list-item>
              <text:p text:style-name="List_20_1_Content"> 此指由（出 24 章）神與百姓立約的祭，延伸到在出29:38~41中提到每日早晚的獻祭，是本段28:3~6的依據，也成為日後以色列群體性獻祭的常規依據，各項定期的獻祭都在直述立約的事實和要求：「凡雅威所講論的，我們必要遵行聽從」（出 24:7），但因人的犯罪造成不斷加增條例，以致罪祭也在月朔及其他定期添加上去。</text:p>
            </text:list-item>
          </text:list>
        </text:list-item>
        <text:list-item>
          <text:p text:style-name="List_20_1_Content"> 2、由（民 22-25 章）的內容顯證：</text:p>
          <text:list text:style-name="List_20_1">
            <text:list-item>
              <text:p text:style-name="List_20_1_Content"> 以色列蒙福得平安，是出於神守約保守，以色列人犯罪受災禍，是由於以色列人背約棄神。</text:p>
            </text:list-item>
            <text:list-item>
              <text:p text:style-name="List_20_1_Content_Last"> 因此，定期的獻祭使人記住神的要求，（民 28:2）「我的供物、我的食物、我的火祭；…呈獻給我」，重複提及是雅威的，就當要歸給雅威，而以色列人本就屬雅威的，不可歸其他神明。</text:p>
            </text:list-item>
          </text:list>
        </text:list-item>
      </text:list>
      <text:h text:style-name="Heading_20_2" text:outline-level="2"><text:bookmark-start text:name="__RefHeading___貳_本經文比較_利_23_章_相似經文_其各自重視上的差異_8"/><text:bookmark-start text:name="貳_本經文比較_利_23_章_相似經文_其各自重視上的差異"/>貳、本經文比較（利 23 章）相似經文，其各自重視上的差異<text:bookmark-end text:name="__RefHeading___貳_本經文比較_利_23_章_相似經文_其各自重視上的差異_8"/><text:bookmark-end text:name="貳_本經文比較_利_23_章_相似經文_其各自重視上的差異"/></text:h>
      <text:h text:style-name="Heading_20_3" text:outline-level="3"><text:bookmark-start text:name="__RefHeading___一_個人性與贖罪性_群體性與尊榮性_9"/><text:bookmark-start text:name="一_個人性與贖罪性_群體性與尊榮性"/>一、個人性與贖罪性、群體性與尊榮性<text:bookmark-end text:name="__RefHeading___一_個人性與贖罪性_群體性與尊榮性_9"/><text:bookmark-end text:name="一_個人性與贖罪性_群體性與尊榮性"/></text:h>
      <text:list text:style-name="List_20_1" text:continue-numbering="false">
        <text:list-item>
          <text:p text:style-name="List_20_1_Content_First"> （利 23 章）經文顯示個人性與贖罪性，</text:p>
        </text:list-item>
        <text:list-item>
          <text:p text:style-name="List_20_1_Content_Last"> （民 28-29 章）經文顯示群體性與尊榮性</text:p>
        </text:list-item>
      </text:list>
      <text:list text:style-name="List_20_1" text:continue-numbering="false">
        <text:list-item>
          <text:p text:style-name="List_20_1_Content_First"> （利 23 章）一再強調「在一切的住處」，且用詞強調「諸世代」，為要每一男人守節期；</text:p>
        </text:list-item>
        <text:list-item>
          <text:p text:style-name="List_20_1_Content_Last"> （民 28-29 章）則指明在聖所（民 28:7），是由祭司主祭作全以色列人的代表。</text:p>
        </text:list-item>
      </text:list>
      <text:list text:style-name="List_20_1" text:continue-numbering="false">
        <text:list-item>
          <text:p text:style-name="List_20_1_Content_First"> （利 23 章）是在西乃山頒布，接續（利 22:32-33）「從埃及地領你們出來者」被贖歸雅威者當守的節期，免得「褻瀆我的聖名」；</text:p>
        </text:list-item>
        <text:list-item>
          <text:p text:style-name="List_20_1_Content_Last"> （民 28-29 章）接續（民 27 章）要進迦南得產業的榮耀之子，他們不再是（民 26:65）「那死在曠野中的人」，（而是）守雅威的定期，獻祭於雅威者。</text:p>
        </text:list-item>
      </text:list>
      <text:h text:style-name="Heading_20_3" text:outline-level="3"><text:bookmark-start text:name="__RefHeading___二_日期_祭物_10"/><text:bookmark-start text:name="二_日期_祭物"/>二、日期、祭物<text:bookmark-end text:name="__RefHeading___二_日期_祭物_10"/><text:bookmark-end text:name="二_日期_祭物"/></text:h>
      <text:list text:style-name="List_20_1" text:continue-numbering="false">
        <text:list-item>
          <text:p text:style-name="List_20_1_Content_First"> （利 23 章）未提每日與月朔，重視農業收穫，</text:p>
        </text:list-item>
        <text:list-item>
          <text:p text:style-name="List_20_1_Content_Last"> （民 28-29 章）重視日與月的循環，尤其新月的時間。</text:p>
        </text:list-item>
      </text:list>
      <text:list text:style-name="List_20_1" text:continue-numbering="false">
        <text:list-item>
          <text:p text:style-name="List_20_1_Content_First"> （利 23 章）對於祭物簡略描述，僅在初熟和七七節中有提及；</text:p>
        </text:list-item>
        <text:list-item>
          <text:p text:style-name="List_20_1_Content"> （民 28-29 章）詳述祭物的種類、數量、次序、配搭之素祭、奠祭的量和罪祭，但省略平安祭數量。</text:p>
        </text:list-item>
        <text:list-item>
          <text:p text:style-name="List_20_1_Content_Last"> （民 28-29 章）強調「素常」（HB8548）一詞，計共出現 17 次，意指連續性、重複性、每天的。</text:p>
        </text:list-item>
      </text:list>
      <text:h text:style-name="Heading_20_3" text:outline-level="3"><text:bookmark-start text:name="__RefHeading___三_獻祭的常規化_11"/><text:bookmark-start text:name="三_獻祭的常規化"/>三、獻祭的常規化<text:bookmark-end text:name="__RefHeading___三_獻祭的常規化_11"/><text:bookmark-end text:name="三_獻祭的常規化"/></text:h>
      <text:list text:style-name="List_20_1" text:continue-numbering="false">
        <text:list-item>
          <text:p text:style-name="LastListParagraph_List_20_1_Content_First"> 無論（利 23 章）或（民 28-29 章），真正能落實祭儀和守節期之時，都只有在攻佔迦南之後，（否則）不能區分兩者設立目的有所不同。</text:p>
        </text:list-item>
      </text:list>
      <text:list text:style-name="List_20_1" text:continue-numbering="false">
        <text:list-item>
          <text:p text:style-name="List_20_1_Content_First"> （利 23 章）住棚節以諸茂密植物來喻指終末的歡樂，</text:p>
        </text:list-item>
        <text:list-item>
          <text:p text:style-name="List_20_1_Content"> 然而，（民 28-29 章）以獻祭數目做隱喻。在無酵餅節七日中，每日祭物都一樣，喻指曠野生活的千篇一律；</text:p>
        </text:list-item>
        <text:list-item>
          <text:p text:style-name="List_20_1_Content_Last"> 在住棚節八日中，每日祭物遞減，如同終末逐步逼近，雅威的應許成全即將臨到般。</text:p>
        </text:list-item>
      </text:list>
      <text:h text:style-name="Heading_20_2" text:outline-level="2"><text:bookmark-start text:name="__RefHeading___參_用詞的隱喻性_12"/><text:bookmark-start text:name="參_用詞的隱喻性"/>參、用詞的隱喻性<text:bookmark-end text:name="__RefHeading___參_用詞的隱喻性_12"/><text:bookmark-end text:name="參_用詞的隱喻性"/></text:h>
      <text:h text:style-name="Heading_20_3" text:outline-level="3"><text:bookmark-start text:name="__RefHeading___一_祭物上_13"/><text:bookmark-start text:name="一_祭物上"/>一、祭物上<text:bookmark-end text:name="__RefHeading___一_祭物上_13"/><text:bookmark-end text:name="一_祭物上"/></text:h>
      <text:list text:style-name="List_20_1" text:continue-numbering="false">
        <text:list-item>
          <text:p text:style-name="List_20_1_Content_First"> 1、供物：表達在節期中不可空手朝見雅威。神是看人的實際行為。</text:p>
        </text:list-item>
        <text:list-item>
          <text:p text:style-name="List_20_1_Content"> 2、食物：表達爭戰得勝，歸榮耀於雅威。</text:p>
        </text:list-item>
        <text:list-item>
          <text:p text:style-name="List_20_1_Content"> 3、火祭：透過考驗合格，全然歸雅威。</text:p>
        </text:list-item>
        <text:list-item>
          <text:p text:style-name="List_20_1_Content"> 4、寧靜的香氣：帶來真正和諧，蒙神悅納。</text:p>
        </text:list-item>
        <text:list-item>
          <text:p text:style-name="List_20_1_Content_Last"> 5、完整無殘疾：健全、完滿、守全律法。</text:p>
        </text:list-item>
      </text:list>
      <text:h text:style-name="Heading_20_3" text:outline-level="3"><text:bookmark-start text:name="__RefHeading___二_在每一定期的祭物上表明_14"/><text:bookmark-start text:name="二_在每一定期的祭物上表明"/>二、在每一定期的祭物上表明<text:bookmark-end text:name="__RefHeading___二_在每一定期的祭物上表明_14"/><text:bookmark-end text:name="二_在每一定期的祭物上表明"/></text:h>
      <text:list text:style-name="List_20_1" text:continue-numbering="false">
        <text:list-item>
          <text:p text:style-name="List_20_1_Content_First"> 1、都呈現特定性，每一日期都有其相對應的祭物，不致混淆。</text:p>
        </text:list-item>
        <text:list-item>
          <text:p text:style-name="List_20_1_Content"> 2、都呈現一致性，每一定期的要求都基於每日、每安息日、每新月的獻祭，而累加其祭物。</text:p>
        </text:list-item>
        <text:list-item>
          <text:p text:style-name="List_20_1_Content_Last"> 3、帶有隱喻性與終末性，如前述〔貳、三〕所述。</text:p>
        </text:list-item>
      </text:list>
      <text:h text:style-name="Heading_20_2" text:outline-level="2"><text:bookmark-start text:name="__RefHeading___肆_經文本身記述內容_15"/><text:bookmark-start text:name="肆_經文本身記述內容"/>肆、經文本身記述內容<text:bookmark-end text:name="__RefHeading___肆_經文本身記述內容_15"/><text:bookmark-end text:name="肆_經文本身記述內容"/></text:h>
      <text:h text:style-name="Heading_20_3" text:outline-level="3"><text:bookmark-start text:name="__RefHeading___一_在其他經卷已有提及相關規定的_16"/><text:bookmark-start text:name="一_在其他經卷已有提及相關規定的"/>一、在其他經卷已有提及相關規定的<text:bookmark-end text:name="__RefHeading___一_在其他經卷已有提及相關規定的_16"/><text:bookmark-end text:name="一_在其他經卷已有提及相關規定的"/></text:h>
      <text:list text:style-name="List_20_1" text:continue-numbering="false">
        <text:list-item>
          <text:p text:style-name="List_20_1_Content_First"> 1、每日早晚要獻祭：（出 29:38-42）</text:p>
        </text:list-item>
        <text:list-item>
          <text:p text:style-name="List_20_1_Content"> 2、每一種祭物同獻素祭與奠祭：（民 15:4-10）</text:p>
        </text:list-item>
        <text:list-item>
          <text:p text:style-name="List_20_1_Content"> 3、月朔（新月）列入獻祭特別時刻：（民 10:10）</text:p>
        </text:list-item>
        <text:list-item>
          <text:p text:style-name="List_20_1_Content_Last"> 4、諸節期要獻火祭：（利 23 章）。</text:p>
        </text:list-item>
      </text:list>
      <text:h text:style-name="Heading_20_3" text:outline-level="3"><text:bookmark-start text:name="__RefHeading___二_本段經文獨有的_17"/><text:bookmark-start text:name="二_本段經文獨有的"/>二、本段經文獨有的<text:bookmark-end text:name="__RefHeading___二_本段經文獨有的_17"/><text:bookmark-end text:name="二_本段經文獨有的"/></text:h>
      <text:list text:style-name="List_20_1" text:continue-numbering="false">
        <text:list-item>
          <text:p text:style-name="List_20_1_Content_First"> 1、安息日要獻何種祭（民 28:9-10）。</text:p>
        </text:list-item>
        <text:list-item>
          <text:p text:style-name="List_20_1_Content"> 2、無酵七天要獻相同祭物（民 28:19-25）。</text:p>
        </text:list-item>
        <text:list-item>
          <text:p text:style-name="List_20_1_Content"> 3、七七節要獻公牛犢和公綿羊隻數（民 28:27），與（利 23:18）不同。</text:p>
        </text:list-item>
        <text:list-item>
          <text:p text:style-name="List_20_1_Content"> 4、住棚節八日，每日要獻不同數目祭物（民 29:13-38）。</text:p>
        </text:list-item>
        <text:list-item>
          <text:p text:style-name="List_20_1_Content"> 5、除每日和每安息日之外，其他定期都要獻贖罪祭。</text:p>
        </text:list-item>
        <text:list-item>
          <text:p text:style-name="List_20_1_Content_Last"> 6、七月十日的獻祭是贖罪日要獻補贖的罪祭之外（民 29:11）。</text:p>
        </text:list-item>
      </text:list>
      <text:h text:style-name="Heading_20_3" text:outline-level="3"><text:bookmark-start text:name="__RefHeading___三_比較其他經卷與之相反或強調的_18"/><text:bookmark-start text:name="三_比較其他經卷與之相反或強調的"/>三、比較其他經卷與之相反或強調的<text:bookmark-end text:name="__RefHeading___三_比較其他經卷與之相反或強調的_18"/><text:bookmark-end text:name="三_比較其他經卷與之相反或強調的"/></text:h>
      <text:list text:style-name="List_20_1" text:continue-numbering="false">
        <text:list-item>
          <text:p text:style-name="List_20_1_Content_First"> 1、（王下 16:45）亞哈斯王更改每日獻祭次序。</text:p>
        </text:list-item>
        <text:list-item>
          <text:p text:style-name="List_20_1_Content"> 2、（撒上 20:5; 王下 4:23）都以月朔為特定日期。（摩 8:5）將月朔與安息日並列禁止貿易。詩81:3和賽66:23都以月朔為敬拜時刻。(以上經文或當以耶路撒冷聖殿敬拜思路理解之)</text:p>
        </text:list-item>
        <text:list-item>
          <text:p text:style-name="List_20_1_Content_Last"> 3、本段經文未提平安祭的祭物種類和數量，似乎是故意略之，因平安祭所代表意義和本段經文出現時機不符，僅在經文結束時提及。</text:p>
        </text:list-item>
      </text:list>
      <text:h text:style-name="Heading_20_2" text:outline-level="2"><text:bookmark-start text:name="__RefHeading___伍_結論_19"/><text:bookmark-start text:name="伍_結論"/>伍、結論<text:bookmark-end text:name="__RefHeading___伍_結論_19"/><text:bookmark-end text:name="伍_結論"/></text:h>
      <text:list text:style-name="List_20_1" text:continue-numbering="false">
        <text:list-item>
          <text:p text:style-name="List_20_1_Content_First"> 一、本章編排次序上，接（民 26 章）什亭事件的失敗，如同（民 13-14 章）加低斯事件的失敗後，接（民 15 章）獻祭條款的用意，表達人的失敗，神審判後仍給予機會親近祂。</text:p>
        </text:list-item>
        <text:list-item>
          <text:p text:style-name="List_20_1_Content"> 二、所獻的祭品眾多，唯有選民是富足的農業社會，才能支撐需求，則表明進入應許地之後，神要賜福成為流奶與蜜之地。</text:p>
        </text:list-item>
        <text:list-item>
          <text:p text:style-name="List_20_1_Content_Last"> 三、本段經文如同其他民數記，記載模式相同，都是在摩押平原上加添的律例，是延續西乃律法，堅固西乃之約。</text:p>
        </text:list-item>
      </text:list>
      <text:h text:style-name="Heading_20_2" text:outline-level="2"><text:bookmark-start text:name="__RefHeading___陸_補充說明_何以不在月朔之日行敬拜之禮_20"/><text:bookmark-start text:name="陸_補充說明_何以不在月朔之日行敬拜之禮"/>陸、補充說明：何以不在月朔之日行敬拜之禮？<text:bookmark-end text:name="__RefHeading___陸_補充說明_何以不在月朔之日行敬拜之禮_20"/><text:bookmark-end text:name="陸_補充說明_何以不在月朔之日行敬拜之禮"/></text:h>
      <text:list text:style-name="List_20_1" text:continue-numbering="false">
        <text:list-item>
          <text:p text:style-name="List_20_1_Content_First"> 1、雖然祭儀上其他節期與新月之日相同，因在每一節期的經文中，都帶有新(月)的用詞，但七個特定節期之日的命令，卻未在每一新月之日上出現，無聖聚會和禁行勞碌工的要求。</text:p>
        </text:list-item>
        <text:list-item>
          <text:p text:style-name="List_20_1_Content"> 2、吹角節，吹角眾時刻（民 10:10），以及本段團體獻祭，都提到新月，但是由祭司執行祭儀，無關平民百姓。</text:p>
        </text:list-item>
        <text:list-item>
          <text:p text:style-name="List_20_1_Content"> 3、新月除七月初一之外，經文未曾直接與贖罪、救贖、終末盼望等主題相結合，而只在創世時，由日、月、星表達時間的制定是由雅威掌控，只與其守安息日背後意義的一小部分用意相連。</text:p>
        </text:list-item>
        <text:list-item>
          <text:p text:style-name="List_20_1_Content_Last"> 4、掃羅、約拿單的家筵，和（王下 4 章）婦人尋找先知的時機，只表明他們個人對月朔的看重，不代表全以色列人。猶太傳統未明確要求百姓在此日的行為規矩，若有也當要按（西 2 章）如何看待猶太傳統而行之。新約都未記載在此諸月朔中又聖會或敬拜聚會，正如也從未明確記載在星期日聚會一樣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4:20</meta:creation-date>
    <dc:creator>Generated</dc:creator>
    <dc:date>2025-06-08T05::34:20</dc:date>
    <dc:language>en-US</dc:language>
    <meta:editing-cycles>1</meta:editing-cycles>
    <meta:editing-duration>PT0S</meta:editing-duration>
    <dc:title>commentary:num:c28v1-c29v40-20210828</dc:title>
  </office:meta>
</office:document-meta>
</file>