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6v1-c26v65-20210731"/><text:bookmark-start text:name="__RefHeading___民數記_26_章_民_261-65_註釋_20210731_1"/><text:bookmark-start text:name="民數記_26_章_民_261-65_註釋_20210731"/>（民數記 26 章）（民 26:1-65）註釋 20210731<text:bookmark-end text:name="__RefHeading___民數記_26_章_民_261-65_註釋_20210731_1"/><text:bookmark-end text:name="民數記_26_章_民_261-65_註釋_20210731"/></text:h>
      <text:p text:style-name="Text_20_body">作者：林義勳傳道 LYX；
講解日期：20210731；
成文日期：20210728；
輸入：LYH、WCM；
編修：WCM。</text:p>
      <text:h text:style-name="Heading_20_2" text:outline-level="2"><text:bookmark-start text:name="__RefHeading___壹_第二次校閱比較第一次校閱_增加的記事_2"/><text:bookmark-start text:name="壹_第二次校閱比較第一次校閱_增加的記事"/>壹、第二次校閱比較第一次校閱，增加的記事<text:bookmark-end text:name="__RefHeading___壹_第二次校閱比較第一次校閱_增加的記事_2"/><text:bookmark-end text:name="壹_第二次校閱比較第一次校閱_增加的記事"/></text:h>
      <text:list text:style-name="List_20_1" text:continue-numbering="false">
        <text:list-item>
          <text:p text:style-name="List_20_1_Content_First"> 1、各支派內各家族的名字表列出來。</text:p>
        </text:list-item>
        <text:list-item>
          <text:p text:style-name="List_20_1_Content"> 2、凡在曠野旅程中所發生事端的眾支派人物的記事。</text:p>
        </text:list-item>
        <text:list-item>
          <text:p text:style-name="List_20_1_Content"> 3、日後攻佔迦南，要按本次校閱數目分配產業。</text:p>
        </text:list-item>
        <text:list-item>
          <text:p text:style-name="List_20_1_Content"> 4、女兒的名字（西羅非哈之女）五位特別提出，為日後可承繼其父作預示。和西拉</text:p>
        </text:list-item>
        <text:list-item>
          <text:p text:style-name="List_20_1_Content_Last"> 5、原先西乃曠野中被數算人物中，只餘二人也包括在本次校閱中。（亞設之女）</text:p>
        </text:list-item>
      </text:list>
      <text:h text:style-name="Heading_20_2" text:outline-level="2"><text:bookmark-start text:name="__RefHeading___貳_第二次校閱的目的_3"/><text:bookmark-start text:name="貳_第二次校閱的目的"/>貳、第二次校閱的目的<text:bookmark-end text:name="__RefHeading___貳_第二次校閱的目的_3"/><text:bookmark-end text:name="貳_第二次校閱的目的"/></text:h>
      <text:list text:style-name="List_20_1" text:continue-numbering="false">
        <text:list-item>
          <text:p text:style-name="List_20_1_Content_First"> 1、可以成為臨陣戰士的男丁數目（2）。</text:p>
        </text:list-item>
        <text:list-item>
          <text:p text:style-name="List_20_1_Content"> 2、為分地承受產業而計數（53-56）。</text:p>
        </text:list-item>
        <text:list-item>
          <text:p text:style-name="List_20_1_Content"> 3、為報復來自米甸人的冤仇（民 31:2-3），成為神刑罰的工具。</text:p>
        </text:list-item>
        <text:list-item>
          <text:p text:style-name="List_20_1_Content"> 4、表明神察驗、審判的時期已結束，重新作好準備進應許地，好遵行神律法（申命記）。</text:p>
        </text:list-item>
        <text:list-item>
          <text:p text:style-name="List_20_1_Content_Last"> 5、顯明人口增減，是受其列祖的行為所影響，也因而影響產業的多寡。</text:p>
        </text:list-item>
      </text:list>
      <text:h text:style-name="Heading_20_2" text:outline-level="2"><text:bookmark-start text:name="__RefHeading___參_分地的準則_4"/><text:bookmark-start text:name="參_分地的準則"/>參、分地的準則<text:bookmark-end text:name="__RefHeading___參_分地的準則_4"/><text:bookmark-end text:name="參_分地的準則"/></text:h>
      <text:list text:style-name="List_20_1" text:continue-numbering="false">
        <text:list-item>
          <text:p text:style-name="List_20_1_Content_First"> 1、按人口的數目（54）。</text:p>
        </text:list-item>
        <text:list-item>
          <text:p text:style-name="List_20_1_Content"> 2、按掣籤（55a）。</text:p>
        </text:list-item>
        <text:list-item>
          <text:p text:style-name="List_20_1_Content"> 3、按祖先支派的名字（55b）：表明同一家族，是群體性產業，而不只是個別的。</text:p>
        </text:list-item>
        <text:list-item>
          <text:p text:style-name="List_20_1_Content_Last"> 4、按信心：（書）、（羅 12:3, 6）在美福與恩賜上，按信心的比例。</text:p>
        </text:list-item>
      </text:list>
      <text:h text:style-name="Heading_20_2" text:outline-level="2"><text:bookmark-start text:name="__RefHeading___肆_利未支派_第一次與第二次校閱的記事比較_5"/><text:bookmark-start text:name="肆_利未支派_第一次與第二次校閱的記事比較"/>肆、利未支派，第一次與第二次校閱的記事比較<text:bookmark-end text:name="__RefHeading___肆_利未支派_第一次與第二次校閱的記事比較_5"/><text:bookmark-end text:name="肆_利未支派_第一次與第二次校閱的記事比較"/></text:h>
      <text:list text:style-name="List_20_1" text:continue-numbering="false">
        <text:list-item>
          <text:p text:style-name="List_20_1_Content_First"> 1、利未各族由八家族變為五家族。</text:p>
          <text:list text:style-name="List_20_1">
            <text:list-item>
              <text:p text:style-name="List_20_1_Content"> 第一次校閱，八家族：立尼、示每、暗蘭、以斯哈、希伯倫、烏薛、抹利、母示。</text:p>
            </text:list-item>
            <text:list-item>
              <text:p text:style-name="List_20_1_Content"> 第二次校閱，五家族：立尼、希伯倫、瑪利（抹利的後裔）、母示、可拉（以斯哈後裔）。</text:p>
            </text:list-item>
            <text:list-item>
              <text:p text:style-name="List_20_1_Content"> 暗蘭家族為祭司家族、示每和烏薛在（代上 15:10; 23:9）再被提及。</text:p>
            </text:list-item>
          </text:list>
        </text:list-item>
        <text:list-item>
          <text:p text:style-name="List_20_1_Content"> 2、（民 18:20）首次提到利未支派不可分迦南產業；本段再次強調。</text:p>
        </text:list-item>
        <text:list-item>
          <text:p text:style-name="List_20_1_Content_Last"> 3、祭司已由亞倫變成以利亞撒，負責校閱（63-64）。</text:p>
        </text:list-item>
      </text:list>
      <text:h text:style-name="Heading_20_2" text:outline-level="2"><text:bookmark-start text:name="__RefHeading___伍_經文記事上的特殊事件之教導目的_6"/><text:bookmark-start text:name="伍_經文記事上的特殊事件之教導目的"/>伍、經文記事上的特殊事件之教導目的<text:bookmark-end text:name="__RefHeading___伍_經文記事上的特殊事件之教導目的_6"/><text:bookmark-end text:name="伍_經文記事上的特殊事件之教導目的"/></text:h>
      <text:list text:style-name="List_20_1" text:continue-numbering="false">
        <text:list-item>
          <text:p text:style-name="List_20_1_Content_First"> 1、提及列祖的名字，是延續（創 46:8-27）雅各眾子的名字，有相似的寫作方式，都特記某一人的女兒（創 46:15）底拿、（民 26:46）西拉。則現在計算人員增加原因，是因神當初應許列祖們，其後裔必成大國的應驗。</text:p>
        </text:list-item>
        <text:list-item>
          <text:p text:style-name="List_20_1_Content"> 2、攔阻雅威應許成就，是因其中成員有不信、悖逆行為所導致。</text:p>
          <text:list text:style-name="List_20_1">
            <text:list-item>
              <text:p text:style-name="List_20_1_Content"> a、大坍、亞比蘭（9-10）：（民 16-17 章）。</text:p>
            </text:list-item>
            <text:list-item>
              <text:p text:style-name="List_20_1_Content"> b、珥、俄南（19）：（創 38:2-9）。</text:p>
            </text:list-item>
            <text:list-item>
              <text:p text:style-name="List_20_1_Content"> c、拿答、亞比戶（61）：（利 10:1-3）。</text:p>
            </text:list-item>
            <text:list-item>
              <text:p text:style-name="List_20_1_Content"> d、出埃及的那一代（64-65）：（民 13-14）。</text:p>
            </text:list-item>
          </text:list>
        </text:list-item>
        <text:list-item>
          <text:p text:style-name="List_20_1_Content"> 3、第二次校閱人口比較第一次校閱的數目。</text:p>
          <text:list text:style-name="List_20_1">
            <text:list-item>
              <text:p text:style-name="List_20_1_Content"> a、十二支派總人口減少，尤其西緬支派減少得最多，其次是以法蓮、拿弗他利、迦得、流便，共五支派減少，應與曠野中諸悖逆事件有關。按在埃及四百年，人口由七十人增為六十萬，現在曠野生活四十年，人口反而遞減，可見在曠野的生活其悖逆嚴重性更大於埃及，此符合司提反的證詞（徒 7:42-43）。</text:p>
            </text:list-item>
            <text:list-item>
              <text:p text:style-name="List_20_1_Content"> b、利未支派人口增加一千人，由曠野日子利未支派雖有少數悖逆事件，但總體而言利未支派是盡職的，在金牛牘事件與什亭事件上有美好的見證，而產生後裔增多的福報。</text:p>
            </text:list-item>
          </text:list>
        </text:list-item>
        <text:list-item>
          <text:p text:style-name="List_20_1_Content"> 4、雖無兒子，但有信心的女兒，應許產業仍得保全：</text:p>
          <text:list text:style-name="List_20_1">
            <text:list-item>
              <text:p text:style-name="List_20_1_Content"> a、西羅非哈的女兒出現於（民 26:33; 27:1, 7; 36:2, 6, 10, 11），成為民數記後段經文中正面記載的典範。</text:p>
            </text:list-item>
            <text:list-item>
              <text:p text:style-name="List_20_1_Content_Last"> b、經文透過女人的信心，反襯以色列男人的失敗。有釋經者以為，（民 26 章）以下共 11 章似乎令人感到意興索然，字裡行間是漸降法的筆調，然而由〈民數記〉全卷主題都在為進迦南一事作必須的預備，則眾女兒在產業的執著在（民 36 章）達到高潮，反是見證後 11 章的記事內容才更重要，是每一要進應許地者必要重視的。</text:p>
            </text:list-item>
          </text:list>
        </text:list-item>
      </text:list>
      <text:h text:style-name="Heading_20_2" text:outline-level="2"><text:bookmark-start text:name="__RefHeading___陸_經文本文用詞_7"/><text:bookmark-start text:name="陸_經文本文用詞"/>陸、經文本文用詞<text:bookmark-end text:name="__RefHeading___陸_經文本文用詞_7"/><text:bookmark-end text:name="陸_經文本文用詞"/></text:h>
      <text:h text:style-name="Heading_20_3" text:outline-level="3"><text:bookmark-start text:name="__RefHeading___一_民_261_事情發生在瘟疫之後_8"/><text:bookmark-start text:name="一_民_261_事情發生在瘟疫之後"/>一、（民 26:1）「事情發生在瘟疫之後」<text:bookmark-end text:name="__RefHeading___一_民_261_事情發生在瘟疫之後_8"/><text:bookmark-end text:name="一_民_261_事情發生在瘟疫之後"/></text:h>
      <text:list text:style-name="List_20_1" text:continue-numbering="false">
        <text:list-item>
          <text:p text:style-name="List_20_1_Content_First"> 1、本章記事是接續（民 22-25 章）的事件，所延伸出來的特殊吩咐，用以對巴蘭咒詛和引誘的總結。</text:p>
        </text:list-item>
        <text:list-item>
          <text:p text:style-name="List_20_1_Content"> 2、此用法也表達在上述事件中，神對不合格選民的篩選，使之不配得應許之地。</text:p>
        </text:list-item>
        <text:list-item>
          <text:p text:style-name="List_20_1_Content_Last"> 3、由本句話對應（民 31:16），則校閱以色列軍隊目的，由（民 31 章）的命令來成就。</text:p>
        </text:list-item>
      </text:list>
      <text:h text:style-name="Heading_20_3" text:outline-level="3"><text:bookmark-start text:name="__RefHeading___二_民_263_在摩押的亞拉巴_約但河邊耶利哥對面_9"/><text:bookmark-start text:name="二_民_263_在摩押的亞拉巴_約但河邊耶利哥對面"/>二、（民 26:3）「在摩押的亞拉巴，約但河邊耶利哥對面」<text:bookmark-end text:name="__RefHeading___二_民_263_在摩押的亞拉巴_約但河邊耶利哥對面_9"/><text:bookmark-end text:name="二_民_263_在摩押的亞拉巴_約但河邊耶利哥對面"/></text:h>
      <text:list text:style-name="List_20_1" text:continue-numbering="false">
        <text:list-item>
          <text:p text:style-name="List_20_1_Content_First"> 1、本地點描寫法由（民 22:1）至（民 36:13）出現共九次，將 22 至 36 章連貫起來，成一完整啟示的內容。都是為預備進迦南應許地的吩咐教導。</text:p>
        </text:list-item>
        <text:list-item>
          <text:p text:style-name="List_20_1_Content"> 2、此地點在（申 32:49）再次提及，是為賜給以色列人為業。</text:p>
        </text:list-item>
        <text:list-item>
          <text:p text:style-name="List_20_1_Content_Last"> 3、在（民 26:63）也被記載，是為本章內容做前後呼應。</text:p>
        </text:list-item>
      </text:list>
      <text:h text:style-name="Heading_20_3" text:outline-level="3"><text:bookmark-start text:name="__RefHeading___三_民_269_向雅威爭鬥_h5327_10"/><text:bookmark-start text:name="三_民_269_向雅威爭鬥_h5327"/>三、（民 26:9）「向雅威爭鬥」（H5327）<text:bookmark-end text:name="__RefHeading___三_民_269_向雅威爭鬥_h5327_10"/><text:bookmark-end text:name="三_民_269_向雅威爭鬥_h5327"/></text:h>
      <text:list text:style-name="List_20_1" text:continue-numbering="false">
        <text:list-item>
          <text:p text:style-name="List_20_1_Content_First"> 1、本節用詞將（民 16-17 章）可拉事件向摩西亞倫發怨言之事，定位為爭鬥，首見於（出 2:13），另西乃律例中，（出 21:22）爭鬥而傷及無辜者，（利 24:10）爭鬥而傷及無辜者，（利 24:10）爭鬥而出咒詛之言。《LXX 七十士譯本》譯 ἐπισύστασις episustasis（G1999）聚眾鬥事的行動、暴動、騷動，新約全書中（徒 24:12, 林後 11:28）〈BYZ 拜占庭版抄本、公認經文〉也使用上述字，然而〈UBS〉則使用 ἐπίστασις epistasis （G1888a）I.停止、休息；II.觀察、注意、憂慮、掛心；《Thyer's》前進、入侵、攻擊、壓迫（拉丁文武加大譯意）。</text:p>
        </text:list-item>
        <text:list-item>
          <text:p text:style-name="List_20_1_Content_Last"> 2、向摩西、亞倫爭鬥的，即向雅威爭鬥，此句法己成為審判原則。</text:p>
        </text:list-item>
      </text:list>
      <text:h text:style-name="Heading_20_3" text:outline-level="3"><text:bookmark-start text:name="__RefHeading___四_民_2611_可拉的子孫沒有死亡_11"/><text:bookmark-start text:name="四_民_2611_可拉的子孫沒有死亡"/>四、（民 26:11）「可拉的子孫沒有死亡」<text:bookmark-end text:name="__RefHeading___四_民_2611_可拉的子孫沒有死亡_11"/><text:bookmark-end text:name="四_民_2611_可拉的子孫沒有死亡"/></text:h>
      <text:list text:style-name="List_20_1" text:continue-numbering="false">
        <text:list-item>
          <text:p text:style-name="List_20_1_Content_First"> 1、由本節可斷定，可拉的背叛是可拉一人所為，其後代並未參與，正如（民 27:3）西羅非哈所言。</text:p>
        </text:list-item>
        <text:list-item>
          <text:p text:style-name="List_20_1_Content"> 2、（代上 9:19）可拉後代成為會幕的守衛者。（詩 42, 44, 45, 46 ……）等十一首為其後裔所寫。</text:p>
        </text:list-item>
        <text:list-item>
          <text:p text:style-name="List_20_1_Content_Last"> 3、死亡一詞出現於（10-11, 19, 61, 65）四組人身上。</text:p>
        </text:list-item>
      </text:list>
      <text:h text:style-name="Heading_20_3" text:outline-level="3"><text:bookmark-start text:name="__RefHeading___五_民_2655_56_節_按籤分地_12"/><text:bookmark-start text:name="五_民_2655_56_節_按籤分地"/>五、（民 26:55, 56）節「按籤分地」<text:bookmark-end text:name="__RefHeading___五_民_2655_56_節_按籤分地_12"/><text:bookmark-end text:name="五_民_2655_56_節_按籤分地"/></text:h>
      <text:list text:style-name="List_20_1" text:continue-numbering="false">
        <text:list-item>
          <text:p text:style-name="List_20_1_Content_First"> 1、「籤」首見於（利 16:8-10）「為贖罪日之羊抽籤」，另外出現「為產業而抽籤」（民 26:55, 56; 33:54; 34:13; 36:2, 3）之外，另見〈約書亞記〉與〈士師記〉。在（代上）和（尼 10:34; 11:1）用於服事神的次序上，和住於耶路撒冷的百姓。</text:p>
        </text:list-item>
        <text:list-item>
          <text:p text:style-name="List_20_1_Content"> 2、掣籤的行動意在表明，在土地產業上，神才是真正的主人。由出現的經文用法，可知此行為都在於尊重神的主權，無論是贖罪、分配產業、服事次序等等，都是如此。</text:p>
        </text:list-item>
        <text:list-item>
          <text:p text:style-name="List_20_1_Content_Last"> 3、另（斯 3:7; 9:24）是偽經〈以斯帖記〉用掣籤作為殺仇敵的時機，是其他律法與先知書中未曾出現過的用法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17:48</meta:creation-date>
    <dc:creator>Generated</dc:creator>
    <dc:date>2026-07-31T21::17:48</dc:date>
    <dc:language>en-US</dc:language>
    <meta:editing-cycles>1</meta:editing-cycles>
    <meta:editing-duration>PT0S</meta:editing-duration>
    <dc:title>commentary:num:c26v1-c26v65-20210731</dc:title>
  </office:meta>
</office:document-meta>
</file>