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</text:p>
        </text:list-item>
        <text:list-item>
          <text:p text:style-name="List_20_1_Content"> *五、十一節”他遮蓋了他的眼睛”；</text:p>
        </text:list-item>
        <text:list-item>
          <text:p text:style-name="List_20_1_Content_Last"> *三十一節 ”他低頭壓下他的鼻子”。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、亞述。（以色列人過去、現在、未來的仇敵）。</text:p>
        </text:list-item>
      </text:list>
      <text:h text:style-name="Heading_20_2" text:outline-level="2"><text:bookmark-start text:name="__RefHeading___貳_1-6.巴勒的擔憂與計謀_5"/><text:bookmark-start text:name="貳_1-6.巴勒的擔憂與計謀"/>貳、 1-6.巴勒的擔憂與計謀<text:bookmark-end text:name="__RefHeading___貳_1-6.巴勒的擔憂與計謀_5"/><text:bookmark-end text:name="貳_1-6.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24:9，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不信者人心對於神恩賜的對象(無論是人、食物)都感到厭惡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，知道雅威神的存在，正如亞伯拉罕在吾珥仍保有雅威敬拜的信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8:09</meta:creation-date>
    <dc:creator>Generated</dc:creator>
    <dc:date>2026-07-31T21::18:09</dc:date>
    <dc:language>en-US</dc:language>
    <meta:editing-cycles>1</meta:editing-cycles>
    <meta:editing-duration>PT0S</meta:editing-duration>
    <dc:title>commentary:num:c22v1-c22v41-20210602</dc:title>
  </office:meta>
</office:document-meta>
</file>