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2"/><text:bookmark-start text:name="__RefHeading___民_2121-35_與_申_226-311_內容比較_20210602_1"/><text:bookmark-start text:name="民_2121-35_與_申_226-311_內容比較_20210602"/>（民 21:21-35）與（申 2:26-3:11）內容比較 20210602<text:bookmark-end text:name="__RefHeading___民_2121-35_與_申_226-311_內容比較_20210602_1"/><text:bookmark-end text:name="民_2121-35_與_申_226-311_內容比較_20210602"/></text:h>
      <text:p text:style-name="Text_20_body">作者：林義鴻 LYH；
編輯：WCM
日期：20210602。</text:p>
      <text:p text:style-name="Text_20_body">（民 21:21-35）簡略記述，但多插入亞摩利王西宏與侵奪摩押的「詩歌」（民 21:26-30），有關摩押失地。這跟（民 22-24 章）的摩押王請巴蘭咒詛以民有關。</text:p>
      <text:h text:style-name="Heading_20_2" text:outline-level="2"><text:bookmark-start text:name="__RefHeading___民_2121-32_對比_申_226-37_攻佔西宏地_2"/><text:bookmark-start text:name="民_2121-32_對比_申_226-37_攻佔西宏地"/>（民 21:21-32）對比（申 2:26-37）攻佔西宏地<text:bookmark-end text:name="__RefHeading___民_2121-32_對比_申_226-37_攻佔西宏地_2"/><text:bookmark-end text:name="民_2121-32_對比_申_226-37_攻佔西宏地"/></text:h>
      <text:list text:style-name="List_20_1" text:continue-numbering="false">
        <text:list-item>
          <text:p text:style-name="List_20_1_Content_First"> A.（民 21:21-22）借道／（申 2:26-29）</text:p>
          <text:list text:style-name="List_20_1">
            <text:list-item>
              <text:p text:style-name="List_20_1_Content"> a.稱呼不同：亞摩利人的王／希實本的王</text:p>
            </text:list-item>
            <text:list-item>
              <text:p text:style-name="List_20_1_Content"> b.特提借道的方式：買糧水（民 21:28），</text:p>
            </text:list-item>
            <text:list-item>
              <text:p text:style-name="List_20_1_Content"> c.「西珥的以掃子孫和亞珥的摩押人」和目的（民 21:29）。</text:p>
            </text:list-item>
          </text:list>
        </text:list-item>
        <text:list-item>
          <text:p text:style-name="List_20_1_Content"> B.（民 21:23）西宏的反應／（申 2:30-33a）</text:p>
          <text:list text:style-name="List_20_1">
            <text:list-item>
              <text:p text:style-name="List_20_1_Content"> a.民數記簡略記載「人事」／申命記強調神事：強調雅威介入是拒絕原因並應許交付為業</text:p>
            </text:list-item>
            <text:list-item>
              <text:p text:style-name="List_20_1_Content"> b.增加河東地為應許地（民 21:31），與河西應許地（民 21:29）相對。</text:p>
            </text:list-item>
          </text:list>
        </text:list-item>
        <text:list-item>
          <text:p text:style-name="List_20_1_Content"> C.（民 21:24-25）／（申 2:33b-37）</text:p>
          <text:list text:style-name="List_20_1">
            <text:list-item>
              <text:p text:style-name="List_20_1_Content"> a.民數記只記殺王、奪地境界與城鄉／申命記強調殺他和「他眾子與眾民」（申 2:33）；</text:p>
            </text:list-item>
            <text:list-item>
              <text:p text:style-name="List_20_1_Content"> b.民數記未記載／申命記有：奪城後的屠城與奪取掠物（申 2:34-35）</text:p>
            </text:list-item>
            <text:list-item>
              <text:p text:style-name="List_20_1_Content"> c.申命記強調奪取城邑區域與雅威交付「無一城高得無法攻取」（申 2:36）＊對比加低斯</text:p>
            </text:list-item>
          </text:list>
        </text:list-item>
        <text:list-item>
          <text:p text:style-name="List_20_1_Content"> D.（民 21:26-32）</text:p>
          <text:list text:style-name="List_20_1">
            <text:list-item>
              <text:p text:style-name="List_20_1_Content"> a.民數記插入亞摩利王西宏與侵奪摩押的「詩歌」（民 21:26-30），有關摩押失地。</text:p>
            </text:list-item>
            <text:list-item>
              <text:p text:style-name="List_20_1_Content"> b.住在亞摩利人之地（民 21:31）</text:p>
            </text:list-item>
            <text:list-item>
              <text:p text:style-name="List_20_1_Content_Last"> c.窺探雅謝與佔領、趕出「亞摩利人」（民 21:32）；申命記強調亞捫人之地：靠近雅謝…雅威禁止地，都沒挨近（申 2:37）</text:p>
            </text:list-item>
          </text:list>
        </text:list-item>
      </text:list>
      <text:h text:style-name="Heading_20_2" text:outline-level="2"><text:bookmark-start text:name="__RefHeading___民_2133-35_對比_申_31-11_3"/><text:bookmark-start text:name="民_2133-35_對比_申_31-11"/>（民 21:33-35）對比（申 3:1-11）<text:bookmark-end text:name="__RefHeading___民_2133-35_對比_申_31-11_3"/><text:bookmark-end text:name="民_2133-35_對比_申_31-11"/></text:h>
      <text:list text:style-name="List_20_1" text:continue-numbering="false">
        <text:list-item>
          <text:p text:style-name="List_20_1_Content_First"> A、民數記強調巴珊王敵對態度（民 21:33）／申命記強調爭戰地點「以得來」（申 3:1）</text:p>
        </text:list-item>
        <text:list-item>
          <text:p text:style-name="List_20_1_Content"> B、雅威的安慰與吩咐、應許（民 21:34）／申命記完全相同（申 3:2）</text:p>
        </text:list-item>
        <text:list-item>
          <text:p text:style-name="List_20_1_Content"> C、選民的殺伐與得地（民 21:35）／申命記強調下列內容：</text:p>
          <text:list text:style-name="List_20_1">
            <text:list-item>
              <text:p text:style-name="List_20_1_Content"> a、「神的交付」（申 3:3a），以及一大堆描述如下：</text:p>
            </text:list-item>
            <text:list-item>
              <text:p text:style-name="List_20_1_Content"> b、奪取城邑數目、巴珊王國的全境：亞珥歌伯（申 3:4）；</text:p>
            </text:list-item>
            <text:list-item>
              <text:p text:style-name="List_20_1_Content"> c、堅固城門栓和鄉村（申 3:5）；</text:p>
            </text:list-item>
            <text:list-item>
              <text:p text:style-name="List_20_1_Content"> d、屠城與掠物（申 3:6-7）；</text:p>
            </text:list-item>
            <text:list-item>
              <text:p text:style-name="List_20_1_Content_Last"> e、再總結河東兩王的區域與巴珊王的城邑（申 3:8-10）；以及附註說明（申 3:9, 11）巨人族，與現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02:37</meta:creation-date>
    <dc:creator>Generated</dc:creator>
    <dc:date>2025-06-08T10::02:37</dc:date>
    <dc:language>en-US</dc:language>
    <meta:editing-cycles>1</meta:editing-cycles>
    <meta:editing-duration>PT0S</meta:editing-duration>
    <dc:title>commentary:num:c21v21-c21v35-20210602</dc:title>
  </office:meta>
</office:document-meta>
</file>