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1"/><text:bookmark-start text:name="__RefHeading___民數記_21_章_民_2121-35_註釋_額外的賞賜_得河東之地_20210601_1"/><text:bookmark-start text:name="民數記_21_章_民_2121-35_註釋_額外的賞賜_得河東之地_20210601"/>（民數記 21 章）（民 21:21-35）註釋：額外的賞賜、得河東之地 20210601<text:bookmark-end text:name="__RefHeading___民數記_21_章_民_2121-35_註釋_額外的賞賜_得河東之地_20210601_1"/><text:bookmark-end text:name="民數記_21_章_民_2121-35_註釋_額外的賞賜_得河東之地_20210601"/></text:h>
      <text:h text:style-name="Heading_20_2" text:outline-level="2"><text:bookmark-start text:name="__RefHeading___壹_21-25擊敗亞摩利王西宏_奪佔其地業_2"/><text:bookmark-start text:name="壹_21-25擊敗亞摩利王西宏_奪佔其地業"/>壹、21-25擊敗亞摩利王西宏，奪佔其地業<text:bookmark-end text:name="__RefHeading___壹_21-25擊敗亞摩利王西宏_奪佔其地業_2"/><text:bookmark-end text:name="壹_21-25擊敗亞摩利王西宏_奪佔其地業"/></text:h>
      <text:list text:style-name="List_20_1" text:continue-numbering="false">
        <text:list-item>
          <text:p text:style-name="List_20_1_Content_First"> 1.亞摩利人：</text:p>
          <text:list text:style-name="List_20_1">
            <text:list-item>
              <text:p text:style-name="List_20_1_Content"> a.先前住在約但河西（創14:7），現卻到約但河東，攻佔摩押人之地。</text:p>
            </text:list-item>
            <text:list-item>
              <text:p text:style-name="List_20_1_Content"> b.先祖曾與亞伯拉罕結盟（創14:7），現今卻阻擋以色列人進迦南的途徑，且主動迎戰。</text:p>
            </text:list-item>
            <text:list-item>
              <text:p text:style-name="List_20_1_Content"> c.西宏與噩兩王都屬亞摩利人（申4:47；31:4）</text:p>
            </text:list-item>
          </text:list>
        </text:list-item>
        <text:list-item>
          <text:p text:style-name="List_20_1_Content"> 2.西宏與噩在聖經出現的經文：</text:p>
          <text:list text:style-name="List_20_1">
            <text:list-item>
              <text:p text:style-name="List_20_1_Content"> a.民21:21-35；32:33；申1:4-4:46；29:7；31:14；書2:10；9:10；12:2-6；13:10-27；士11:19-24；王上4:19；尼9:22；詩135:11；136:19-20；耶48:45。</text:p>
            </text:list-item>
            <text:list-item>
              <text:p text:style-name="List_20_1_Content"> b.西宏：字義勇士，字根掃除。噩：字義長頸的，是利乏音人後代（書13:12；申3:11,13）。</text:p>
            </text:list-item>
          </text:list>
        </text:list-item>
        <text:list-item>
          <text:p text:style-name="List_20_1_Content"> 3.亞嫩河：位於約但河東，由東向西流入死海，原為摩押與亞摩利人之間的邊界，後為以色列人佔領，成為流便支派分配之地的南界，也是以色列人在河東地應許產業的南界。</text:p>
        </text:list-item>
        <text:list-item>
          <text:p text:style-name="List_20_1_Content_Last"> 4.以色列人由曠野繞道到約但河東，預備進入河西取得神應許之地，因此神禁止他們去攻打以東、摩押、亞捫，佔為產業，因那些是神分配給他們的。唯獨約旦河西亞摩利人佔領之地，神未提及禁止攻佔，按創15:16亞摩利人的罪孽還未滿盈，直到現今神藉以色列人的手追討其滿盈的罪孽。因此公義的行為，神答應兩支派半的請求，將之賜給他們作為產業。</text:p>
        </text:list-item>
      </text:list>
      <text:h text:style-name="Heading_20_2" text:outline-level="2"><text:bookmark-start text:name="__RefHeading___貳_26-32.比較亞摩利戰勝摩押_而以色列戰勝亞摩利_3"/><text:bookmark-start text:name="貳_26-32.比較亞摩利戰勝摩押_而以色列戰勝亞摩利"/>貳、26-32.比較亞摩利戰勝摩押，而以色列戰勝亞摩利<text:bookmark-end text:name="__RefHeading___貳_26-32.比較亞摩利戰勝摩押_而以色列戰勝亞摩利_3"/><text:bookmark-end text:name="貳_26-32.比較亞摩利戰勝摩押_而以色列戰勝亞摩利"/></text:h>
      <text:list text:style-name="List_20_1" text:continue-numbering="false">
        <text:list-item>
          <text:p text:style-name="List_20_1_Content_First"> 1.摩押人失敗的原因：</text:p>
          <text:list text:style-name="List_20_1">
            <text:list-item>
              <text:p text:style-name="List_20_1_Content"> a.他們具有眾多的邱壇（28節）：有偶像崇拜的象徵。利26:30；王上11:7。</text:p>
            </text:list-item>
            <text:list-item>
              <text:p text:style-name="List_20_1_Content"> b.他們拜基抹：如同摩洛神，獻子為祭。王上11:7；王下3:26-27。</text:p>
            </text:list-item>
          </text:list>
        </text:list-item>
        <text:list-item>
          <text:p text:style-name="List_20_1_Content"> 2.以色列人得勝的原因：（30節）</text:p>
          <text:list text:style-name="List_20_1">
            <text:list-item>
              <text:p text:style-name="List_20_1_Content"> a.我們向他們射箭：出19:13與用石頭打死併用，是代表刑罰的一種。</text:p>
            </text:list-item>
            <text:list-item>
              <text:p text:style-name="List_20_1_Content"> b.我們使變荒蕪：利26:22,31,32,34,35都表達是神刑罰罪民的方式。</text:p>
            </text:list-item>
          </text:list>
        </text:list-item>
        <text:list-item>
          <text:p text:style-name="List_20_1_Content"> 3.歷史重複、結局相反：</text:p>
        </text:list-item>
        <text:list-item>
          <text:p text:style-name="List_20_1_Content"> 亞摩利人戰勝摩押，正如13-14章中，以色列人懼怕迦南地有巨人的原因，他們面對亞摩利的巨人也會失敗。但在本書第二代殺了亞摩利二王，其中有巨人後代噩。其間關鍵差異：在本章以色列信神應許（34節），而在13-14章他們不信神的話。</text:p>
        </text:list-item>
        <text:list-item>
          <text:p text:style-name="List_20_1_Content"> 4.以色列中常用箴言者（27節另譯）：</text:p>
          <text:list text:style-name="List_20_1">
            <text:list-item>
              <text:p text:style-name="List_20_1_Content"> a.詩人從歷史中學得教訓，而以詩歌、箴言表達爭戰得勝的契機。</text:p>
            </text:list-item>
            <text:list-item>
              <text:p text:style-name="List_20_1_Content"> b.詩詞中心：摩押有禍了。此為22-24章，摩押王巴勒呼召巴蘭，要咒詛、好得勝以色列，埋下伏筆。也預告日後摩押與米甸的敗亡。</text:p>
            </text:list-item>
          </text:list>
        </text:list-item>
        <text:list-item>
          <text:p text:style-name="List_20_1_Content"> 5.戰場的延伸：</text:p>
          <text:list text:style-name="List_20_1">
            <text:list-item>
              <text:p text:style-name="List_20_1_Content"> a.30節之前以色列得勝以希實本為主的西宏，攻佔希實本以南的土地，直到底本（亞嫩河的北岸）。</text:p>
            </text:list-item>
            <text:list-item>
              <text:p text:style-name="List_20_1_Content"> b.32節，摩西乘勝追擊，攻擊希實本以北的土地，直到雅謝（雅博河南邊的城市）。</text:p>
            </text:list-item>
            <text:list-item>
              <text:p text:style-name="List_20_1_Content_Last"> c.以上表達對西宏的勢力全然滅絕，正如35節未留一人。</text:p>
            </text:list-item>
          </text:list>
        </text:list-item>
      </text:list>
      <text:h text:style-name="Heading_20_2" text:outline-level="2"><text:bookmark-start text:name="__RefHeading___參_戰勝第一個巨人_噩_4"/><text:bookmark-start text:name="參_戰勝第一個巨人_噩"/>參、戰勝第一個巨人：噩<text:bookmark-end text:name="__RefHeading___參_戰勝第一個巨人_噩_4"/><text:bookmark-end text:name="參_戰勝第一個巨人_噩"/></text:h>
      <text:list text:style-name="List_20_1" text:continue-numbering="false">
        <text:list-item>
          <text:p text:style-name="List_20_1_Content_First"> 1.先前戰勝亞得拉王（1-3節），是因以色列人受攻擊，被擄走一些人，而向神許願後，神聽其聲音而交付仇敵（給他們）。</text:p>
        </text:list-item>
        <text:list-item>
          <text:p text:style-name="List_20_1_Content"> 2.戰勝西宏王，由經文用詞表達他們是成為神刑罰的工具，經文未提神向其應許。</text:p>
        </text:list-item>
        <text:list-item>
          <text:p text:style-name="List_20_1_Content_Last"> 3.本段特提雅威對摩西的應許，表達延續對西宏的得勝，也得勝噩，其背後原因應是相同的，成為神對巨人族刑罰的工具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3:34</meta:creation-date>
    <dc:creator>Generated</dc:creator>
    <dc:date>2026-08-01T00::53:34</dc:date>
    <dc:language>en-US</dc:language>
    <meta:editing-cycles>1</meta:editing-cycles>
    <meta:editing-duration>PT0S</meta:editing-duration>
    <dc:title>commentary:num:c21v21-c21v35-20210601</dc:title>
  </office:meta>
</office:document-meta>
</file>