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0v1-c21v20-20210519"/><text:bookmark-start text:name="__RefHeading___民數記_20-21_章_民_201-2120_註釋_重複考驗與傳續_1"/><text:bookmark-start text:name="民數記_20-21_章_民_201-2120_註釋_重複考驗與傳續"/>（民數記 20-21 章）（民 20:1-21:20）註釋：重複考驗與傳續<text:bookmark-end text:name="__RefHeading___民數記_20-21_章_民_201-2120_註釋_重複考驗與傳續_1"/><text:bookmark-end text:name="民數記_20-21_章_民_201-2120_註釋_重複考驗與傳續"/></text:h>
      <text:h text:style-name="Heading_20_2" text:outline-level="2"><text:bookmark-start text:name="__RefHeading___壹_民_201_重回加低斯_米利暗死亡_2"/><text:bookmark-start text:name="壹_民_201_重回加低斯_米利暗死亡"/>壹、（民 20:1）重回加低斯、米利暗死亡<text:bookmark-end text:name="__RefHeading___壹_民_201_重回加低斯_米利暗死亡_2"/><text:bookmark-end text:name="壹_民_201_重回加低斯_米利暗死亡"/></text:h>
      <text:list text:style-name="List_20_1" text:continue-numbering="false">
        <text:list-item>
          <text:p text:style-name="List_20_1_Content_First"> 1. 時期：正月。應是第四十年的正月，參（民 33:38）記載亞倫死亡日期，是出埃及第四十年五曰初一。</text:p>
        </text:list-item>
        <text:list-item>
          <text:p text:style-name="List_20_1_Content"> 2. 地點：從尋的曠野來，而住加低斯。參（民 13:21）當初偵察迦南地，是由尋的曠野出發。因此，三十八年的曠野路途，應是在原地打轉一圈後，重回加低斯，亦可視為雲火炷幾乎不再帶領行程，而是長期流留在附近，等同神在此期間無啟示、無顯現。</text:p>
        </text:list-item>
        <text:list-item>
          <text:p text:style-name="List_20_1_Content_Last"> 3. 米利暗死了：當初，出埃及首位婦女領袖死亡了，使命被終止了。聖經從未記載米利暗有無出嫁或兒女，她被稱為先知（出 15:20），卻因妒失去榮耀，其一生的評價都連繫在她兄弟摩西身上。</text:p>
        </text:list-item>
      </text:list>
      <text:h text:style-name="Heading_20_2" text:outline-level="2"><text:bookmark-start text:name="__RefHeading___貳_民_202-12_米利巴試驗_3"/><text:bookmark-start text:name="貳_民_202-12_米利巴試驗"/>貳、（民 20:2-12）米利巴試驗<text:bookmark-end text:name="__RefHeading___貳_民_202-12_米利巴試驗_3"/><text:bookmark-end text:name="貳_民_202-12_米利巴試驗"/></text:h>
      <text:list text:style-name="List_20_1" text:continue-numbering="false">
        <text:list-item>
          <text:p text:style-name="List_20_1_Content_First"> 1.有衣有食就知足（提前 6:8），參《雅威譯本》（提前 6:8-9）</text:p>
          <text:list text:style-name="List_20_1">
            <text:list-item>
              <text:p text:style-name="List_20_1_Content"> a.百姓長期生活在曠野中，僅有嗎哪和飲水，現今飲水都缺乏了，怨氣必然生發出來。埋怨不只沒水喝，也沒有其他各樣糧食可選擇。無花果、葡萄、石榴都代表歡樂的食物，表明曠野生活極其簡陋，無歡樂高興可言。</text:p>
            </text:list-item>
            <text:list-item>
              <text:p text:style-name="List_20_1_Content"> b.與摩西爭辯（HB7378）（民 20:3, 12）：可指肢體上、言語上、訴訟上的相爭，同樣出現於（出 17:2），第一代出埃及的百姓在利非訂的瑪撒事件，他們試探雅威：是否存在我們中間。因此指向訴訟層面更符合本段經文的主題：向雅威控訴，神沒有盡職滿足他們的需求。</text:p>
            </text:list-item>
            <text:list-item>
              <text:p text:style-name="List_20_1_Content"> c.過度富足使人易陷於試探與網羅、無知與欲望中，然而，極其簡約的生活同樣使人易於誇耀肉體。</text:p>
            </text:list-item>
          </text:list>
        </text:list-item>
        <text:list-item>
          <text:p text:style-name="List_20_1_Content"> 2.講論與擊打：教導的兩種模式</text:p>
          <text:list text:style-name="List_20_1">
            <text:list-item>
              <text:p text:style-name="List_20_1_Content"> a.（民 20:2-12）首次欠缺水，以講論為主；（民 21:4-9）第二次缺水缺糧，以擊打為主。神管教的方式，是按受教者狀況而區分。</text:p>
            </text:list-item>
            <text:list-item>
              <text:p text:style-name="List_20_1_Content"> b.（民 20:8）對磐石說話，它是給出水：神命令摩西二人以言語講論，磐石若順服就會出水，在此磐石表達順服的以色列人，也預表未來的基督。對於願意聽從教導者，只須講述明白，不需鞭打。</text:p>
            </text:list-item>
            <text:list-item>
              <text:p text:style-name="List_20_1_Content"> c.（民 20:10-11）摩西說：背叛者，就舉手擊打磐石兩次：神命摩西要對磐石說話，使其出水，但摩西卻對會眾說話，直接判他們為叛變者，並質疑是誰給出水，並重複擊打磐石。</text:p>
            </text:list-item>
            <text:list-item>
              <text:p text:style-name="List_20_1_Content"> d.面對控訴，本當提出見證，反駁其錯，但摩西未先指正其錯，給予改正機會，反而未經雅威審斷，直接定罪，使雅威原先旨意失去管教機會。</text:p>
            </text:list-item>
            <text:list-item>
              <text:p text:style-name="List_20_1_Content"> e.神對工人和百姓的審判：</text:p>
              <text:list text:style-name="List_20_1">
                <text:list-item>
                  <text:p text:style-name="List_20_1_Content"> 對工人直接指明其錯的背後因素：不信。結局：他們二人不能領會眾進應許地。</text:p>
                </text:list-item>
                <text:list-item>
                  <text:p text:style-name="List_20_1_Content_Last"> 對百姓則以地名的意義為警戒，雅威再與百姓爭訟上，已被證顯是聖的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參_民_2014-27_借地過境弟兄之境_4"/><text:bookmark-start text:name="參_民_2014-27_借地過境弟兄之境"/>參、（民 20:14-27）借地過境弟兄之境<text:bookmark-end text:name="__RefHeading___參_民_2014-27_借地過境弟兄之境_4"/><text:bookmark-end text:name="參_民_2014-27_借地過境弟兄之境"/></text:h>
      <text:list text:style-name="List_20_1" text:continue-numbering="false">
        <text:list-item>
          <text:p text:style-name="List_20_1_Content_First"> 1. 本段未提雅威有任何啟示，按（出 13:21-22）以及（民 9:15-23）是神藉雲柱、火炷帶領百姓行程，又按（民 10:29-32）摩西內兄何巴做眼目、引導前途，此次路程方向不同於十三章由加低斯直接北上到迦南地，反是繞到河東地，再向西入迦南，原因聖經未提，成為避免當初加低斯事件的重演。</text:p>
        </text:list-item>
        <text:list-item>
          <text:p text:style-name="List_20_1_Content"> 2. 自古埃及到兩河流域，途經迦南地的道路有二：經文稱之王道（民 20:17; 21:22），一在約旦河西沿海的路，一在約旦河東通商大道，摩西借道，即要行走此路過以東地。</text:p>
        </text:list-item>
        <text:list-item>
          <text:p text:style-name="List_20_1_Content"> 3. （民 20:14-17）摩西以一段長篇幅述說出埃及的緣由和路過時的自我約束，向以東王請求容許過境。</text:p>
          <text:list text:style-name="List_20_1">
            <text:list-item>
              <text:p text:style-name="List_20_1_Content"> a.（民 20:14-16）稱以色列是以東的弟兄、下埃及所受的苦難，是雅威拯救才來到以東邊境，此三點正是雅各當初與以掃故事的要點。以色列民視今如年老的雅各，已來到弟兄以掃面前，期望以東人像其先祖以掃能接納弟兄般，和平相處。</text:p>
            </text:list-item>
            <text:list-item>
              <text:p text:style-name="List_20_1_Content"> b.（民 20:17）不經田地與葡萄園，不喝水、走王道、不偏左右，此三點在古代遊牧民族行經他族時，代表和平通過。</text:p>
            </text:list-item>
          </text:list>
        </text:list-item>
        <text:list-item>
          <text:p text:style-name="List_20_1_Content"> 4.（民 20:18-22）繞境至何珥山為啟行點</text:p>
          <text:list text:style-name="List_20_1">
            <text:list-item>
              <text:p text:style-name="List_20_1_Content"> a.（民 20:18, 20）以東王兩次拒絕，甚至以重兵和強手〔20節原文直譯〕迎面對抗以色列人，原因經文未提，卻為此埋下日後兩族成世仇伏筆。</text:p>
            </text:list-item>
            <text:list-item>
              <text:p text:style-name="List_20_1_Content"> b.（民 20:19, 21）以色列人的低姿態，仍未求得對方容許，只能轉身離去，行走更漫長的路途。</text:p>
            </text:list-item>
          </text:list>
        </text:list-item>
        <text:list-item>
          <text:p text:style-name="List_20_1_Content"> 5.本段經文見（申 2:1-8）雅威的告誡，經文充分說明本段的理由。</text:p>
          <text:list text:style-name="List_20_1">
            <text:list-item>
              <text:p text:style-name="List_20_1_Content"> a.以東人會懼怕，因而拒絕過境。</text:p>
            </text:list-item>
            <text:list-item>
              <text:p text:style-name="List_20_1_Content_Last"> b.以色列人要紀念以東是弟兄，雖然他們不顧舊情，無憐憫心，以色列人仍不可向其爭戰。</text:p>
            </text:list-item>
          </text:list>
        </text:list-item>
      </text:list>
      <text:h text:style-name="Heading_20_2" text:outline-level="2"><text:bookmark-start text:name="__RefHeading___肆_民_2023-29_亞倫之死_5"/><text:bookmark-start text:name="肆_民_2023-29_亞倫之死"/>肆、（民 20:23-29）亞倫之死<text:bookmark-end text:name="__RefHeading___肆_民_2023-29_亞倫之死_5"/><text:bookmark-end text:name="肆_民_2023-29_亞倫之死"/></text:h>
      <text:list text:style-name="List_20_1" text:continue-numbering="false">
        <text:list-item>
          <text:p text:style-name="List_20_1_Content_First"> 1.「亞倫要被帶走（收斂）歸到他的民」：此句型用於亞伯拉罕、以實瑪利、以撒、雅各、第二代出埃及者（士 2:10）等人身上，並無特殊褒貶之意。</text:p>
        </text:list-item>
        <text:list-item>
          <text:p text:style-name="List_20_1_Content"> 2.正如摩西的死，都是神事先指示死亡時間，都在將近迦南地之前，表明是神故意安排，不得見迦南美地。理由在米利巴水違背神的口，重述（民 20:2-13）事件的嚴重性。</text:p>
        </text:list-item>
        <text:list-item>
          <text:p text:style-name="List_20_1_Content"> 3.祭司和士師（先知）的職事不能中斷：</text:p>
          <text:list text:style-name="List_20_1">
            <text:list-item>
              <text:p text:style-name="List_20_1_Content"> a.以亞倫外袍的脫下與穿上，作為職事的傳承，新約穿上基督的意義也當按此理解。</text:p>
            </text:list-item>
            <text:list-item>
              <text:p text:style-name="List_20_1_Content"> b.亞倫與摩西職事都有事先指定，正如耶穌對使徒的吩咐一般。今日，神以聖靈作為職事傳承媒介。</text:p>
            </text:list-item>
          </text:list>
        </text:list-item>
        <text:list-item>
          <text:p text:style-name="List_20_1_Content_Last"> 4.聖經中的亞倫幾乎是一個沒有自己聲音的人，在埃及是摩西的口，在金牛犢事件是一沉默的祭司，在雙子死亡事件是未曾為兒子出聲者，反是為食聖物做辯解的人，在曠野旅程中是摩西的搭配者。是會幕的首位大祭司，也是預表天上會幕大祭司基督之人。他配得死後哀榮，百姓為他哀哭三十日，聖經僅記他與摩西的死是這樣的。</text:p>
        </text:list-item>
      </text:list>
      <text:h text:style-name="Heading_20_2" text:outline-level="2"><text:bookmark-start text:name="__RefHeading___伍_民_211-3_戰勝迦南人亞得拉王_6"/><text:bookmark-start text:name="伍_民_211-3_戰勝迦南人亞得拉王"/>伍、（民 21:1-3）戰勝迦南人亞得拉王<text:bookmark-end text:name="__RefHeading___伍_民_211-3_戰勝迦南人亞得拉王_6"/><text:bookmark-end text:name="伍_民_211-3_戰勝迦南人亞得拉王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（民 21:1-3）      </text:p>
          </table:table-cell>
          <table:table-cell office:value-type="string" table:style-name="tableheader">
            <text:p text:style-name="Table_20_Heading">  （出 17:8-16）  </text:p>
          </table:table-cell>
        </table:table-row>
        <table:table-row>
          <table:table-cell office:value-type="string" table:style-name="tableheader">
            <text:p text:style-name="Table_20_Heading"> 爭戰主角 </text:p>
          </table:table-cell>
          <table:table-cell office:value-type="string" table:style-name="tablecell">
            <text:p text:style-name="tablealignleft"> 第二代出埃及者      </text:p>
          </table:table-cell>
          <table:table-cell office:value-type="string" table:style-name="tablecell">
            <text:p text:style-name="tablealignleft"> 第一代出埃及者    </text:p>
          </table:table-cell>
        </table:table-row>
        <table:table-row>
          <table:table-cell office:value-type="string" table:style-name="tableheader">
            <text:p text:style-name="Table_20_Heading"> 爭戰對象 </text:p>
          </table:table-cell>
          <table:table-cell office:value-type="string" table:style-name="tablecell">
            <text:p text:style-name="tablealignleft"> 迦南人亞拉得的王    </text:p>
          </table:table-cell>
          <table:table-cell office:value-type="string" table:style-name="tablecell">
            <text:p text:style-name="tablealignleft"> 亞瑪力人（住迦南南地）（民 13:29） </text:p>
          </table:table-cell>
        </table:table-row>
        <table:table-row>
          <table:table-cell office:value-type="string" table:style-name="tableheader">
            <text:p text:style-name="Table_20_Heading"> 爭戰原因 </text:p>
          </table:table-cell>
          <table:table-cell office:value-type="string" table:style-name="tablecell">
            <text:p text:style-name="tablealignleft"> 要擄掠百姓為俘虜    </text:p>
          </table:table-cell>
          <table:table-cell office:value-type="string" table:style-name="tablecell">
            <text:p text:style-name="tablealignleft"> 趁疲乏，攻擊儘後邊軟弱者（申 25:18） </text:p>
          </table:table-cell>
        </table:table-row>
        <table:table-row>
          <table:table-cell office:value-type="string" table:style-name="tableheader">
            <text:p text:style-name="Table_20_Heading"> 爭戰地點 </text:p>
          </table:table-cell>
          <table:table-cell office:value-type="string" table:style-name="tablecell">
            <text:p text:style-name="tablealignleft"> 何珥瑪（毀滅）      </text:p>
          </table:table-cell>
          <table:table-cell office:value-type="string" table:style-name="tablecell">
            <text:p text:style-name="tablealignleft"> 利非訂（休息） </text:p>
          </table:table-cell>
        </table:table-row>
        <table:table-row>
          <table:table-cell office:value-type="string" table:style-name="tableheader">
            <text:p text:style-name="Table_20_Heading"> 得勝契機 </text:p>
          </table:table-cell>
          <table:table-cell office:value-type="string" table:style-name="tablecell">
            <text:p text:style-name="tablealignleft"> 向雅威許願，雅威聽見 </text:p>
          </table:table-cell>
          <table:table-cell office:value-type="string" table:style-name="tablecell">
            <text:p text:style-name="tablealignleft"> 摩西亞倫戶珥合力山上舉手禱告 </text:p>
          </table:table-cell>
        </table:table-row>
        <table:table-row>
          <table:table-cell office:value-type="string" table:style-name="tableheader">
            <text:p text:style-name="Table_20_Heading"> 戰爭結果 </text:p>
          </table:table-cell>
          <table:table-cell office:value-type="string" table:style-name="tablecell">
            <text:p text:style-name="tablealignleft"> 滅絕他們和他們眾城   </text:p>
          </table:table-cell>
          <table:table-cell office:value-type="string" table:style-name="tablecell">
            <text:p text:style-name="tablealignleft"> 從天下塗抹亞瑪力的記憶 </text:p>
          </table:table-cell>
        </table:table-row>
      </table:table>
      <text:list text:style-name="List_20_1" text:continue-numbering="false">
        <text:list-item>
          <text:p text:style-name="List_20_1_Content_First"> 1. 相似場景和模式臨到第二代出埃及者，考驗與結果也相似。（民 14:39-45）第一代出埃及者在何珥瑪被亞瑪力與迦南人打敗，此次逆轉結果，經文明顯指出因著許願，雅威聽見他們的聲音。</text:p>
        </text:list-item>
        <text:list-item>
          <text:p text:style-name="List_20_1_Content_Last"> 2. 經文背後的記載，目的在為（民 10-21 章）結尾，也未下段經文埋下伏筆，面對仇敵（外在）的爭戰可以得勝，面對自己的欲願（內在）的爭戰卻失敗。</text:p>
        </text:list-item>
      </text:list>
      <text:h text:style-name="Heading_20_2" text:outline-level="2"><text:bookmark-start text:name="__RefHeading___陸_民_214-9_銅蛇的拯救_7"/><text:bookmark-start text:name="陸_民_214-9_銅蛇的拯救"/>陸、（民 21:4-9）銅蛇的拯救<text:bookmark-end text:name="__RefHeading___陸_民_214-9_銅蛇的拯救_7"/><text:bookmark-end text:name="陸_民_214-9_銅蛇的拯救"/></text:h>
      <text:list text:style-name="List_20_1" text:continue-numbering="false">
        <text:list-item>
          <text:p text:style-name="List_20_1_Content_First"> 1.重複的主題再次出現，因食物與水的緣故攻擊神與工人。</text:p>
          <text:list text:style-name="List_20_1">
            <text:list-item>
              <text:p text:style-name="List_20_1_Content"> a.按（民 20:14-22）借道以東不成，以致需繞道漫長，導致埋怨四起。先前三十八年流浪曠野，應只是在尋的曠野環繞，路程未必長久，現按經文記載第四十年的路程，突然加速加長所導致。</text:p>
            </text:list-item>
            <text:list-item>
              <text:p text:style-name="List_20_1_Content"> b.重述從埃及上來的境界是苦的，所食用的嗎哪已厭惡了，又無其他可供選擇，如同（民 20:5）所言。</text:p>
            </text:list-item>
            <text:list-item>
              <text:p text:style-name="List_20_1_Content"> c.神的刑罰未像（民 11 章）基伯羅哈他瓦，以鵪鶉為食物帶來災殃，也未像（民 16 章）瘟疫的擊打，而用火蛇為刑罰，但在刑罰的意義上相同。</text:p>
            </text:list-item>
          </text:list>
        </text:list-item>
        <text:list-item>
          <text:p text:style-name="List_20_1_Content"> 2.拯救的模式：為新約基督救贖立下準則。</text:p>
          <text:list text:style-name="List_20_1">
            <text:list-item>
              <text:p text:style-name="List_20_1_Content"> a.首要條件：認罪（（民 21:7a)（7節上）</text:p>
            </text:list-item>
            <text:list-item>
              <text:p text:style-name="List_20_1_Content"> b.尋找中保代求：（（民 21:7b)（7節下）</text:p>
            </text:list-item>
            <text:list-item>
              <text:p text:style-name="List_20_1_Content"> c.神將火蛇變成銅蛇被掛在杆上（（民 21:8）：木架上的犧牲</text:p>
            </text:list-item>
            <text:list-item>
              <text:p text:style-name="List_20_1_Content"> d.凝視仰望者得生命（（民 21:9）：所用動詞（HB5027）有注視、仰望之意。參（詩 34:5; 賽 22:8, 11）。</text:p>
            </text:list-item>
          </text:list>
        </text:list-item>
        <text:list-item>
          <text:p text:style-name="List_20_1_Content_Last"> 3.新約引用作為「警戒」，於（林前 10:9）。用於「表徵」，於（約 3:14-15）。</text:p>
        </text:list-item>
      </text:list>
      <text:h text:style-name="Heading_20_2" text:outline-level="2"><text:bookmark-start text:name="__RefHeading___柒_民_2110-22_穿越摩押之旅_8"/><text:bookmark-start text:name="柒_民_2110-22_穿越摩押之旅"/>柒、（民 21:10-22）穿越摩押之旅<text:bookmark-end text:name="__RefHeading___柒_民_2110-22_穿越摩押之旅_8"/><text:bookmark-end text:name="柒_民_2110-22_穿越摩押之旅"/></text:h>
      <text:list text:style-name="List_20_1" text:continue-numbering="false">
        <text:list-item>
          <text:p text:style-name="List_20_1_Content_First"> 1.雅威的戰記和以色列的詩歌：</text:p>
          <text:list text:style-name="List_20_1">
            <text:list-item>
              <text:p text:style-name="List_20_1_Content"> a.戰記的內容是以軍隊出征行進的地點為主體，以色列人已靠近摩押邊境，預備進入可以觀看到應許之地的地方。亞嫩河為河東地最南端，成為二支派半所分配之地的盡頭。</text:p>
            </text:list-item>
            <text:list-item>
              <text:p text:style-name="List_20_1_Content"> b.詩歌的主題在十八節，「圭」與「杖」二詞，《七十士譯本》用「王權（GK932）」和「治理（GK2961）」譯之，表達領袖的權柄能供應百姓所需的水。曠野中的水常為眾族所爭搶，詩歌表達神立的領袖能帶領百姓爭得井水。正如戰記的內容。</text:p>
            </text:list-item>
          </text:list>
        </text:list-item>
        <text:list-item>
          <text:p text:style-name="List_20_1_Content"> 2.經文架構分析的中心為十六節（民 21:16），比珥井是雅威所賜的井，則百姓在曠野中只要相信神的帶領，就必得著供應，不用擔憂所需，呼應（民 20:2）。</text:p>
        </text:list-item>
        <text:list-item>
          <text:p text:style-name="List_20_1_Content_Last"> 3.路程記載已急速加多，表時間緊迫，神已按其計畫領到應許地，要成就祂對以色列的應許。然而經文諸多地點和實際路線並未非常明確，也幾乎多數無法證實位置，且記載內容有異於（民 33:41-44），本段內容強調已到達可以瞭望迦南地以邊境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2:22</meta:creation-date>
    <dc:creator>Generated</dc:creator>
    <dc:date>2025-06-08T05::32:22</dc:date>
    <dc:language>en-US</dc:language>
    <meta:editing-cycles>1</meta:editing-cycles>
    <meta:editing-duration>PT0S</meta:editing-duration>
    <dc:title>commentary:num:c20v1-c21v20-20210519</dc:title>
  </office:meta>
</office:document-meta>
</file>