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11218"/><text:bookmark-start text:name="__RefHeading___民數記_1-36_章_民_11-3613_民數記_總結_20211218_1"/><text:bookmark-start text:name="民數記_1-36_章_民_11-3613_民數記_總結_20211218"/>（民數記 1-36 章）（民 1:1-36:13）《民數記》總結 20211218<text:bookmark-end text:name="__RefHeading___民數記_1-36_章_民_11-3613_民數記_總結_20211218_1"/><text:bookmark-end text:name="民數記_1-36_章_民_11-3613_民數記_總結_20211218"/></text:h>
      <text:p text:style-name="Text_20_body">作者：林義勳傳道 LYX；
講解日期：20211218；
成文日期：20211214；
輸入：LYH；
編輯：WCM。</text:p>
      <text:h text:style-name="Heading_20_2" text:outline-level="2"><text:bookmark-start text:name="__RefHeading___壹_按主題_2"/><text:bookmark-start text:name="壹_按主題"/>壹、按主題<text:bookmark-end text:name="__RefHeading___壹_按主題_2"/><text:bookmark-end text:name="壹_按主題"/></text:h>
      <text:h text:style-name="Heading_20_3" text:outline-level="3"><text:bookmark-start text:name="__RefHeading___一_神要選召合格的軍隊_基督精兵_3"/><text:bookmark-start text:name="一_神要選召合格的軍隊_基督精兵"/>一、神要選召合格的軍隊（基督精兵）<text:bookmark-end text:name="__RefHeading___一_神要選召合格的軍隊_基督精兵_3"/><text:bookmark-end text:name="一_神要選召合格的軍隊_基督精兵"/></text:h>
      <text:list text:style-name="List_20_1" text:continue-numbering="false">
        <text:list-item>
          <text:p text:style-name="List_20_1_Content_First"> 1、校閱軍隊：百姓（1:1-46）、利未人（3:14-4:49; 26:1-65）</text:p>
        </text:list-item>
        <text:list-item>
          <text:p text:style-name="List_20_1_Content"> 2、行進與安營：（2:1-34; 3:21-39; 9:15-23; 10:1-28）</text:p>
        </text:list-item>
        <text:list-item>
          <text:p text:style-name="List_20_1_Content"> 3、練軍：（11-21 章）</text:p>
        </text:list-item>
        <text:list-item>
          <text:p text:style-name="List_20_1_Content_Last"> 4、實際戰役：（21，31章）</text:p>
        </text:list-item>
      </text:list>
      <text:h text:style-name="Heading_20_3" text:outline-level="3"><text:bookmark-start text:name="__RefHeading___二_神要成立祭司國度_4"/><text:bookmark-start text:name="二_神要成立祭司國度"/>二、神要成立祭司國度<text:bookmark-end text:name="__RefHeading___二_神要成立祭司國度_4"/><text:bookmark-end text:name="二_神要成立祭司國度"/></text:h>
      <text:list text:style-name="List_20_1" text:continue-numbering="false">
        <text:list-item>
          <text:p text:style-name="List_20_1_Content_First"> 1、祭司利未人被分別出來：（1:47-54; 3:1-13）</text:p>
        </text:list-item>
        <text:list-item>
          <text:p text:style-name="List_20_1_Content"> 2、祭司利未人的補贖職責：（6:22-27; 8:1-26; 15:1-41; 18:1-32; 19:1-22; 28:1-29:40）</text:p>
        </text:list-item>
        <text:list-item>
          <text:p text:style-name="List_20_1_Content"> 3、選民的奉獻：</text:p>
          <text:list text:style-name="List_20_1">
            <text:list-item>
              <text:p text:style-name="List_20_1_Content"> a、祭物（7:1-89）</text:p>
            </text:list-item>
            <text:list-item>
              <text:p text:style-name="List_20_1_Content"> b、拿細耳人（6:1-21）</text:p>
            </text:list-item>
            <text:list-item>
              <text:p text:style-name="List_20_1_Content"> c、守節（9:1-23）</text:p>
            </text:list-item>
            <text:list-item>
              <text:p text:style-name="List_20_1_Content"> d、擄物（31:25-54）</text:p>
            </text:list-item>
            <text:list-item>
              <text:p text:style-name="List_20_1_Content"> e、許願（30:1-16）</text:p>
            </text:list-item>
          </text:list>
        </text:list-item>
        <text:list-item>
          <text:p text:style-name="List_20_1_Content_Last"> 4、利未人的城：（35:1-34）</text:p>
        </text:list-item>
      </text:list>
      <text:h text:style-name="Heading_20_3" text:outline-level="3"><text:bookmark-start text:name="__RefHeading___三_產業的奪回與持守_5"/><text:bookmark-start text:name="三_產業的奪回與持守"/>三、產業的奪回與持守<text:bookmark-end text:name="__RefHeading___三_產業的奪回與持守_5"/><text:bookmark-end text:name="三_產業的奪回與持守"/></text:h>
      <text:list text:style-name="List_20_1" text:continue-numbering="false">
        <text:list-item>
          <text:p text:style-name="List_20_1_Content_First"> 1、加增產業：河東地（21:21-35; 32:1-42）</text:p>
        </text:list-item>
        <text:list-item>
          <text:p text:style-name="List_20_1_Content"> 2、神的保證：（22-24 章）</text:p>
        </text:list-item>
        <text:list-item>
          <text:p text:style-name="List_20_1_Content"> 3、雅威的忌恨：（25-26章; 31章）</text:p>
        </text:list-item>
        <text:list-item>
          <text:p text:style-name="List_20_1_Content"> 4、產業持守：（27:1-11; 36:1-12）</text:p>
        </text:list-item>
        <text:list-item>
          <text:p text:style-name="List_20_1_Content_Last"> 5、產業奪回：（33:50-34:29）</text:p>
        </text:list-item>
      </text:list>
      <text:h text:style-name="Heading_20_2" text:outline-level="2"><text:bookmark-start text:name="__RefHeading___貳_按時間_6"/><text:bookmark-start text:name="貳_按時間"/>貳、按時間<text:bookmark-end text:name="__RefHeading___貳_按時間_6"/><text:bookmark-end text:name="貳_按時間"/></text:h>
      <text:list text:style-name="List_20_1" text:continue-numbering="false">
        <text:list-item>
          <text:p text:style-name="List_20_1_Content_First"> 一、二十天　　（1:1-10:10）　　　　參見（1:1；10:11）</text:p>
        </text:list-item>
        <text:list-item>
          <text:p text:style-name="List_20_1_Content"> 二、三十八年　（10:1-20:21）　　　　參見（33:38）</text:p>
        </text:list-item>
        <text:list-item>
          <text:p text:style-name="List_20_1_Content_Last"> 三、六個月　　（20:22-36:13）　　　　參見（33:38; 申 1:3）</text:p>
        </text:list-item>
      </text:list>
      <text:h text:style-name="Heading_20_2" text:outline-level="2"><text:bookmark-start text:name="__RefHeading___參_按地點遷移_7"/><text:bookmark-start text:name="參_按地點遷移"/>參、按地點遷移<text:bookmark-end text:name="__RefHeading___參_按地點遷移_7"/><text:bookmark-end text:name="參_按地點遷移"/></text:h>
      <text:list text:style-name="List_20_1" text:continue-numbering="false">
        <text:list-item>
          <text:p text:style-name="List_20_1_Content_First"> 一、（1-10 章）西乃山下</text:p>
        </text:list-item>
        <text:list-item>
          <text:p text:style-name="List_20_1_Content"> 二、（10-12 章）曠野行程</text:p>
        </text:list-item>
        <text:list-item>
          <text:p text:style-name="List_20_1_Content"> 三、（13-19 章）加低斯</text:p>
        </text:list-item>
        <text:list-item>
          <text:p text:style-name="List_20_1_Content"> 四、（20-21 章）曠野行程</text:p>
        </text:list-item>
        <text:list-item>
          <text:p text:style-name="List_20_1_Content_Last"> 五、（22-36 章）摩押平原</text:p>
        </text:list-item>
      </text:list>
      <text:h text:style-name="Heading_20_2" text:outline-level="2"><text:bookmark-start text:name="__RefHeading___肆_按寫作篇幅數量較多的內容_8"/><text:bookmark-start text:name="肆_按寫作篇幅數量較多的內容"/>肆、按寫作篇幅數量較多的內容<text:bookmark-end text:name="__RefHeading___肆_按寫作篇幅數量較多的內容_8"/><text:bookmark-end text:name="肆_按寫作篇幅數量較多的內容"/></text:h>
      <text:list text:style-name="List_20_1" text:continue-numbering="false">
        <text:list-item>
          <text:p text:style-name="List_20_1_Content_First"> 一、曠野的考驗與爭戰（失敗多，成功少嗎？）</text:p>
        </text:list-item>
        <text:list-item>
          <text:p text:style-name="List_20_1_Content"> 二、軍隊數點、安營、行進步驟</text:p>
        </text:list-item>
        <text:list-item>
          <text:p text:style-name="List_20_1_Content"> 三、產業條例</text:p>
        </text:list-item>
        <text:list-item>
          <text:p text:style-name="List_20_1_Content_Last"> 四、祭司條例（禮儀和組織）</text:p>
        </text:list-item>
      </text:list>
      <text:h text:style-name="Heading_20_2" text:outline-level="2"><text:bookmark-start text:name="__RefHeading___伍_按各大段架構分析的中心要旨_9"/><text:bookmark-start text:name="伍_按各大段架構分析的中心要旨"/>伍、按各大段架構分析的中心要旨<text:bookmark-end text:name="__RefHeading___伍_按各大段架構分析的中心要旨_9"/><text:bookmark-end text:name="伍_按各大段架構分析的中心要旨"/></text:h>
      <text:h text:style-name="Heading_20_3" text:outline-level="3"><text:bookmark-start text:name="__RefHeading___一_按全卷信息中心的焦點_曠野考驗_10"/><text:bookmark-start text:name="一_按全卷信息中心的焦點_曠野考驗"/>一、按全卷信息中心的焦點：曠野考驗<text:bookmark-end text:name="__RefHeading___一_按全卷信息中心的焦點_曠野考驗_10"/><text:bookmark-end text:name="一_按全卷信息中心的焦點_曠野考驗"/></text:h>
      <text:list text:style-name="List_20_1" text:continue-numbering="false">
        <text:list-item>
          <text:p text:style-name="List_20_1_Content_First"> 1、（13-15 章）及（16-19 章）兩大事件及隨後的律法補充條款（11-21 章）：</text:p>
          <text:list text:style-name="List_20_1">
            <text:list-item>
              <text:p text:style-name="List_20_1_Content"> a、加低斯兩次的悖逆事件，都是因著不信而反抗權柄，造成極嚴重後果。</text:p>
            </text:list-item>
            <text:list-item>
              <text:p text:style-name="List_20_1_Content"> b、（15 章）獻祭律法五則，與（18-19 章）祭司律法五則，是補救、避免、提醒等功能的律法。</text:p>
            </text:list-item>
          </text:list>
        </text:list-item>
        <text:list-item>
          <text:p text:style-name="List_20_1_Content"> 2、西乃山上律法頒佈事蹟的中心：召聚、組織神的軍隊（1-10 章）：</text:p>
          <text:list text:style-name="List_20_1">
            <text:list-item>
              <text:p text:style-name="List_20_1_Content"> a、（5-6 章）律法五則，又以嫉妒律法（5:11-31）為中心，表達神對選民嫉妒之心，正如男人對其妻子的嫉妒，此需經由考驗免去玷汙危機。</text:p>
            </text:list-item>
            <text:list-item>
              <text:p text:style-name="List_20_1_Content"> b、此律法五則也都與除汙、成聖以得祝福相連，此為要成就神國的必經之路，否則空談盼望而已。</text:p>
            </text:list-item>
          </text:list>
        </text:list-item>
        <text:list-item>
          <text:p text:style-name="List_20_1_Content"> 3、摩押平原事蹟的中心：產業諸條款（21-36 章）：</text:p>
          <text:list text:style-name="List_20_1">
            <text:list-item>
              <text:p text:style-name="List_20_1_Content"> a、產業是由雅威賞賜，祂將咒詛變祝福（22-24 章），使仇敵計謀失敗（25-26；31章），使抵擋神計畫者失去產業（21，32 章）</text:p>
            </text:list-item>
            <text:list-item>
              <text:p text:style-name="List_20_1_Content"> b、產業得著中心目的是為著獻祭榮耀神：（28-29 章）諸日子的獻祭。</text:p>
            </text:list-item>
            <text:list-item>
              <text:p text:style-name="List_20_1_Content_Last"> c、永續經營神產業（33-36 章），要以利未之城的建立、維護為焦點（35 章）。</text:p>
            </text:list-item>
          </text:list>
        </text:list-item>
      </text:list>
      <text:h text:style-name="Heading_20_3" text:outline-level="3"><text:bookmark-start text:name="__RefHeading___二_諸多經文焦點都指向祭司體制的建立和維護_11"/><text:bookmark-start text:name="二_諸多經文焦點都指向祭司體制的建立和維護"/>二、諸多經文焦點都指向祭司體制的建立和維護<text:bookmark-end text:name="__RefHeading___二_諸多經文焦點都指向祭司體制的建立和維護_11"/><text:bookmark-end text:name="二_諸多經文焦點都指向祭司體制的建立和維護"/></text:h>
      <text:list text:style-name="List_20_1" text:continue-numbering="false">
        <text:list-item>
          <text:p text:style-name="List_20_1_Content_First"> 1、對於祭司、利未人的職責規範，有諸多補充條款。</text:p>
        </text:list-item>
        <text:list-item>
          <text:p text:style-name="List_20_1_Content"> 2、對於選民犯罪、失敗、玷汙的贖回、除汙要求，有諸多補救條款。</text:p>
        </text:list-item>
        <text:list-item>
          <text:p text:style-name="List_20_1_Content_Last"> 3、對於欲願服事雅威的平民，有諸多管道可使之成全的規定。</text:p>
        </text:list-item>
      </text:list>
      <text:h text:style-name="Heading_20_2" text:outline-level="2"><text:bookmark-start text:name="__RefHeading___陸_按雅威神諭的出現模式_12"/><text:bookmark-start text:name="陸_按雅威神諭的出現模式"/>陸、按雅威神諭的出現模式<text:bookmark-end text:name="__RefHeading___陸_按雅威神諭的出現模式_12"/><text:bookmark-end text:name="陸_按雅威神諭的出現模式"/></text:h>
      <text:h text:style-name="Heading_20_3" text:outline-level="3"><text:bookmark-start text:name="__RefHeading___一_對摩西的神諭_13"/><text:bookmark-start text:name="一_對摩西的神諭"/>一、對摩西的神諭<text:bookmark-end text:name="__RefHeading___一_對摩西的神諭_13"/><text:bookmark-end text:name="一_對摩西的神諭"/></text:h>
      <text:list text:style-name="List_20_1" text:continue-numbering="false">
        <text:list-item>
          <text:p text:style-name="List_20_1_Content_First"> 1、神主動對摩西講論，約占三分之二，多為條款式的頒布和要求。</text:p>
        </text:list-item>
        <text:list-item>
          <text:p text:style-name="List_20_1_Content_Last"> 2、摩西求告或代為轉告請求，多為事件發生悖逆或非常例可循時，神對摩西告訴解決之道。</text:p>
        </text:list-item>
      </text:list>
      <text:h text:style-name="Heading_20_3" text:outline-level="3"><text:bookmark-start text:name="__RefHeading___二_對摩西和亞倫_或其子_一同的神諭_14"/><text:bookmark-start text:name="二_對摩西和亞倫_或其子_一同的神諭"/>二、對摩西和亞倫（或其子）一同的神諭<text:bookmark-end text:name="__RefHeading___二_對摩西和亞倫_或其子_一同的神諭_14"/><text:bookmark-end text:name="二_對摩西和亞倫_或其子_一同的神諭"/></text:h>
      <text:list text:style-name="List_20_1" text:continue-numbering="false">
        <text:list-item>
          <text:p text:style-name="List_20_1_Content_First"> 1、（19:1）隔離不潔的條例，是為解決祭司擔罪（18:1-2）。</text:p>
        </text:list-item>
        <text:list-item>
          <text:p text:style-name="List_20_1_Content_Last"> 2、（26:1）瘟疫後的校閱數點，是為解決米甸人帶來宗教上的不潔（25 章）</text:p>
        </text:list-item>
      </text:list>
      <text:h text:style-name="Heading_20_3" text:outline-level="3"><text:bookmark-start text:name="__RefHeading___三_單獨對亞倫的神諭_15"/><text:bookmark-start text:name="三_單獨對亞倫的神諭"/>三、單獨對亞倫的神諭<text:bookmark-end text:name="__RefHeading___三_單獨對亞倫的神諭_15"/><text:bookmark-end text:name="三_單獨對亞倫的神諭"/></text:h>
      <text:list text:style-name="List_20_1" text:continue-numbering="false">
        <text:list-item>
          <text:p text:style-name="LastListParagraph_List_20_1_Content_First"> （18:1, 8, 20）三次重新提及祭司利未人的職責和保障，是為（16-17 章）對祭司體制的破壞，而有的加強確認條款。</text:p>
        </text:list-item>
      </text:list>
      <text:h text:style-name="Heading_20_3" text:outline-level="3"><text:bookmark-start text:name="__RefHeading___四_對外邦先知的神諭_16"/><text:bookmark-start text:name="四_對外邦先知的神諭"/>四、對外邦先知的神諭<text:bookmark-end text:name="__RefHeading___四_對外邦先知的神諭_16"/><text:bookmark-end text:name="四_對外邦先知的神諭"/></text:h>
      <text:list text:style-name="List_20_1" text:continue-numbering="false">
        <text:list-item>
          <text:p text:style-name="List_20_1_Content_First"> 1、（22:9, 12, 20）都以「神對巴蘭說」而與對猶大先知「雅威對……說」區分。</text:p>
        </text:list-item>
        <text:list-item>
          <text:p text:style-name="List_20_1_Content"> 2、（22:32, 35）以「雅威使者對巴蘭說」，正如（創 16:7-11）「雅威使者對夏甲說話」。（22:11, 15）「對亞伯拉罕說」，（出 3:2）「西乃首次對摩西說」，都與神要施恩、眷顧有關。</text:p>
        </text:list-item>
        <text:list-item>
          <text:p text:style-name="List_20_1_Content_Last"> 3、（23:5, 16; 24:2）以「雅威臨到將話放在口中」，和神靈臨到，三次直接使巴蘭咒詛之言無法發出，反成祝福之言。</text:p>
        </text:list-item>
      </text:list>
      <text:h text:style-name="Heading_20_2" text:outline-level="2"><text:bookmark-start text:name="__RefHeading___柒_新約引用本卷_17"/><text:bookmark-start text:name="柒_新約引用本卷"/>柒、新約引用本卷<text:bookmark-end text:name="__RefHeading___柒_新約引用本卷_17"/><text:bookmark-end text:name="柒_新約引用本卷"/></text:h>
      <text:h text:style-name="Heading_20_3" text:outline-level="3"><text:bookmark-start text:name="__RefHeading___一_直接引用經文句子_五經中民數記是最少被直接引用經文的一卷_18"/><text:bookmark-start text:name="一_直接引用經文句子_五經中民數記是最少被直接引用經文的一卷"/>一、直接引用經文句子：五經中民數記是最少被直接引用經文的一卷。<text:bookmark-end text:name="__RefHeading___一_直接引用經文句子_五經中民數記是最少被直接引用經文的一卷_18"/><text:bookmark-end text:name="一_直接引用經文句子_五經中民數記是最少被直接引用經文的一卷"/></text:h>
      <text:list text:style-name="List_20_1" text:continue-numbering="false">
        <text:list-item>
          <text:p text:style-name="List_20_1_Content_First"> 1、（林前 10:1-10）曠野事蹟，引自（民 9:15-22; 11:1, 4, 33, 34; 14:2, 27; 16:41; 21:8; 25:9）</text:p>
        </text:list-item>
        <text:list-item>
          <text:p text:style-name="List_20_1_Content_Last"> 2、（來 3:2, 5）摩西在神的家中盡忠，引自（民 12:7）。</text:p>
        </text:list-item>
      </text:list>
      <text:h text:style-name="Heading_20_3" text:outline-level="3"><text:bookmark-start text:name="__RefHeading___二_間接引用或引用其中含意或句子中一用詞的_19"/><text:bookmark-start text:name="二_間接引用或引用其中含意或句子中一用詞的"/>二、間接引用或引用其中含意或句子中一用詞的<text:bookmark-end text:name="__RefHeading___二_間接引用或引用其中含意或句子中一用詞的_19"/><text:bookmark-end text:name="二_間接引用或引用其中含意或句子中一用詞的"/></text:h>
      <text:p text:style-name="Text_20_body">以下僅列25例，尚有更多未列。</text:p>
      <text:list text:style-name="List_20_1" text:continue-numbering="false">
        <text:list-item>
          <text:p text:style-name="List_20_1_Content_First"> 1、（3:10）工人盡責：（羅 12:7）</text:p>
        </text:list-item>
        <text:list-item>
          <text:p text:style-name="List_20_1_Content"> 2、（3:13）頭生歸神：（路 2:23）</text:p>
        </text:list-item>
        <text:list-item>
          <text:p text:style-name="List_20_1_Content"> 3、（3:46）用贖替代：（太 20:28；可 10:46）</text:p>
        </text:list-item>
        <text:list-item>
          <text:p text:style-name="List_20_1_Content"> 4、（5:18）女人蒙羞由頭髮表示：（林前 11:5-7）</text:p>
        </text:list-item>
        <text:list-item>
          <text:p text:style-name="List_20_1_Content"> 5、（6:2）拿細耳人的願：（徒 18:18; 21:23-26）</text:p>
        </text:list-item>
        <text:list-item>
          <text:p text:style-name="List_20_1_Content"> 6、（11:29）聖靈臨及者是先知：（林前 14:5）</text:p>
        </text:list-item>
        <text:list-item>
          <text:p text:style-name="List_20_1_Content"> 7、（12:8）面對面與神說話：（林前 13:12）</text:p>
        </text:list-item>
        <text:list-item>
          <text:p text:style-name="List_20_1_Content"> 8、（14:11, 28）神向不信者起誓：（來 3:18）</text:p>
        </text:list-item>
        <text:list-item>
          <text:p text:style-name="List_20_1_Content"> 9、（15:35）以石頭打死褻瀆者：（徒 7:58）</text:p>
        </text:list-item>
        <text:list-item>
          <text:p text:style-name="List_20_1_Content"> 10、（15:38）衣墜子：（太 23:5; 可 6:56）</text:p>
        </text:list-item>
        <text:list-item>
          <text:p text:style-name="List_20_1_Content"> 11、（16:5）主認識誰是祂的人：（提後 2:19）</text:p>
        </text:list-item>
        <text:list-item>
          <text:p text:style-name="List_20_1_Content"> 12、（16:22; 27:16）萬靈之神（父）：（來 12:9）</text:p>
        </text:list-item>
        <text:list-item>
          <text:p text:style-name="List_20_1_Content"> 13、（17:7, 10）亞倫杖存放法櫃前：（來 9:4）</text:p>
        </text:list-item>
        <text:list-item>
          <text:p text:style-name="List_20_1_Content"> 14、（18:21-28）利未人收受十分之一：（來 7:5-9）</text:p>
        </text:list-item>
        <text:list-item>
          <text:p text:style-name="List_20_1_Content"> 15、（18:30-31）聖職人員當受賞賜：（林前 9:4-14; 提前 5:17）</text:p>
        </text:list-item>
        <text:list-item>
          <text:p text:style-name="List_20_1_Content"> 16、（19:4）母牛犢的灰潔淨：（來 9:13）</text:p>
        </text:list-item>
        <text:list-item>
          <text:p text:style-name="List_20_1_Content"> 17、（21:9）銅蛇：（約 3:14-15）</text:p>
        </text:list-item>
        <text:list-item>
          <text:p text:style-name="List_20_1_Content"> 18、（22:5）巴蘭：（彼後 2:15; 猶 11; 啟 2:14）</text:p>
        </text:list-item>
        <text:list-item>
          <text:p text:style-name="List_20_1_Content"> 19、（22:28）驢子開口：（彼後 2:16）</text:p>
        </text:list-item>
        <text:list-item>
          <text:p text:style-name="List_20_1_Content"> 20、（23:19）神不說謊：（多 1:2; 來 6:18）</text:p>
        </text:list-item>
        <text:list-item>
          <text:p text:style-name="List_20_1_Content"> 21、（24:17）猶大之星：（太 2:2; 啟 22:16）</text:p>
        </text:list-item>
        <text:list-item>
          <text:p text:style-name="List_20_1_Content"> 22、（27:17）無牧人的羊：（太 9:36）</text:p>
        </text:list-item>
        <text:list-item>
          <text:p text:style-name="List_20_1_Content"> 23、（30:2）許願起誓不可違：（太 5:33）</text:p>
        </text:list-item>
        <text:list-item>
          <text:p text:style-name="List_20_1_Content"> 24、（35:20）因恨殺人：（太 5:22）</text:p>
        </text:list-item>
        <text:list-item>
          <text:p text:style-name="List_20_1_Content_Last"> 25、（35:30）作見證需二人以上：（太 18:16; 約 8:17; 林後 13:1; 提前 5:19; 來 10:2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0:59</meta:creation-date>
    <dc:creator>Generated</dc:creator>
    <dc:date>2026-07-31T21::40:59</dc:date>
    <dc:language>en-US</dc:language>
    <meta:editing-cycles>1</meta:editing-cycles>
    <meta:editing-duration>PT0S</meta:editing-duration>
    <dc:title>commentary:num:c1v1-c36v13-20211218</dc:title>
  </office:meta>
</office:document-meta>
</file>