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民_191-10_隔離水製作法則_2"/><text:bookmark-start text:name="壹_民_191-10_隔離水製作法則"/>壹、（民 19:1-10）隔離水製作法則<text:bookmark-end text:name="__RefHeading___壹_民_191-10_隔離水製作法則_2"/><text:bookmark-end text:name="壹_民_191-10_隔離水製作法則"/></text:h>
      <text:list text:style-name="List_20_1" text:continue-numbering="false">
        <text:list-item>
          <text:p text:style-name="List_20_1_Content_First"> 1、隔離（HB5079）：來自動詞「離開、逃跑、移動」《BDB》，或來自動詞「趕出、拒絕思想、廢棄、逐出」《KB》。首先本字用於婦人月經或生育上的不潔，需要隔離，視為不潔，常被譯成「汙穢、月經」。此字在以西結先知常被用以指義人不曾做過的事，也指以色列人的罪。按《TWOT》隱指在生理上可被厭惡的，或如金銀可憎的東西。在此專指除汙穢之水，是為要視死亡如可憎的而與之隔離之意。《LXX》譯此字用兩個不同用詞，一為灑淨的水，一為潔淨的水。</text:p>
        </text:list-item>
        <text:list-item>
          <text:p text:style-name="List_20_1_Content"> 2、料件：</text:p>
          <text:list text:style-name="List_20_1">
            <text:list-item>
              <text:p text:style-name="List_20_1_Content"> a、完全的紅母牛（第 2 節），類似用法在（撒上 6:10）非利士人運回約櫃時，以母牛套牛車搬運。除此之外，五經從未有以母牛為祭的記載。（申 21:3-4）母牛犢打折其脖子，也並未在祭壇上獻燒。</text:p>
            </text:list-item>
            <text:list-item>
              <text:p text:style-name="List_20_1_Content"> b、香柏木、牛膝草、朱紅色線，同時出現只用在潔淨大痲瘋上。</text:p>
            </text:list-item>
          </text:list>
        </text:list-item>
        <text:list-item>
          <text:p text:style-name="List_20_1_Content"> 3、它是罪祭（第 9 節）：獻祭的模式除了燒在營外，而非在祭壇上燒之外，血未帶進至聖所前，彈在內幔，餘都類似（利 4 章）為受膏的祭司成全會眾誤犯的罪所獻的公牛罪祭。也類同（利 16 章）贖罪日的祭牲處理。</text:p>
        </text:list-item>
        <text:list-item>
          <text:p text:style-name="List_20_1_Content"> 4、燒牛者與收灰者成為不潔，類同（利 16:6-10）的記載。</text:p>
        </text:list-item>
        <text:list-item>
          <text:p text:style-name="List_20_1_Content"> 5、總結以上的諸法則要求：</text:p>
          <text:list text:style-name="List_20_1">
            <text:list-item>
              <text:p text:style-name="List_20_1_Content"> a、 它如同另一種贖罪日的潔淨模式，包含（利 4 章）前兩種罪祭。</text:p>
            </text:list-item>
            <text:list-item>
              <text:p text:style-name="List_20_1_Content"> b、 律法中為對付不同的罪責和除汙穢，而有不同的法則要求，各有其特殊條件和禮儀要求，在隔離水上雖屬特別，但仍不離律法原則。</text:p>
            </text:list-item>
            <text:list-item>
              <text:p text:style-name="List_20_1_Content"> c、除了（民 31:19-24）有使用隔離水的例證外，不再其他經文出現。</text:p>
            </text:list-item>
            <text:list-item>
              <text:p text:style-name="List_20_1_Content"> d、今日猶太人找不到紅母牛，以致本條例無法被複製應用而暫停。</text:p>
            </text:list-item>
            <text:list-item>
              <text:p text:style-name="List_20_1_Content_Last"> e、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民_1911-13_摸死屍的潔淨條例_3"/><text:bookmark-start text:name="貳_民_1911-13_摸死屍的潔淨條例"/>貳、（民 19:11-13）摸死屍的潔淨條例<text:bookmark-end text:name="__RefHeading___貳_民_1911-13_摸死屍的潔淨條例_3"/><text:bookmark-end text:name="貳_民_1911-13_摸死屍的潔淨條例"/></text:h>
      <text:list text:style-name="List_20_1" text:continue-numbering="false">
        <text:list-item>
          <text:p text:style-name="List_20_1_Content_First"> 1、因人的死屍不潔的條例出現於（利 21:1; 民 5:2; 9:6; 19:11-13; 結 44:25），祭司和百姓都一併適用本條件。</text:p>
        </text:list-item>
        <text:list-item>
          <text:p text:style-name="List_20_1_Content"> 2、因汙穢而不潔七天的相關條例：</text:p>
          <text:list text:style-name="List_20_1">
            <text:list-item>
              <text:p text:style-name="List_20_1_Content"> a、婦人生育而不潔（利 12 章），</text:p>
            </text:list-item>
            <text:list-item>
              <text:p text:style-name="List_20_1_Content"> b、大痲瘋不潔初期查驗（利 13 章），</text:p>
            </text:list-item>
            <text:list-item>
              <text:p text:style-name="List_20_1_Content"> c、患漏症痊癒後計算七天（利 15 章），</text:p>
            </text:list-item>
            <text:list-item>
              <text:p text:style-name="List_20_1_Content"> d、女人月經（利 15 章），</text:p>
            </text:list-item>
            <text:list-item>
              <text:p text:style-name="List_20_1_Content"> e、拿細耳人身旁忽然有人死亡（民 6:9）。</text:p>
            </text:list-item>
          </text:list>
        </text:list-item>
        <text:list-item>
          <text:p text:style-name="List_20_1_Content"> 3、（第 13 節），和合本譯文未參照（第 19 節），以致在原文斷句上出問題（信望愛網頁的直譯本也犯同樣問題），經文指明潔淨時刻（彈隔離水時機）是分別在第三、第七天兩天，此為本條例特殊之處，雷同大痲瘋得潔分兩次，經由祭司查看後，在第一、第七天都需洗衣、洗身、剃毛髮兩次。</text:p>
        </text:list-item>
        <text:list-item>
          <text:p text:style-name="List_20_1_Content"> 4、不經由隔離水潔淨者仍然居留在營中，視同玷汙雅威的帳幕，要被剪除（第 13, 20 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、總結死亡的影響力和除去死亡的陰影：（如同挪亞洪水的隔離）</text:p>
          <text:list text:style-name="List_20_1">
            <text:list-item>
              <text:p text:style-name="List_20_1_Content"> a、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、按經文編輯而言，本段經文接續（利 16 章）叛逆事件引致大量死亡（利 16:49）帶來的不潔，是為除去此種玷汙而有的律法補充條例，死亡背後因素，由（羅 5:12）「透過一人，罪進入世界，死透過罪也臨到所有人」，則神要對付所犯的罪，是透過中保祭司和祭物，使人除罪責（民 18 章），也同樣要對付罪所帶來的後果：死亡，除去死亡的陰影，就透過隔離水，除去不潔。（羅 5:21）「罪在死亡中掌權，恩典照樣透過義，即透過基督耶穌，也可以掌權、直到永生」。保羅以為此律法的應驗做了解釋。</text:p>
            </text:list-item>
            <text:list-item>
              <text:p text:style-name="List_20_1_Content_Last"> c、本段經文並未啟示除去死亡的汙穢，和陽世、陰間層面有關，而是與罪罰有關，仍然延續（利 18 章）獻祭功用的目的。</text:p>
            </text:list-item>
          </text:list>
        </text:list-item>
      </text:list>
      <text:h text:style-name="Heading_20_2" text:outline-level="2"><text:bookmark-start text:name="__RefHeading___參_民_1914-16_18-19_死亡汙穢的範疇_4"/><text:bookmark-start text:name="參_民_1914-16_18-19_死亡汙穢的範疇"/>參、（民 19:14-16, 18-19）死亡汙穢的範疇<text:bookmark-end text:name="__RefHeading___參_民_1914-16_18-19_死亡汙穢的範疇_4"/><text:bookmark-end text:name="參_民_1914-16_18-19_死亡汙穢的範疇"/></text:h>
      <text:list text:style-name="List_20_1" text:continue-numbering="false">
        <text:list-item>
          <text:p text:style-name="List_20_1_Content_First"> 1、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、由（16-18 節）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、只要與死亡相關的處境中，都會受死亡的汙穢所影響，表達死亡的權柄在世界上隨處傳播，無人可倖免。</text:p>
        </text:list-item>
      </text:list>
      <text:h text:style-name="Heading_20_2" text:outline-level="2"><text:bookmark-start text:name="__RefHeading___肆_民_1917-18a_潔淨法則_5"/><text:bookmark-start text:name="肆_民_1917-18a_潔淨法則"/>肆、（民 19:17-18a）潔淨法則<text:bookmark-end text:name="__RefHeading___肆_民_1917-18a_潔淨法則_5"/><text:bookmark-end text:name="肆_民_1917-18a_潔淨法則"/></text:h>
      <text:list text:style-name="List_20_1" text:continue-numbering="false">
        <text:list-item>
          <text:p text:style-name="List_20_1_Content_First"> 1、符合紅母牛四條件者加上三項與潔淨有關的物品，全部焚燒（此用詞非一般祭物獻祭時的用詞，在此用（HB8313）燃燒，常用於一般性的火燒，然而祭壇上的燒，用（HB6999）專指獻祭中使祭物冒煙的火燒）成一罪祭的灰，放在活水器皿上（指流動的水，是河中的、井中的、自流泉的，非蓄水池裡），以牛膝草蘸水，彈在其上（如出埃及時血彈門楣門框、潔淨了大痲瘋被祭司查驗後的潔淨儀式），且由潔淨者施行，而不只限定為祭司。</text:p>
        </text:list-item>
        <text:list-item>
          <text:p text:style-name="List_20_1_Content"> 2、此舉將潔淨的普及性再次強調：</text:p>
          <text:list text:style-name="List_20_1">
            <text:list-item>
              <text:p text:style-name="List_20_1_Content"> a、此灰的製作一次，可以多重使用，且使用灰的量未記，表達使用上更便利。</text:p>
            </text:list-item>
            <text:list-item>
              <text:p text:style-name="List_20_1_Content"> b、未限制祭司，只要是潔淨者都可為他人施行。</text:p>
            </text:list-item>
            <text:list-item>
              <text:p text:style-name="List_20_1_Content"> c、製灰的條件看似多重限制，然而不在會幕的祭壇上燒，雖被視為罪祭，卻是未被帶進聖所，彈在幔子上。</text:p>
            </text:list-item>
            <text:list-item>
              <text:p text:style-name="List_20_1_Content_Last"> d、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民_197-10_21-22_潔淨者的代價_6"/><text:bookmark-start text:name="伍_民_197-10_21-22_潔淨者的代價"/>伍、（民 19:7-10, 21-22）潔淨者的代價<text:bookmark-end text:name="__RefHeading___伍_民_197-10_21-22_潔淨者的代價_6"/><text:bookmark-end text:name="伍_民_197-10_21-22_潔淨者的代價"/></text:h>
      <text:list text:style-name="List_20_1" text:continue-numbering="false">
        <text:list-item>
          <text:p text:style-name="List_20_1_Content_First"> 1、經文顯示「使汙穢得潔淨，卻使潔淨者成汙穢」，為對付死亡的汙穢，去施行潔淨的人要付出代價成為不潔，但是卻由較為嚴重的死汙成為一般性可自潔的汙穢，時程上也縮短為當日到黃昏。</text:p>
        </text:list-item>
        <text:list-item>
          <text:p text:style-name="List_20_1_Content_Last"> 2、由祭司（7 節），燒牛者（8 節），收灰者（10 節），灑割離水者（21 節），凡是接觸到此水者都要成為不潔到黃昏。此為群體性的行動，非單一個體能行的潔淨模式，是共同承擔的結果，透過此方式使選民合而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、經文記載方式，先提隔離水的製作方式，再說明使用的時機與對象，最後紀錄潔淨的儀式過程。此啟示的次序正如會幕的啟示，則會幕是為使人有道路可到神面前與之親近而啟示，隔離水是使選民有道路重回到神的百姓群體之相交而啟示，否則，神與人之間和人與人之間的隔閡無法打破。</text:p>
        </text:list-item>
        <text:list-item>
          <text:p text:style-name="List_20_1_Content"> 2、比較（來 9:13-14; 13:11-13）兩處經文：</text:p>
          <text:list text:style-name="List_20_1">
            <text:list-item>
              <text:p text:style-name="List_20_1_Content"> a、基督的血是被帶到天上至聖所，為要除罪，正如會幕的功用，他是真聖殿。</text:p>
            </text:list-item>
            <text:list-item>
              <text:p text:style-name="List_20_1_Content"> b、基督的身體是被帶到營外受苦，為要除去死亡的罪罰，正如隔離水的功用。</text:p>
            </text:list-item>
            <text:list-item>
              <text:p text:style-name="List_20_1_Content"> c、然而肉體的汙穢希伯來書作者未提及基督已替我們潔淨了，而人不需要自潔。反而強調會幕的祭物可潔淨人的肉身，因凡要到會幕獻祭的，都必須用水潔身，則一般性的潔淨律仍要按律法規定實行。</text:p>
            </text:list-item>
          </text:list>
        </text:list-item>
        <text:list-item>
          <text:p text:style-name="List_20_1_Content"> 3、有關母牛的四條件和併入燒焚的三物件解釋：</text:p>
          <text:list text:style-name="List_20_1">
            <text:list-item>
              <text:p text:style-name="List_20_1_Content"> a、按字面解則現今已無法找到紅母牛，也無法按律法規定實行此事。</text:p>
            </text:list-item>
            <text:list-item>
              <text:p text:style-name="List_20_1_Content"> b、按靈意解則代表此七項都與生命力有關，基督的生命可以除去死亡的陰影。</text:p>
            </text:list-item>
            <text:list-item>
              <text:p text:style-name="List_20_1_Content"> c、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、總結本段經文，它不是施行法術，而是藉由進行典禮、儀式傳達選民社會中，看待生命本質至深真理的表達方式之一。猶太拉比和基督教學者多以此處經文確實難解，然而經由此獨特模式讓人深思死亡的嚴重性和汙穢傳染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50</meta:creation-date>
    <dc:creator>Generated</dc:creator>
    <dc:date>2026-07-30T21::44:50</dc:date>
    <dc:language>en-US</dc:language>
    <meta:editing-cycles>1</meta:editing-cycles>
    <meta:editing-duration>PT0S</meta:editing-duration>
    <dc:title>commentary:num:c19v1-c19v22-20210505</dc:title>
  </office:meta>
</office:document-meta>
</file>