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18v1-c18v32-20210418"/><text:bookmark-start text:name="__RefHeading___民數記_18_章_民_181-1832_註釋_20210418_1"/><text:bookmark-start text:name="民數記_18_章_民_181-1832_註釋_20210418"/>（民數記 18 章）（民 18:1-18:32）註釋 20210418<text:bookmark-end text:name="__RefHeading___民數記_18_章_民_181-1832_註釋_20210418_1"/><text:bookmark-end text:name="民數記_18_章_民_181-1832_註釋_20210418"/></text:h>
      <text:p text:style-name="Text_20_body">作者：林義勳 LYX；
日期：20210418。</text:p>
      <text:h text:style-name="Heading_20_2" text:outline-level="2"><text:bookmark-start text:name="__RefHeading___壹_民_181-7_亞倫的祭司職分_2"/><text:bookmark-start text:name="壹_民_181-7_亞倫的祭司職分"/>壹、（民 18:1-7）亞倫的祭司職分<text:bookmark-end text:name="__RefHeading___壹_民_181-7_亞倫的祭司職分_2"/><text:bookmark-end text:name="壹_民_181-7_亞倫的祭司職分"/></text:h>
      <text:list text:style-name="List_20_1" text:continue-numbering="false">
        <text:list-item>
          <text:p text:style-name="List_20_1_Content_First"> 1.擔當聖所的罪孽；擔當祭司職分的罪孽：</text:p>
          <text:list text:style-name="List_20_1">
            <text:list-item>
              <text:p text:style-name="List_20_1_Content"> a.經文開首”雅威對亞倫說”，此描寫法同利10:8，直接對亞倫說話，背景相似，一位亞倫二子獻凡火，一位可拉黨獻香，都為要解世紀斯職分本身的獨特與聖別，非外人可干犯的。</text:p>
            </text:list-item>
            <text:list-item>
              <text:p text:style-name="List_20_1_Content"> b.罪孽：指因行不法之事引致的刑罰，或可直譯”罪行”或”刑罰”，獻經文或要強調是行為，或結果而定。</text:p>
            </text:list-item>
            <text:list-item>
              <text:p text:style-name="List_20_1_Content"> c.相似用法，見出28:38“亞倫要背負（擔當）聖物的罪孽”，按律法審判原則，各人要擔當自己的罪孽，但神位選民開恩，給予補贖機會，設立祭司體系，即位選民認罪、悔改後，在可補贖的條件下，透過祭物犧牲和付出和睦的代價後，經由其罪行而使聖所所蒙污穢過程中，祭司按神定的潔淨方式，使之潔淨。此即祭司擔當聖所或祭司職分的罪孽的含意。</text:p>
            </text:list-item>
            <text:list-item>
              <text:p text:style-name="List_20_1_Content"> d.祭司職分為祭司眾職責中最重要的一種，新約基督救贖的法則，即按相同模式補贖，所能補贖條件亦相同。</text:p>
            </text:list-item>
          </text:list>
        </text:list-item>
        <text:list-item>
          <text:p text:style-name="List_20_1_Content"> 2.祭司與利未人職責的區分</text:p>
          <text:list text:style-name="List_20_1">
            <text:list-item>
              <text:p text:style-name="List_20_1_Content"> a.第二結識亞倫代利未人進去服事，利未人不能自己去服事神，且他們是連結（或譯加入、參加，字根同”利未”）於亞倫，並要伺候亞倫。</text:p>
            </text:list-item>
            <text:list-item>
              <text:p text:style-name="List_20_1_Content"> b.祭司職責是在見證的帳幕面前（2節末），即談和幔子內的事（7節），也就是那聖所得職責和那帳棚所有職責（3節），即守衛之責任。由4,6節也包含會幕事奉的服事工作，即祭司的助手。</text:p>
            </text:list-item>
            <text:list-item>
              <text:p text:style-name="List_20_1_Content"> c.禁止利未人靠近聖所器皿和那壇（3節），表示如同可拉一樣，逾越界限，帶來死亡。</text:p>
            </text:list-item>
            <text:list-item>
              <text:p text:style-name="List_20_1_Content_Last"> d.利未人成為禮物歸給祭司，事奉獻歸雅威的。（6節）</text:p>
            </text:list-item>
          </text:list>
        </text:list-item>
      </text:list>
      <text:h text:style-name="Heading_20_2" text:outline-level="2"><text:bookmark-start text:name="__RefHeading___貳_民_188-19_舉祭_3"/><text:bookmark-start text:name="貳_民_188-19_舉祭"/>貳、（民 18:8-19）舉祭<text:bookmark-end text:name="__RefHeading___貳_民_188-19_舉祭_3"/><text:bookmark-end text:name="貳_民_188-19_舉祭"/></text:h>
      <text:list text:style-name="List_20_1" text:continue-numbering="false">
        <text:list-item>
          <text:p text:style-name="List_20_1_Content_First"> 1.字詞含意</text:p>
          <text:list text:style-name="List_20_1">
            <text:list-item>
              <text:p text:style-name="List_20_1_Content"> a.句記（HB8641）：字根源於動詞”使升高、舉起”（HB7311），TWOT解釋本名詞特只給神的祭物，也成為歸祭司的，包含百姓甘心樂意獻上的（出25:2）；亞倫承接聖職的兄、腿（出29:27）；百姓的平安祭中的胸腿（出29:28）；初熟物（民15:20）；十分之一物（民18:24,26）；戰利品（民31:29）。</text:p>
            </text:list-item>
            <text:list-item>
              <text:p text:style-name="List_20_1_Content"> b.鹽約：言備用做防腐保存的象徵。也有妨礙發酵過程的功用，而像常被視為悖逆的象徵，所有鹽有防止悖逆的代表。因此，鹽約的一方面表違約的不變、堅立；另一方面表達透過祭司體系的規定，使約得以運作，不被破壞。</text:p>
            </text:list-item>
            <text:list-item>
              <text:p text:style-name="List_20_1_Content"> c.永獻物（HB2764）：指當獻給神，不為他人使用之人、牲、物。</text:p>
            </text:list-item>
          </text:list>
        </text:list-item>
        <text:list-item>
          <text:p text:style-name="List_20_1_Content"> 2.經火成為至聖的歸亞倫</text:p>
          <text:list text:style-name="List_20_1">
            <text:list-item>
              <text:p text:style-name="List_20_1_Content"> a.百姓回報給神的，都是經火而出的（9節），才成為油膏，成為永遠的律例（或譯：永得的分）成為至聖。新約使徒們也提到門徒經火練成今，才成神所悅納的。</text:p>
            </text:list-item>
            <text:list-item>
              <text:p text:style-name="List_20_1_Content"> b.祭司中唯有潔淨者才可食用（11,13節）：此規定侍衛免得污穢之人玷污聖物；這聖物雖是歸亞倫家族，成為他們的分、產業，卻仍需受限制。此舉祭歸亞倫和陳設餅歸亞倫的男丁，在限制上是一樣的，是外人不可侵佔、實用，但因著愛，亞希米勒將之給了大衛和跟隨者，他們實用聖餅，世紀斯放棄自己權力主動給予，但仍受限潔淨條款，由此可知，神頒佈舉祭條例，侍衛保護祭司權益，但潔淨要求超出各人獲益，（撒上21:1-6）。</text:p>
            </text:list-item>
            <text:list-item>
              <text:p text:style-name="List_20_1_Content"> c.祭司不可食用脂油（17節，利3:16-17）：脂油被視為最美好的，如同血被視同生命，都是雅威的。雖貴為祭司，仍不可竊佔屬神的，如同利未人不可且戰祭司的；基督不可竊佔神的，門徒不可竊佔基督的。</text:p>
            </text:list-item>
          </text:list>
        </text:list-item>
        <text:list-item>
          <text:p text:style-name="List_20_1_Content"> 3.可贖與不可贖</text:p>
          <text:list text:style-name="List_20_1">
            <text:list-item>
              <text:p text:style-name="List_20_1_Content"> a.頭生子與不潔淨牲畜頭生的，要贖出（15節），潔淨牲畜頭生的不可贖出（17節）。</text:p>
            </text:list-item>
            <text:list-item>
              <text:p text:style-name="List_20_1_Content"> b.正如罪行也可分可贖與不可贖，新舊約裡的歸則是一致的。</text:p>
            </text:list-item>
            <text:list-item>
              <text:p text:style-name="List_20_1_Content"> c.被贖者必咬有相對硬的代價（16節），沒有免費的拯救。</text:p>
            </text:list-item>
            <text:list-item>
              <text:p text:style-name="List_20_1_Content_Last"> d.干犯不可贖的觀定，要付出相對代價，亦不能贖出。（利27:33）。</text:p>
            </text:list-item>
          </text:list>
        </text:list-item>
      </text:list>
      <text:h text:style-name="Heading_20_2" text:outline-level="2"><text:bookmark-start text:name="__RefHeading___參_民_1820-24_祭司不可有地為產業_4"/><text:bookmark-start text:name="參_民_1820-24_祭司不可有地為產業"/>參、（民 18:20-24）祭司不可有地為產業<text:bookmark-end text:name="__RefHeading___參_民_1820-24_祭司不可有地為產業_4"/><text:bookmark-end text:name="參_民_1820-24_祭司不可有地為產業"/></text:h>
      <text:list text:style-name="List_20_1" text:continue-numbering="false">
        <text:list-item>
          <text:p text:style-name="List_20_1_Content_First"> 1.祭司利未人都不可有土地為產業繼承（20,23,24節）：</text:p>
          <text:list text:style-name="List_20_1">
            <text:list-item>
              <text:p text:style-name="List_20_1_Content"> a.神是他們的分和他們的產業：三見申10:9；18:1-2。設此律法，是表明祭司利未人要盡職，百姓不被尼或去拜別神，他們才能得著舉祭。</text:p>
            </text:list-item>
            <text:list-item>
              <text:p text:style-name="List_20_1_Content"> b.他們的事奉工價是百姓的十分之一（21,24節）：包含地的種子、樹的果實、牛羊的十分之一）利27:30,32）。智愚菜疏是否也包含在內（太23:23；路11:42），律法並未禁止，指在乎個人的心意，但耶穌更看重人心對公義、憐憫、信實的態度和實行。</text:p>
            </text:list-item>
          </text:list>
        </text:list-item>
        <text:list-item>
          <text:p text:style-name="List_20_1_Content"> 2.利未人要擔當他們自己的罪孽（23節）</text:p>
          <text:list text:style-name="List_20_1">
            <text:list-item>
              <text:p text:style-name="List_20_1_Content"> a.正如一節祭司要擔當祭司職分的罪孽，因他們要在壇和聖所上服事，利未人在會幕裡的事功，也是一種擔罪的服事。他們盡職，則承擔百姓的罪孽；他們不盡職，則承擔自己的罪責。</text:p>
            </text:list-item>
            <text:list-item>
              <text:p text:style-name="List_20_1_Content_Last"> b.百姓不可挨近會幕，以致擔罪而死（22節）。此節即是對16-17節的總結語，而非指百姓不要親近會幕，到會幕獻祭。會幕內的服事工作，只能由神指定的祭司體系運作，人可愛慕其服事，可透過成為拿細耳人，參與服事，成為祭司利未人的下手，卻不可取代之。</text:p>
            </text:list-item>
          </text:list>
        </text:list-item>
      </text:list>
      <text:h text:style-name="Heading_20_2" text:outline-level="2"><text:bookmark-start text:name="__RefHeading___肆_民_1825-32_十分之一的十分之一_5"/><text:bookmark-start text:name="肆_民_1825-32_十分之一的十分之一"/>肆、（民 18:25-32）十分之一的十分之一<text:bookmark-end text:name="__RefHeading___肆_民_1825-32_十分之一的十分之一_5"/><text:bookmark-end text:name="肆_民_1825-32_十分之一的十分之一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0::01:06</meta:creation-date>
    <dc:creator>Generated</dc:creator>
    <dc:date>2025-06-08T10::01:06</dc:date>
    <dc:language>en-US</dc:language>
    <meta:editing-cycles>1</meta:editing-cycles>
    <meta:editing-duration>PT0S</meta:editing-duration>
    <dc:title>commentary:num:c18v1-c18v32-20210418</dc:title>
  </office:meta>
</office:document-meta>
</file>