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5v1-c15v41-20210222"/><text:bookmark-start text:name="__RefHeading___民數記_15章_民_151-41_註釋_20210222_1"/><text:bookmark-start text:name="民數記_15章_民_151-41_註釋_20210222"/>（民數記 15章）（民 15:1-41）註釋 20210222<text:bookmark-end text:name="__RefHeading___民數記_15章_民_151-41_註釋_20210222_1"/><text:bookmark-end text:name="民數記_15章_民_151-41_註釋_20210222"/></text:h>
      <text:p text:style-name="Text_20_body">作者：林義勳 LYX；
日期：20210222。</text:p>
      <text:h text:style-name="Heading_20_2" text:outline-level="2"><text:bookmark-start text:name="__RefHeading___壹_1-16同獻之素祭與奠祭_為馨香祭_2"/><text:bookmark-start text:name="壹_1-16同獻之素祭與奠祭_為馨香祭"/>壹、1-16同獻之素祭與奠祭：為馨香祭。<text:bookmark-end text:name="__RefHeading___壹_1-16同獻之素祭與奠祭_為馨香祭_2"/><text:bookmark-end text:name="壹_1-16同獻之素祭與奠祭_為馨香祭"/></text:h>
      <text:list text:style-name="List_20_1" text:continue-numbering="false">
        <text:list-item>
          <text:p text:style-name="List_20_1_Content_First"> 1. 獻祭時機：到神應許之地（v2），即神完成所許，人當回報所得。</text:p>
        </text:list-item>
        <text:list-item>
          <text:p text:style-name="List_20_1_Content"> 2. 獻祭種類：</text:p>
          <text:list text:style-name="List_20_1">
            <text:list-item>
              <text:p text:style-name="List_20_1_Content"> a. 火祭：TWOT解釋：創3:24神以刀劍之火焰成為阻隔，現在會幕基路伯取代伊甸園外的基路伯：祭壇上的火焰同樣取代四面轉動之劍的火焰。</text:p>
            </text:list-item>
            <text:list-item>
              <text:p text:style-name="List_20_1_Content"> b. 燔祭：上升祭。</text:p>
            </text:list-item>
            <text:list-item>
              <text:p text:style-name="List_20_1_Content"> c.為許願所獻之特別的祭物：即為平安祭。用於立約、逾越、感恩、年祭、平安祭。</text:p>
            </text:list-item>
            <text:list-item>
              <text:p text:style-name="List_20_1_Content"> d.甘心祭：自願奉獻。或譯「禮物」。</text:p>
            </text:list-item>
            <text:list-item>
              <text:p text:style-name="List_20_1_Content"> e.節期中所獻</text:p>
            </text:list-item>
            <text:list-item>
              <text:p text:style-name="List_20_1_Content"> f.寧靜香祭（或譯：令神愉悅的香氣）（有平息怒氣之意）</text:p>
            </text:list-item>
          </text:list>
        </text:list-item>
        <text:list-item>
          <text:p text:style-name="List_20_1_Content"> 3. 牲畜只限牛羊才須按此標準加同獻之素祭與奠祭（排除鳥類祭牲：此為窮人所獻，神不強人所難，要求窮人所未能負荷的）</text:p>
        </text:list-item>
        <text:list-item>
          <text:p text:style-name="List_20_1_Content"> 4. 按牲畜大小而區分同獻之素祭與奠祭數量多寡，使之有規矩。</text:p>
        </text:list-item>
        <text:list-item>
          <text:p text:style-name="List_20_1_Content"> 5.本地人與同寄居者一樣的律法與典章。</text:p>
        </text:list-item>
        <text:list-item>
          <text:p text:style-name="List_20_1_Content"> 6.未提及罪祭與愆祭：表明正常狀態下要盡的看守之責。而一旦踰矩才會提罪、愆二祭。在本章接續13-14章犯罪事蹟下，則未提兩祭，表無可赦之罪。</text:p>
        </text:list-item>
        <text:list-item>
          <text:p text:style-name="List_20_1_Content"> 7.素祭：原指禮物、捐贈。字根：給予（TWOT）。阿拉伯文 manaha 有專門含意『借給某人某些東西』（如母駱駝、山羊、綿羊）一段時日，使借者免費得利。（如所生後代、奶、收成等），然後再原物歸還主人。這些產物稱之白白得來的禮物。在宗教意義上特指穀物的禮物。本章僅獻細麵（僅獻小麥子粒磨成）和（橄欖）油。都是昂貴的禮物，奢侈品，用於招待上賓（創18:6）。</text:p>
        </text:list-item>
        <text:list-item>
          <text:p text:style-name="List_20_1_Content"> 8.奠祭：指奠酒、澆酒的動作。首見於創35:14雅各在伯特利奠酒，澆酒，有立約起誓意。澆奠：通常為酒、或其他發酵飲品、水（撒下23:16，代上11）。『血的澆奠』（詩16:4）是異教儀式，為神所不容。耶穌時代，住棚節中，每日需獻奠祭，祭司在金瓶中灌滿希羅亞池水，而後倒在祭壇。此為約7:37耶穌之言的歷史背景。材料可為大麥或水果類發酵而成。</text:p>
        </text:list-item>
        <text:list-item>
          <text:p text:style-name="List_20_1_Content"> 9.餅與酒即素祭與奠祭，首見於創14:8麥基洗德迎接亞伯拉罕。表對尊貴者（爭戰得勝）的稱讚。</text:p>
        </text:list-item>
        <text:list-item>
          <text:p text:style-name="List_20_1_Content"> 10.動物祭都有贖罪之含意，植物祭則為平息怒氣之含意。</text:p>
        </text:list-item>
        <text:list-item>
          <text:p text:style-name="List_20_1_Content"> 11.結46章同獻素、奠祭數量增多且都一樣：此為按先知異象的意義而言，非為改變本處律法。</text:p>
        </text:list-item>
        <text:list-item>
          <text:p text:style-name="List_20_1_Content_Last"> 12.若羔羊(火祭)由基督應驗，則相對應素祭與奠祭可指被成全之基督徒。</text:p>
        </text:list-item>
      </text:list>
      <text:h text:style-name="Heading_20_2" text:outline-level="2"><text:bookmark-start text:name="__RefHeading___貳_17-21.初熟麵團之祭_3"/><text:bookmark-start text:name="貳_17-21.初熟麵團之祭"/>貳、17-21.初熟麵團之祭<text:bookmark-end text:name="__RefHeading___貳_17-21.初熟麵團之祭_3"/><text:bookmark-end text:name="貳_17-21.初熟麵團之祭"/></text:h>
      <text:list text:style-name="List_20_1" text:continue-numbering="false">
        <text:list-item>
          <text:p text:style-name="List_20_1_Content_First"> 1.獻祭時機：v18.同v2。”親自帶去”與”親自賜給”。V19.吃來自那地的食物。</text:p>
        </text:list-item>
        <text:list-item>
          <text:p text:style-name="List_20_1_Content"> 2.獻祭種類：初熟麥子麵團做成之糕餅：相似經文出23:19；34:26，利2:12；23:10，民15:20、21；18:12，申18:4；26:2、10。初熟物歸神。</text:p>
        </text:list-item>
        <text:list-item>
          <text:p text:style-name="List_20_1_Content"> 3.有遵守者：結44:30：”祝福停留在你家”。</text:p>
        </text:list-item>
        <text:list-item>
          <text:p text:style-name="List_20_1_Content"> 未遵守者：耶2:3”吞吃者有罪，災禍必來到他們那裡”。</text:p>
        </text:list-item>
        <text:list-item>
          <text:p text:style-name="List_20_1_Content"> 4.新約引用</text:p>
          <text:list text:style-name="List_20_1">
            <text:list-item>
              <text:p text:style-name="List_20_1_Content"> a.指基督：林前15:20,23。</text:p>
            </text:list-item>
            <text:list-item>
              <text:p text:style-name="List_20_1_Content"> b.指信徒：雅1:18；啟14:4。</text:p>
            </text:list-item>
          </text:list>
        </text:list-item>
        <text:list-item>
          <text:p text:style-name="List_20_1_Content_Last"> 5.高舉一詞，動詞三次，名詞四次，計七次，為本段鑰字。</text:p>
        </text:list-item>
      </text:list>
      <text:h text:style-name="Heading_20_2" text:outline-level="2"><text:bookmark-start text:name="__RefHeading___參_1522-31.誤犯者可贖_擅敢行事者被剪除_4"/><text:bookmark-start text:name="參_1522-31.誤犯者可贖_擅敢行事者被剪除"/>參、15:22-31.誤犯者可贖，擅敢行事者被剪除。<text:bookmark-end text:name="__RefHeading___參_1522-31.誤犯者可贖_擅敢行事者被剪除_4"/><text:bookmark-end text:name="參_1522-31.誤犯者可贖_擅敢行事者被剪除"/></text:h>
      <text:list text:style-name="List_20_1" text:continue-numbering="false">
        <text:list-item>
          <text:p text:style-name="List_20_1_Content_First"> 1.誤犯Shagah(H7686)：v22。走入歧途。強調是疏忽、未注意時所犯的罪。TWOT指出三種原因而產生走迷：a.因醉酒和濃酒（賽28:7；箴20:1）。b.因外女誘惑（箴5:20,23）。C.因聽信錯誤的報導（箴19:27）。五經中另出現於利4:13：申27:8。僅出現三次。</text:p>
        </text:list-item>
        <text:list-item>
          <text:p text:style-name="List_20_1_Content"> 2.誤行shegagah（HB7684）：v24,25,26,27,28,29。因忽視或無知而犯律法，如:無意殺人之錯失（民35:22；申19:4-10）；或不知自己作為有錯（創20:9；民22:34）。</text:p>
        </text:list-item>
        <text:list-item>
          <text:p text:style-name="List_20_1_Content"> 3.無論誤犯或誤行，都違背神旨，破壞律法，破壞約的關係，無論出於無知或故意，仍然有罪，但在可贖的範圍內。且此行為仍是人自由意志和個人責任感有關，即對罪的理性(良知)的判知，是主觀的行為。</text:p>
        </text:list-item>
        <text:list-item>
          <text:p text:style-name="List_20_1_Content"> 4.擅敢行事：以高傲的手行事，表放肆、無所忌諱，不願悔改的行為。或無可挽回、補贖的行動。出14:8；民33:3，則為正面描寫，指人昂然無畏的勇氣。參伯38:15被高舉的背膀。（15:30-31）以三句話形容此等人的行為：</text:p>
          <text:list text:style-name="List_20_1">
            <text:list-item>
              <text:p text:style-name="List_20_1_Content"> a. 褻瀆、誹謗雅威（30b）（另出現於王下19:6,22；賽37:6,23；結20:27）</text:p>
            </text:list-item>
            <text:list-item>
              <text:p text:style-name="List_20_1_Content"> b. 輕看雅威的言語（31a）（另參撒下12:9；代下36:16；結16:59）。</text:p>
            </text:list-item>
            <text:list-item>
              <text:p text:style-name="List_20_1_Content"> c. 違背祂的誡命（31b）。</text:p>
            </text:list-item>
            <text:list-item>
              <text:p text:style-name="List_20_1_Content"> 也用”剪除”一詞，出現三次處理之。”剪除”原有立約之意，在此用被動語態，可指從立約關係中被切斷。</text:p>
            </text:list-item>
          </text:list>
        </text:list-item>
        <text:list-item>
          <text:p text:style-name="List_20_1_Content"> 5.今人以為律法不能讓犯死罪者被贖，是律法力有未逮之處，故需基督的救贖，以竟全功。此觀念擴大基督救贖功效至無限制，成為永遠救贖的神學基礎。故意犯罪且罪孽不可贖者都可因基督而得救。此等人即擅敢行事的現代版。</text:p>
        </text:list-item>
        <text:list-item>
          <text:p text:style-name="List_20_1_Content"> 6.本段僅提全會眾和個人誤行兩種，利四章祭司與官長誤行被省略；也未提被告知後才獻罪祭；更省略其祭物處理上的區分。經文重在只獻罪祭，祭司就能為之蔽罪而被寬恕。表明只要知罪，悔改付出代價，因是誤行、可贖的，就可得寬恕。</text:p>
        </text:list-item>
        <text:list-item>
          <text:p text:style-name="List_20_1_Content_Last"> 7經文同樣有強調寄居外人是同一律法，同得寬恕，表審判原則不分猶、外。且當不可贖之罪行的處置時，也是同樣擔罪，都被剪除。由13-16與26,29,30節，在蒙恩回報神時與犯罪時處罰和得赦兩方面，猶太人與外邦人都是一律法，一典章，則外邦人不可再說律法只針對猶太人頒佈，與外邦人無關。</text:p>
        </text:list-item>
      </text:list>
      <text:h text:style-name="Heading_20_2" text:outline-level="2"><text:bookmark-start text:name="__RefHeading___肆_32-36犯安息日的審判準則_5"/><text:bookmark-start text:name="肆_32-36犯安息日的審判準則"/>肆、32-36犯安息日的審判準則<text:bookmark-end text:name="__RefHeading___肆_32-36犯安息日的審判準則_5"/><text:bookmark-end text:name="肆_32-36犯安息日的審判準則"/></text:h>
      <text:list text:style-name="List_20_1" text:continue-numbering="false">
        <text:list-item>
          <text:p text:style-name="List_20_1_Content_First"> 1.出35:2-3禁止在安息日生火。出31:14-15干犯安息日的，必要治死。在安息日撿柴，如何將上述二條例解釋與應用，是百姓未能自行判斷，就是摩西亞倫也未直接裁斷。需要神直接啟示判決而定。則在死刑的認定上，經文表達需極其慎重，不可因個人虔敬而直接裁判，如徒7:58。</text:p>
        </text:list-item>
        <text:list-item>
          <text:p text:style-name="List_20_1_Content"> 2.清楚地公告（HB6567）：基本意義為指明／清楚（藉啟示、解釋或翻譯）。僅出現三次，除本段外，另於利24:12；尼8:8。”法利賽”此名稱衍自此字。</text:p>
        </text:list-item>
        <text:list-item>
          <text:p text:style-name="List_20_1_Content"> 3.此次犯罪審案背後所要傳達的信息是：</text:p>
          <text:list text:style-name="List_20_1">
            <text:list-item>
              <text:p text:style-name="List_20_1_Content_Last"> 蓄意做好犯罪準備，是否等同擅敢行事的犯罪？它配受與真正犯罪同等的刑罰，還是可以從輕發落？經文揭示做好犯罪準備，就證明罪行是蓄意，此即謀殺與誤殺之間的分別。耶穌引用此範例，在姦淫罪上應用到人心的蓄意放縱，等同實質的犯罪(太五28)。</text:p>
            </text:list-item>
          </text:list>
        </text:list-item>
      </text:list>
      <text:h text:style-name="Heading_20_2" text:outline-level="2"><text:bookmark-start text:name="__RefHeading___伍_37-41衣服的藍繸子_6"/><text:bookmark-start text:name="伍_37-41衣服的藍繸子"/>伍、37-41衣服的藍繸子<text:bookmark-end text:name="__RefHeading___伍_37-41衣服的藍繸子_6"/><text:bookmark-end text:name="伍_37-41衣服的藍繸子"/></text:h>
      <text:list text:style-name="List_20_1" text:continue-numbering="false">
        <text:list-item>
          <text:p text:style-name="List_20_1_Content_First"> 1.衣飾上的規定：衣服的兩邊角（雙陰名詞），以衣服前後計算則為四角落。然而日後猶太人解釋變成衣襬的下緣都成連續的衣繸，且是成一專用飾件。</text:p>
        </text:list-item>
        <text:list-item>
          <text:p text:style-name="List_20_1_Content"> 2.製作目的：不隨從心和眼的「窺查」（HB8446），有探索、偵查、尋找之意。即13:2,16,17等處經文，偵查迦南地的用詞。窺查的目的是要隨從行淫者，即對神的不忠實。經文的用詞方式，表達和上段經文犯安息日者的心態是一致的。當人隨從己眼、己心所欲願的，而實際行動去尋找犯罪標的物，這等人即是犯罪者。此與人的心動、欲望產生者不同，若果因外界引動人的欲望，並非罪人，但因此欲望而去窺探可犯罪模式，才是律法所定罪的。</text:p>
        </text:list-item>
        <text:list-item>
          <text:p text:style-name="List_20_1_Content_Last"> 3.神要百姓看見而紀念神的命令，即是防範人心的隨意放縱。經文要求要成為聖別，就要由心和眼開始，且達及人的手，才是真正聖別。律法絕非只管束人外在行為，更在於經由心、眼的行動上。</text:p>
        </text:list-item>
      </text:list>
      <text:h text:style-name="Heading_20_2" text:outline-level="2"><text:bookmark-start text:name="__RefHeading___總結_7"/><text:bookmark-start text:name="總結"/>總結<text:bookmark-end text:name="__RefHeading___總結_7"/><text:bookmark-end text:name="總結"/></text:h>
      <text:list text:style-name="List_20_1" text:continue-numbering="false">
        <text:list-item>
          <text:p text:style-name="List_20_1_Content_First"> 一、 經文開首”到神應許之地時”，對比13-14章神禁止犯罪者進入迦南。</text:p>
        </text:list-item>
        <text:list-item>
          <text:p text:style-name="List_20_1_Content"> 二、 經文結束”我是從埃及領出你們的，為要成為你們的神”，只要人聖別歸神，神未忘記他的救恩與立約。</text:p>
        </text:list-item>
        <text:list-item>
          <text:p text:style-name="List_20_1_Content"> 三、 誤犯之罪可贖經文長度，遠超未可贖之罪責內容，也再次表明神長久忍耐。</text:p>
        </text:list-item>
        <text:list-item>
          <text:p text:style-name="List_20_1_Content"> 四、 素祭與奠祭成為寧靜香氣，為平息神怒氣。表達只要人達到神的命令，且其命令非難行的。即神非是苛刻的，是可討其喜悅的神。</text:p>
        </text:list-item>
        <text:list-item>
          <text:p text:style-name="List_20_1_Content"> 五、 由初熟物歸神，表神要的並不多，且是在人可以從那地得食的時候，只獻舉祭。</text:p>
        </text:list-item>
        <text:list-item>
          <text:p text:style-name="List_20_1_Content"> 六、 誤犯的經文，作者未提及“雅威對摩西講論”，而是接續在初熟的舉祭後，意指人甚至在初熟物上都會犯錯情形下，神會寬恕其罪，因神知人的軟弱。但那自以為膽大勇壯而行事者，其罪不可赦。對比13-14章以色列民對摩西亞倫是膽大者，對仇敵卻是膽小者。（新約說:對神要戰兢做成得救的功夫，對惡者要抵死敵擋）。</text:p>
        </text:list-item>
        <text:list-item>
          <text:p text:style-name="List_20_1_Content_Last"> 七、 安息日事件表明神的底線是清楚的，只要未觸及神的約，神是堅愛信實，否則神只能按其公義行事而行審判。13-14章百姓的背叛即如犯安息日者，是膽敢行事，違背神明定的約，因神既已應許迦南，否認其應許是可實現的，即否認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6:10</meta:creation-date>
    <dc:creator>Generated</dc:creator>
    <dc:date>2026-07-31T02::56:10</dc:date>
    <dc:language>en-US</dc:language>
    <meta:editing-cycles>1</meta:editing-cycles>
    <meta:editing-duration>PT0S</meta:editing-duration>
    <dc:title>commentary:num:c15v1-c15v41-20210222</dc:title>
  </office:meta>
</office:document-meta>
</file>