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9"/><text:bookmark-start text:name="__RefHeading___民數記_19_章_註釋索引_1"/><text:bookmark-start text:name="民數記_19_章_註釋索引"/>（民數記 19 章）註釋索引<text:bookmark-end text:name="__RefHeading___民數記_19_章_註釋索引_1"/><text:bookmark-end text:name="民數記_1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9v1-c19v22-20210505" text:style-name="Internet_20_link" text:visited-style-name="Visited_20_Internet_20_Link">（民數記 19 章）（民 19:1-22）註釋 2021050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9:35</meta:creation-date>
    <dc:creator>Generated</dc:creator>
    <dc:date>2026-07-31T02::29:35</dc:date>
    <dc:language>en-US</dc:language>
    <meta:editing-cycles>1</meta:editing-cycles>
    <meta:editing-duration>PT0S</meta:editing-duration>
    <dc:title>commentary:num:19</dc:title>
  </office:meta>
</office:document-meta>
</file>