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2.1-2.20_20141115"/><text:bookmark-start text:name="__RefHeading___尼希米記_21-220_視察與呼籲_1"/><text:bookmark-start text:name="尼希米記_21-220_視察與呼籲"/>（尼希米記 2:1-2:20）《視察與呼籲》<text:bookmark-end text:name="__RefHeading___尼希米記_21-220_視察與呼籲_1"/><text:bookmark-end text:name="尼希米記_21-220_視察與呼籲"/></text:h>
      <text:list text:style-name="List_20_1" text:continue-numbering="false">
        <text:list-item>
          <text:p text:style-name="List_20_1_Content_First"> 時間：20141115 </text:p>
        </text:list-item>
        <text:list-item>
          <text:p text:style-name="List_20_1_Content"> 詩歌：182 愛拯救我、76 愛我願意、53 讓我愛而不受感戴、456 以便以謝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41115-093134-dm554424-hymn.mp3" text:style-name="Internet_20_link" text:visited-style-name="Visited_20_Internet_20_Link">詩頌：182 愛拯救我、76 愛我願意、53 讓我愛而不受感戴</text:a></text:p>
            </text:list-item>
            <text:list-item>
              <text:p text:style-name="List_20_1_Content"> <text:a xlink:type="simple" xlink:href="http://yhwhholy.org/bible/commentary/neh/20141115-093744-dm554425-neh-c2v1-c2v20-prayer.mp3" text:style-name="Internet_20_link" text:visited-style-name="Visited_20_Internet_20_Link">（尼希米記 2:1-2:20）-禱告</text:a></text:p>
            </text:list-item>
            <text:list-item>
              <text:p text:style-name="List_20_1_Content"> <text:a xlink:type="simple" xlink:href="http://yhwhholy.org/bible/commentary/neh/20141115-094314-dm554426-neh-c2v1-c2v20-read.mp3" text:style-name="Internet_20_link" text:visited-style-name="Visited_20_Internet_20_Link">（尼希米記 2:1-2:20）-讀經</text:a></text:p>
            </text:list-item>
            <text:list-item>
              <text:p text:style-name="List_20_1_Content"> <text:a xlink:type="simple" xlink:href="http://yhwhholy.org/bible/commentary/neh/20141115-102900-dm554427-neh-c2v1-c2v20-commentary.mp3" text:style-name="Internet_20_link" text:visited-style-name="Visited_20_Internet_20_Link">（尼希米記 2:1-2:20）-講解</text:a></text:p>
            </text:list-item>
            <text:list-item>
              <text:p text:style-name="List_20_1_Content"> <text:a xlink:type="simple" xlink:href="http://yhwhholy.org/bible/commentary/neh/20141115-104818-dm554428-neh-c2v1-c2v20-commentary.mp3" text:style-name="Internet_20_link" text:visited-style-name="Visited_20_Internet_20_Link">（尼希米記 2:1-2:20）-回應</text:a></text:p>
            </text:list-item>
            <text:list-item>
              <text:p text:style-name="List_20_1_Content"> <text:a xlink:type="simple" xlink:href="http://yhwhholy.org/bible/commentary/neh/20141115-105756-dm554429-hymn.mp3" text:style-name="Internet_20_link" text:visited-style-name="Visited_20_Internet_20_Link">詩頌：456 以便以謝</text:a></text:p>
            </text:list-item>
            <text:list-item>
              <text:p text:style-name="List_20_1_Content_Last"> <text:a xlink:type="simple" xlink:href="http://yhwhholy.org/bible/commentary/neh/20141115-110624-dm554430-neh-c2v1-c2v20-prayer.mp3" text:style-name="Internet_20_link" text:visited-style-name="Visited_20_Internet_20_Link">（尼希米記 2:1-2:20）-禱告</text:a></text:p>
            </text:list-item>
          </text:list>
        </text:list-item>
      </text:list>
      <text:p text:style-name="Text_20_body">本文名：《尼希米記第二章要義 20141109 LYH》</text:p>
      <text:h text:style-name="Heading_20_2" text:outline-level="2"><text:bookmark-start text:name="__RefHeading___尼_2_綱要_2"/><text:bookmark-start text:name="尼_2_綱要"/>（尼 2）綱要<text:bookmark-end text:name="__RefHeading___尼_2_綱要_2"/><text:bookmark-end text:name="尼_2_綱要"/></text:h>
      <text:p text:style-name="Text_20_body">一、主旨</text:p>
      <text:list text:style-name="List_20_1" text:continue-numbering="false">
        <text:list-item>
          <text:p text:style-name="List_20_1_Content_First"> 1. 王心在雅威手中（箴21:1），在上掌權的都是神的命定（羅13:1-3）;</text:p>
        </text:list-item>
        <text:list-item>
          <text:p text:style-name="List_20_1_Content"> 2. 我列祖墳墓的家=那城（2:3，5），教會是神的家（提前3:15）</text:p>
        </text:list-item>
        <text:list-item>
          <text:p text:style-name="List_20_1_Content"> 3. 仇敵三表現(惱怒、嗤笑、藐視)（2:11，19），撒旦的使者（林後11:3，13）。仇敵的三無(無業分、無義權、無紀念)（2:20）。</text:p>
        </text:list-item>
        <text:list-item>
          <text:p text:style-name="List_20_1_Content"> 4. 行事三步驟(周密計畫、了解、執行力)（2:12-16;17-18;箴27:23-27），熱心卻無見識必敗（箴20:18-19）。</text:p>
        </text:list-item>
        <text:list-item>
          <text:p text:style-name="List_20_1_Content_Last"> 5. 六次好(喜歡、施恩、好處、善，H B 2896)（2:5，6，7，8，10，18）。</text:p>
        </text:list-item>
      </text:list>
      <text:p text:style-name="Text_20_body">二、段落</text:p>
      <text:list text:style-name="List_20_1" text:continue-numbering="false">
        <text:list-item>
          <text:p text:style-name="List_20_1_Content_First"> 1. 王前蒙恩（2:1-9），因神施恩的守幫助（2:8b，18）</text:p>
        </text:list-item>
        <text:list-item>
          <text:p text:style-name="List_20_1_Content"> 2. 在仇敵惱怒下（2:10），堅持神賜在我心理為了聖城的事（12）。暗中視察六步驟，三次夜間、三城門（12-16）</text:p>
          <text:list text:style-name="List_20_1">
            <text:list-item>
              <text:p text:style-name="List_20_1_Content"> A. 夜起，（12），幾人同行，單騎</text:p>
            </text:list-item>
            <text:list-item>
              <text:p text:style-name="List_20_1_Content"> B. 夜出三門:谷門、糞門視察城牆，（13）穿越泉門至王池，（14）。單行</text:p>
            </text:list-item>
            <text:list-item>
              <text:p text:style-name="List_20_1_Content"> C. 夜間沿溪視察城牆;轉向、來到谷門、回來（15）</text:p>
            </text:list-item>
          </text:list>
        </text:list-item>
        <text:list-item>
          <text:p text:style-name="List_20_1_Content_Last"> 3.呼籲與贊同，反對與堅持（17-20）</text:p>
        </text:list-item>
      </text:list>
      <text:p text:style-name="Text_20_body">三、講解</text:p>
      <text:h text:style-name="Heading_20_2" text:outline-level="2"><text:bookmark-start text:name="__RefHeading___王前蒙恩_3"/><text:bookmark-start text:name="王前蒙恩"/>王前蒙恩<text:bookmark-end text:name="__RefHeading___王前蒙恩_3"/><text:bookmark-end text:name="王前蒙恩"/></text:h>
      <text:p text:style-name="Text_20_body">尼希米雖然是被擄，但是在王宮中擔任酒政，只要是好好上班工作，完成任務，他是太監，也沒有家累，應該是生活無慮。他身居內宮，也沒有太多人可以和他交通，愁苦大多時候只能存在自己心中。在上班中愁容滿面，若是遇到嚴苛的上司如法老王，想必可能因此喪命，這是有先例的。</text:p>
      <text:p text:style-name="Text_20_body">但這時王問他愁容滿面的原因，他願意坦誠說出來。</text:p>
      <text:p text:style-name="Text_20_body">試問自己，遇到上司問的時候，自己是否也敢坦然說出？</text:p>
      <text:p text:style-name="Text_20_body">王問：「你要求什麼？」</text:p>
      <text:p text:style-name="Text_20_body">他並沒有冒然說話，而是先禱告神，然後再說出想要重建聖殿的要求。求王差遣他去重建，是奉王的命令去的，不是以自己的名義。所謂：「名正而言順」，尼希米真有智慧。</text:p>
      <text:p text:style-name="Text_20_body">「王后坐在王的旁邊」</text:p>
      <text:p text:style-name="Text_20_body">有人說她可能是猶太人以斯帖，但經文沒有記載她做了什麼，也沒有記尼希米有先求過王后。若按世俗做法，若朝中有紅人（王后），豈有不先求朝中紅人之理？但尼希米沒有。</text:p>
      <text:p text:style-name="Text_20_body">「王的心在神的手中，如隴溝的水隨意流轉。」</text:p>
      <text:p text:style-name="Text_20_body">人間位高權重之人，仍然在神的手中！</text:p>
      <text:p text:style-name="Text_20_body">尼希米工作順利，生活無慮，他不缺世物，但是缺少的是敬拜的中心。蒙召前的保羅逼迫教會，竟是逼迫基督的身體！我們應當確信，教會就是基督的身體，我們是否願意為著教會，為著教會成員們禁食禱告、放下個人原先所喜好的世物，放下世俗的追求，而努力服事基督的身體？</text:p>
      <text:p text:style-name="Text_20_body">一個人放下世上優渥的工作，去到遠方的弟兄那裏，去重建聖殿，成為專職的傳道人。</text:p>
      <text:h text:style-name="Heading_20_2" text:outline-level="2"><text:bookmark-start text:name="__RefHeading___行事方針_4"/><text:bookmark-start text:name="行事方針"/>行事方針<text:bookmark-end text:name="__RefHeading___行事方針_4"/><text:bookmark-end text:name="行事方針"/></text:h>
      <text:p text:style-name="Text_20_body">（12-16）尼希米在夜間去巡視，了解實際狀況。他是小心謹慎的人，在工作之前有事先的周全計劃。當需要公開說話時，便公開直說。</text:p>
      <text:h text:style-name="Heading_20_2" text:outline-level="2"><text:bookmark-start text:name="__RefHeading___仇敵反對_5"/><text:bookmark-start text:name="仇敵反對"/>仇敵反對<text:bookmark-end text:name="__RefHeading___仇敵反對_5"/><text:bookmark-end text:name="仇敵反對"/></text:h>
      <text:p text:style-name="Text_20_body">這些仇敵是摩押、亞捫人，是神的仇敵。他們反對尼希米，就是反對神的傳道人。</text:p>
      <text:p text:style-name="Text_20_body">神選召了亞伯拉罕，而他的侄子羅得後來離開了亞伯拉罕，到了罪惡之城所多瑪定居，後來雖被天使救出，卻在沈迷酒中，在醉酒後和兩個女兒淫亂而生下了摩押和亞捫人，成為了神的仇敵。</text:p>
      <text:p text:style-name="Text_20_body">我們要知道，仇敵原本是出自內部，卻成為最大的仇敵。</text:p>
      <text:p text:style-name="Text_20_body">仇敵會嗤笑教會：「你們以前還較多人，現在只剩少數人，還能做什麼？」</text:p>
      <text:h text:style-name="Heading_20_3" text:outline-level="3"><text:bookmark-start text:name="__RefHeading___神必使我們亨通_6"/><text:bookmark-start text:name="神必使我們亨通"/>神必使我們亨通！<text:bookmark-end text:name="__RefHeading___神必使我們亨通_6"/><text:bookmark-end text:name="神必使我們亨通"/></text:h>
      <text:p text:style-name="Text_20_body">天上的神必使我們亨通！我們都阿們！尼希米能回到耶路撒冷，不是他自己能做的；我們的弟兄能從遠方來和我們聚會，這也不是他能做的！</text:p>
      <text:h text:style-name="Heading_20_3" text:outline-level="3"><text:bookmark-start text:name="__RefHeading___尼希米和仇敵劃分清楚_7"/><text:bookmark-start text:name="尼希米和仇敵劃分清楚"/>尼希米和仇敵劃分清楚<text:bookmark-end text:name="__RefHeading___尼希米和仇敵劃分清楚_7"/><text:bookmark-end text:name="尼希米和仇敵劃分清楚"/></text:h>
      <text:p text:style-name="Text_20_body">重建聖殿的事與仇敵無分、無權、無記念。</text:p>
      <text:h text:style-name="Heading_20_2" text:outline-level="2"><text:bookmark-start text:name="__RefHeading___結論_8"/><text:bookmark-start text:name="結論"/>結論<text:bookmark-end text:name="__RefHeading___結論_8"/><text:bookmark-end text:name="結論"/></text:h>
      <text:p text:style-name="Text_20_body">要重建，神一定使亨通。
仇敵會嗤笑反對，我們要堅持。
工作要有周全的計劃，要好好禱告。</text:p>
      <text:p text:style-name="Horizontal_20_Line"/>
      <text:h text:style-name="Heading_20_2" text:outline-level="2"><text:bookmark-start text:name="__RefHeading___回應_9"/><text:bookmark-start text:name="回應"/>回應<text:bookmark-end text:name="__RefHeading___回應_9"/><text:bookmark-end text:name="回應"/></text:h>
      <text:h text:style-name="Heading_20_3" text:outline-level="3"><text:bookmark-start text:name="__RefHeading___為何尼希米要求軍隊護送_但以斯拉記822以為羞恥_10"/><text:bookmark-start text:name="為何尼希米要求軍隊護送_但以斯拉記822以為羞恥"/>為何尼希米要求軍隊護送，但以斯拉記8:22以為羞恥？<text:bookmark-end text:name="__RefHeading___為何尼希米要求軍隊護送_但以斯拉記822以為羞恥_10"/><text:bookmark-end text:name="為何尼希米要求軍隊護送_但以斯拉記822以為羞恥"/></text:h>
      <text:p text:style-name="Text_20_body">以斯拉是他求王派兵，之後以為羞恥。而尼希米並沒有求王，而是王下旨派兵護送。尼希米是被王派到遠方去任職，按常理，王會派兵護送，這是官方行動。而以斯拉是私下回去，自己也有大隊人馬，不是官方行動。</text:p>
      <text:p text:style-name="Text_20_body">當時的波斯國共有九百多位省長。猶大、撒瑪利亞、大馬色（黎巴嫩）等，都受管於河西省長，而尼希米任猶大省長，參巴拉和多比雅則是其他省長，也受管於河西省長，因此尼希米需要先向河西省長報告。</text:p>
      <text:h text:style-name="Heading_20_3" text:outline-level="3"><text:bookmark-start text:name="__RefHeading___尼希米無私的付出_補上缺乏和破口_11"/><text:bookmark-start text:name="尼希米無私的付出_補上缺乏和破口"/>尼希米無私的付出 補上缺乏和破口<text:bookmark-end text:name="__RefHeading___尼希米無私的付出_補上缺乏和破口_11"/><text:bookmark-end text:name="尼希米無私的付出_補上缺乏和破口"/></text:h>
      <text:p text:style-name="Text_20_body">文中有三次對話，這也是猶太人寫作的習慣。</text:p>
      <text:p text:style-name="Text_20_body">尼希米沒有兒子，因為他是太監，他任猶太省長也不是永久的，一段時間後還要回到王那裏述職，因此，就算他為耶路撒冷做得再多，他最終並不能得到什麼，但他仍然一心投入在此。</text:p>
      <text:p text:style-name="Text_20_body">這位王關注了他僕人的缺乏，而不是為了自己的缺乏，誠如我們剛才唱的《讓我愛而不受感戴》內容。</text:p>
      <text:p text:style-name="Text_20_body">尼希米去巡視的是西邊和北邊，因為東和南邊是深谷，易守難攻。而西、北邊是敵人攻入的地方，較易受損。</text:p>
      <text:p text:style-name="Text_20_body">我們的破口、缺乏的是傳福音的恩賜，願能補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03:04</meta:creation-date>
    <dc:creator>Generated</dc:creator>
    <dc:date>2026-08-01T02::03:04</dc:date>
    <dc:language>en-US</dc:language>
    <meta:editing-cycles>1</meta:editing-cycles>
    <meta:editing-duration>PT0S</meta:editing-duration>
    <dc:title>commentary:neh:2.1-2.20_20141115</dc:title>
  </office:meta>
</office:document-meta>
</file>