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10.1-10.39_20150725"/><text:bookmark-start text:name="__RefHeading___尼希米記_101-39_1"/><text:bookmark-start text:name="尼希米記_101-39"/>（尼希米記 10:1-39）<text:bookmark-end text:name="__RefHeading___尼希米記_101-39_1"/><text:bookmark-end text:name="尼希米記_101-39"/></text:h>
      <text:list text:style-name="List_20_1" text:continue-numbering="false">
        <text:list-item>
          <text:p text:style-name="List_20_1_Content_First"> 講員：LYH 長老</text:p>
        </text:list-item>
        <text:list-item>
          <text:p text:style-name="List_20_1_Content"> 時間：20150725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neh/20150725-093544-dm555027-neh-c10v1-c10v39-prayer.mp3" text:style-name="Internet_20_link" text:visited-style-name="Visited_20_Internet_20_Link">（尼希米記 10:1-39）-禱告</text:a></text:p>
            </text:list-item>
            <text:list-item>
              <text:p text:style-name="List_20_1_Content"> <text:a xlink:type="simple" xlink:href="http://yhwhholy.org/bible/commentary/neh/20150725-094236-dm555029-neh-c10v1-c10v39-commentary.mp3" text:style-name="Internet_20_link" text:visited-style-name="Visited_20_Internet_20_Link">（尼希米記 10:1-39）-講解</text:a></text:p>
            </text:list-item>
            <text:list-item>
              <text:p text:style-name="List_20_1_Content"> <text:a xlink:type="simple" xlink:href="http://yhwhholy.org/bible/commentary/neh/20150725-105220-dm555030-neh-c10v1-c10v39-commentary.mp3" text:style-name="Internet_20_link" text:visited-style-name="Visited_20_Internet_20_Link">（尼希米記 10:1-39）-講解</text:a></text:p>
            </text:list-item>
            <text:list-item>
              <text:p text:style-name="List_20_1_Content"> <text:a xlink:type="simple" xlink:href="http://yhwhholy.org/bible/commentary/neh/20150725-115412-dm555032-neh-c10v1-c10v39-commentary.mp3" text:style-name="Internet_20_link" text:visited-style-name="Visited_20_Internet_20_Link">（尼希米記 10:1-39）-講解</text:a></text:p>
            </text:list-item>
            <text:list-item>
              <text:p text:style-name="List_20_1_Content_Last"> <text:a xlink:type="simple" xlink:href="http://yhwhholy.org/bible/commentary/neh/20150725-120346-dm555034-neh-c10v1-c10v39-prayer.mp3" text:style-name="Internet_20_link" text:visited-style-name="Visited_20_Internet_20_Link">（尼希米記 10:1-39）-禱告</text:a></text:p>
            </text:list-item>
          </text:list>
        </text:list-item>
      </text:list>
      <text:p text:style-name="Text_20_body">以色列人簽名立約</text:p>
      <text:p text:style-name="Text_20_body">本章這是延續（尼 9）內容，其中談到，雅威神賜律法給以色列人，但他們卻有著牛脾氣，硬著頸項，不肯聽從。（尼 9:32-38）中所記，他們雖住在列祖的土地上，但卻仍如在埃及為奴僕，如同他們的祖先。他們的禱文表現出，他們不甘願為奴。</text:p>
      <text:list text:style-name="List_20_1" text:continue-numbering="false">
        <text:list-item>
          <text:p text:style-name="List_20_1_Content_First"> （1-27）簽名立約之人名。</text:p>
        </text:list-item>
        <text:list-item>
          <text:p text:style-name="List_20_1_Content"> （28-31）數種人起誓立約，不做數件事。</text:p>
        </text:list-item>
        <text:list-item>
          <text:p text:style-name="List_20_1_Content_Last"> （32-38）他們每年都要行三件事。</text:p>
        </text:list-item>
      </text:list>
      <text:h text:style-name="Heading_20_2" text:outline-level="2"><text:bookmark-start text:name="__RefHeading___第一段_1-27_2"/><text:bookmark-start text:name="第一段_1-27"/>第一段（1-27）<text:bookmark-end text:name="__RefHeading___第一段_1-27_2"/><text:bookmark-end text:name="第一段_1-27"/></text:h>
      <text:p text:style-name="Text_20_body">名單中特別提到三位父親，例如「哈迦利亞的兒子，省長尼希米」，這是猶太人的習慣，表明他是猶太人。</text:p>
      <text:p text:style-name="Text_20_body">（19）「希悉」意為「豬」，這很可能是由外邦人歸化的的猶太人。</text:p>
      <text:p text:style-name="Text_20_body">名單人數共有84人，帶有3和7的倍數，這有其數字上的涵義。</text:p>
      <text:h text:style-name="Heading_20_2" text:outline-level="2"><text:bookmark-start text:name="__RefHeading___第二段_28-31_3"/><text:bookmark-start text:name="第二段_28-31"/>第二段（28-31）<text:bookmark-end text:name="__RefHeading___第二段_28-31_3"/><text:bookmark-end text:name="第二段_28-31"/></text:h>
      <text:p text:style-name="Text_20_body">「守門的、歌唱的」　　（10:39）他們有特別的房屋，他們和祭司、利未人並列，是同一類人。</text:p>
      <text:p text:style-name="Text_20_body">「尼提寧」　　他們本是殿役，本是外邦歸服神的人，得以服事神，極為榮幸。這也激勵了我們，因我們也本是外邦人。</text:p>
      <text:p text:style-name="Text_20_body">「離絕鄰邦居民」　　參（拉 4:4-6）是亞述國所安排的撒瑪利亞人。當時這些人宣稱也是同拜雅威神，並希望能加入猶太人建造聖殿的工作。這在現今，就像是說：「讓我們加入你們的教會吧。」。猶太人拒絕他們的加入，理由是要按照王的諭旨，是猶太人來建造聖殿，背後原因是是由於這些撒瑪利亞人並不單單敬拜雅威神，而又同時拜著當地偶像神明。若是容許他們加入，則猶太人的信仰必然會被敗壞。</text:p>
      <text:p text:style-name="Text_20_body">（29）「發咒起誓」　　指用言語向神發咒起誓，言出必行。
「所傳的律法」　　「傳」原文是「賜」，這表示，原本以色列人沒有律法，後來神賜給他們律法。</text:p>
      <text:p text:style-name="Text_20_body">「神」　　在古代，這字有不同意義。在埃及時，法老王自認為自己就是「神」，他們生前是神，死後由於肉體作成了木乃伊，肉身不腐，表示他們也是不死的。類似於佛教之金剛不壞之身。但是另一方面，摩西自稱為神的僕人。</text:p>
      <text:p text:style-name="Text_20_body">神的律法是要人切實去遵行，但現今有人宣稱「只守誡命、不守律法」，這種說法是荒謬的，因為誡命的律法是不可分的。</text:p>
      <text:p text:style-name="Text_20_body">摩西的律法，目的是要除去埃及的律法、迦南的律法。</text:p>
      <text:p text:style-name="Text_20_body">「守婚姻的律法」　　經文使用「買、賣」來稱呼「娶、嫁」。由於婚約表示兩個家族相互立約，相互接納，若彼此信仰不同，這必然會影響信仰的純正。</text:p>
      <text:p text:style-name="Text_20_body">「守安息日的律法」　　猶太人歸回，是必然持守安息日的。</text:p>
      <text:p text:style-name="Text_20_body">「守安息年的律法」　　由於先知曾宣告，以色列人由於不守安息年律法，不使地安息，以致於神將他們趕出，使地得以安息日。這當中包含了他們對於債務的豁免。</text:p>
      <text:h text:style-name="Heading_20_2" text:outline-level="2"><text:bookmark-start text:name="__RefHeading___第三段_32-39_4"/><text:bookmark-start text:name="第三段_32-39"/>第三段（32-39）<text:bookmark-end text:name="__RefHeading___第三段_32-39_4"/><text:bookmark-end text:name="第三段_32-39"/></text:h>
      <text:p text:style-name="Text_20_body">分為三段，分別是三種奉獻：</text:p>
      <text:list text:style-name="List_20_1" text:continue-numbering="false">
        <text:list-item>
          <text:p text:style-name="List_20_1_Content_First"> （32-34）對神的；</text:p>
        </text:list-item>
        <text:list-item>
          <text:p text:style-name="List_20_1_Content"> （35-37a）對祭司的；</text:p>
        </text:list-item>
        <text:list-item>
          <text:p text:style-name="List_20_1_Content_Last"> （37b-38）對利未人的。</text:p>
        </text:list-item>
      </text:list>
      <text:h text:style-name="Heading_20_3" text:outline-level="3"><text:bookmark-start text:name="__RefHeading___對神的_5"/><text:bookmark-start text:name="對神的"/>（32-34）對神的<text:bookmark-end text:name="__RefHeading___對神的_5"/><text:bookmark-end text:name="對神的"/></text:h>
      <text:p text:style-name="Text_20_body">（32）「每年各人捐銀一舍客勒三分之一」　　約五公克。這和律法上原先的規定「半舍𡩨勒」有些出入，不知何故。</text:p>
      <text:p text:style-name="Text_20_body">（33）「安息日、月朔、節期」　　這類似於（西 2:16-17）所談的。這是他們敬拜上的規定。為何要如此規定？表示他們先前忽略不守。這是由於先前的領導人之疏忽，沒有好好帶領百姓。</text:p>
      <text:p text:style-name="Text_20_body">（34）「柴」　　這是燒祭物所需要的，表示他們先前可能缺這物，獻祭不順利。</text:p>
      <text:h text:style-name="Heading_20_3" text:outline-level="3"><text:bookmark-start text:name="__RefHeading___a_對祭司的_6"/><text:bookmark-start text:name="a_對祭司的"/>（35-37a）對祭司的<text:bookmark-end text:name="__RefHeading___a_對祭司的_6"/><text:bookmark-end text:name="a_對祭司的"/></text:h>
      <text:p text:style-name="Text_20_body">（35）「獻初熟物」　　表示最好的。</text:p>
      <text:p text:style-name="Text_20_body">（36）「獻頭生的兒子和牲畜」　　並不是所有的都要殺死燒獻，而是有些應當用銀子贖出來。這是源自於出埃及前神降的第十災，所以一切頭生的都歸神。這是最後一災，表示神的寬容，反襯出法老之殘酷，因他在開頭便殺以色列人的兒子。</text:p>
      <text:h text:style-name="Heading_20_2" text:outline-level="2"><text:bookmark-start text:name="__RefHeading___b-38_對利未人的_7"/><text:bookmark-start text:name="b-38_對利未人的"/>（37b-38）對利未人的<text:bookmark-end text:name="__RefHeading___b-38_對利未人的_7"/><text:bookmark-end text:name="b-38_對利未人的"/></text:h>
      <text:p text:style-name="Text_20_body">（37）當奉給利未人，但利未人也當再奉給祭司，這是源自（民 15-18）可拉黨事件。</text:p>
      <text:p text:style-name="Text_20_body">神定的次序、階級，是人不可逾越的。「一切信徒都是祭司」源自於馬丁路德，這是大大的錯誤。</text:p>
      <text:p text:style-name="Text_20_body">「不可辱罵你的官長」　　這是神定的律法，這也是保羅所遵守的，因他說：「我不知他是大祭司。」「辱罵」和「毀謗」都是「說壞話」。表示不可以辱罵祭司利未人。就連天使長也不辱罵惡者，只說：「願主責備你。」因此，對於行惡的領導人，當如何面對？
但是，若是出現先知，則他們仍會批評祭司領導人，如同先知耶利米書的內容。</text:p>
      <text:p text:style-name="Text_20_body">政在人在，政亡人亡　　雖然他們在此信誓旦旦的立約，但根據後來的記載，之後的以色列人仍然一切如故，重犯立約內容，值得我們深思。</text:p>
      <text:p text:style-name="Horizontal_20_Line"/>
      <text:h text:style-name="Heading_20_2" text:outline-level="2"><text:bookmark-start text:name="__RefHeading___此處是否由人主動與神立約_8"/><text:bookmark-start text:name="此處是否由人主動與神立約"/>此處是否由人主動與神立約？<text:bookmark-end text:name="__RefHeading___此處是否由人主動與神立約_8"/><text:bookmark-end text:name="此處是否由人主動與神立約"/></text:h>
      <text:p text:style-name="Text_20_body">（書 24:25）這裡也是百姓主動求立約。</text:p>
      <text:h text:style-name="Heading_20_3" text:outline-level="3"><text:bookmark-start text:name="__RefHeading___為何他們要立約_9"/><text:bookmark-start text:name="為何他們要立約"/>為何他們要立約<text:bookmark-end text:name="__RefHeading___為何他們要立約_9"/><text:bookmark-end text:name="為何他們要立約"/></text:h>
      <text:p text:style-name="Text_20_body">因為（尼 8）向民眾宣讀律法，尼希米和以斯拉教導百姓，激發起百姓願意與神立約。這如同約書亞帶領百姓，百姓求他立約。</text:p>
      <text:h text:style-name="Heading_20_3" text:outline-level="3"><text:bookmark-start text:name="__RefHeading___我們何時與神立約_10"/><text:bookmark-start text:name="我們何時與神立約"/>我們何時與神立約？<text:bookmark-end text:name="__RefHeading___我們何時與神立約_10"/><text:bookmark-end text:name="我們何時與神立約"/></text:h>
      <text:p text:style-name="Text_20_body">（約壹 5）從神生的。作見證的有三：聖靈、水、主寶血。這是我們立約的三樣見證，並不是出於我們個人。這是新約立約的方式。</text:p>
      <text:h text:style-name="Heading_20_2" text:outline-level="2"><text:bookmark-start text:name="__RefHeading___安息日出外用餐_涉及購買交易_是否違法_11"/><text:bookmark-start text:name="安息日出外用餐_涉及購買交易_是否違法"/>安息日出外用餐，涉及購買交易，是否違法？<text:bookmark-end text:name="__RefHeading___安息日出外用餐_涉及購買交易_是否違法_11"/><text:bookmark-end text:name="安息日出外用餐_涉及購買交易_是否違法"/></text:h>
      <text:p text:style-name="Text_20_body">這涉及到對律法的解釋。猶太人後來為了避免干犯，因此制定了諸多條款，限制人在安息日的行為。但是後來主耶穌指出這些人的傳統成為人的重擔。</text:p>
      <text:p text:style-name="Text_20_body">追溯安息日的原始規定，並沒有規定在安息日作買賣的事。而此處尼希米書的公約內容，是為了杜絕他們在安息日作買賣。守安息日的規定，本意是去除人們在這日中的重擔，使人得以釋於、得以安息。</text:p>
      <text:p text:style-name="Text_20_body">在過去大家族生活中，生活飲食的操勞重擔多落在妻子、奴僕身上，因此安息日的規定是得以使他們這些人得以從勞作中釋放出來 。</text:p>
      <text:h text:style-name="Heading_20_2" text:outline-level="2"><text:bookmark-start text:name="__RefHeading___安息日是為人設立的_人不是為安息日設立的_12"/><text:bookmark-start text:name="安息日是為人設立的_人不是為安息日設立的"/>「安息日是為人設立的，人不是為安息日設立的」<text:bookmark-end text:name="__RefHeading___安息日是為人設立的_人不是為安息日設立的_12"/><text:bookmark-end text:name="安息日是為人設立的_人不是為安息日設立的"/></text:h>
      <text:p text:style-name="Text_20_body">安息日是神賜給人的，使人在這日得到釋放，得以來服事神。</text:p>
      <text:p text:style-name="Text_20_body">人不應當受到安息日的束縛，使人無法去遵行神的旨意。</text:p>
      <text:h text:style-name="Heading_20_2" text:outline-level="2"><text:bookmark-start text:name="__RefHeading___人子是安息日的主_13"/><text:bookmark-start text:name="人子是安息日的主"/>「人子是安息日的主」<text:bookmark-end text:name="__RefHeading___人子是安息日的主_13"/><text:bookmark-end text:name="人子是安息日的主"/></text:h>
      <text:p text:style-name="Text_20_body">主耶穌是人子，他不受安息日的限制，不因此而不能去遵行神的旨意。同樣的，所有信從主耶穌的人們，也是人子，也同樣依循此原則。</text:p>
      <text:h text:style-name="Heading_20_2" text:outline-level="2"><text:bookmark-start text:name="__RefHeading___現今以色列中安息日的重要規定_14"/><text:bookmark-start text:name="現今以色列中安息日的重要規定"/>現今以色列中安息日的重要規定<text:bookmark-end text:name="__RefHeading___現今以色列中安息日的重要規定_14"/><text:bookmark-end text:name="現今以色列中安息日的重要規定"/></text:h>
      <text:list text:style-name="List_20_1" text:continue-numbering="false">
        <text:list-item>
          <text:p text:style-name="List_20_1_Content_First"> 規定安息日必須25小時以上；</text:p>
        </text:list-item>
        <text:list-item>
          <text:p text:style-name="List_20_1_Content"> 規定該日不可行走超過1.5公里；</text:p>
        </text:list-item>
        <text:list-item>
          <text:p text:style-name="List_20_1_Content_Last"> 不可升火，包括不可開關電器，為此甚至必須雇請外人為他們按動開關。</text:p>
        </text:list-item>
      </text:list>
      <text:h text:style-name="Heading_20_2" text:outline-level="2"><text:bookmark-start text:name="__RefHeading___守安息日的精義_15"/><text:bookmark-start text:name="守安息日的精義"/>守安息日的精義<text:bookmark-end text:name="__RefHeading___守安息日的精義_15"/><text:bookmark-end text:name="守安息日的精義"/></text:h>
      <text:p text:style-name="Text_20_body">至少應當將人生七分之一的生命奉獻給神。</text:p>
      <text:h text:style-name="Heading_20_2" text:outline-level="2"><text:bookmark-start text:name="__RefHeading___每年各人捐銀三分之一舍客勒_16"/><text:bookmark-start text:name="每年各人捐銀三分之一舍客勒"/>每年各人捐銀三分之一舍客勒<text:bookmark-end text:name="__RefHeading___每年各人捐銀三分之一舍客勒_16"/><text:bookmark-end text:name="每年各人捐銀三分之一舍客勒"/></text:h>
      <text:p text:style-name="Text_20_body">根據（出 30:13）是男丁一生一次獻半舍客勒。而每年要獻，這是更加高的要求，是附加的額外規定。這是為了滿足聖殿獻祭花費需求，所制定出的施行細則。</text:p>
      <text:p text:style-name="Text_20_body">是每人都可以做得到的要求。</text:p>
      <text:p text:style-name="Horizontal_20_Line"/>
      <text:h text:style-name="Heading_20_2" text:outline-level="2"><text:bookmark-start text:name="__RefHeading___對於律法的解釋方法_尼希米的擴大解釋_對比於耶穌的解釋方式_17"/><text:bookmark-start text:name="對於律法的解釋方法_尼希米的擴大解釋_對比於耶穌的解釋方式"/>對於律法的解釋方法 尼希米的擴大解釋 對比於耶穌的解釋方式<text:bookmark-end text:name="__RefHeading___對於律法的解釋方法_尼希米的擴大解釋_對比於耶穌的解釋方式_17"/><text:bookmark-end text:name="對於律法的解釋方法_尼希米的擴大解釋_對比於耶穌的解釋方式"/></text:h>
      <text:p text:style-name="Text_20_body">律法的用意在於教導人如何達到神的標準，得以敬拜神，合神心意。由於尼希米所處的時代，他們人數少、受外族人統治等等情況已與先祖多有不同。</text:p>
      <text:p text:style-name="Text_20_body">擴充解釋規定，不能違反神律法的本意。若是有利於遵守，則沒有律法禁止。耶穌時代，便是身處過度解釋的時代中，這些規定導致捨本逐末、本末倒置。而尼希米是身處規定不夠明確的時代中，因此提供利於遵行的規定是好的。，</text:p>
      <text:p text:style-name="Text_20_body">過與不及皆為不善，也不要矯枉過正。所謂的不合法，聖經使用「越過」和「達不到，不中的」來表達這兩種情況。</text:p>
      <text:h text:style-name="Heading_20_2" text:outline-level="2"><text:bookmark-start text:name="__RefHeading___關於以眼還眼_以牙還牙之意義_太_638_18"/><text:bookmark-start text:name="關於以眼還眼_以牙還牙之意義_太_638"/>關於以眼還眼、以牙還牙之意義（太 6:38）<text:bookmark-end text:name="__RefHeading___關於以眼還眼_以牙還牙之意義_太_638_18"/><text:bookmark-end text:name="關於以眼還眼_以牙還牙之意義_太_638"/></text:h>
      <text:p text:style-name="Text_20_body">引用律法時要小心，不可以任意引用律法去惡待人。</text:p>
      <text:p text:style-name="Text_20_body">許多信徒認為，耶穌所解釋的，是更加高超的，比舊約律法更高標準。但這樣的看法是片面的，因為耶穌是對律法的忠實詮釋者，而不是神律法的更改者。</text:p>
      <text:p text:style-name="Text_20_body">有本書，是針對登山寶訓的解釋，約二十多年前所出版，其中說明了不論是加爾文或是奧古斯丁，都堅定認為耶穌是解釋律法，而不是違反或更改。</text:p>
      <text:h text:style-name="Heading_20_2" text:outline-level="2"><text:bookmark-start text:name="__RefHeading___起誓和咒詛是同一字_19"/><text:bookmark-start text:name="起誓和咒詛是同一字"/>起誓和咒詛是同一字<text:bookmark-end text:name="__RefHeading___起誓和咒詛是同一字_19"/><text:bookmark-end text:name="起誓和咒詛是同一字"/></text:h>
      <text:p text:style-name="Text_20_body">過去的起誓都是用咒詛來起誓。並且有身份之人在立約時也都簽名蓋章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3::24:53</meta:creation-date>
    <dc:creator>Generated</dc:creator>
    <dc:date>2026-07-30T23::24:53</dc:date>
    <dc:language>en-US</dc:language>
    <meta:editing-cycles>1</meta:editing-cycles>
    <meta:editing-duration>PT0S</meta:editing-duration>
    <dc:title>commentary:neh:10.1-10.39_20150725</dc:title>
  </office:meta>
</office:document-meta>
</file>