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馬太福音_131-23_撒種比喻_論明白與得救要道_1"/><text:bookmark-start text:name="馬太福音_131-23_撒種比喻_論明白與得救要道"/>（馬太福音 13:1-23）《撒種比喻：論明白與得救要道》<text:bookmark-end text:name="__RefHeading___馬太福音_131-23_撒種比喻_論明白與得救要道_1"/><text:bookmark-end text:name="馬太福音_131-23_撒種比喻_論明白與得救要道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太 13:1-23; 可 4:1-20; 路 8:4-15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23</meta:creation-date>
    <dc:creator>Generated</dc:creator>
    <dc:date>2026-07-31T21::55:23</dc:date>
    <dc:language>en-US</dc:language>
    <meta:editing-cycles>1</meta:editing-cycles>
    <meta:editing-duration>PT0S</meta:editing-duration>
    <dc:title>commentary:mat:13.1-13.23_20160625</dc:title>
  </office:meta>
</office:document-meta>
</file>