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     　神的兒子、耶穌基督福音的起頭、</text:p>
        </text:list-item>
        <text:list-item>
          <text:p text:style-name="List_20_1_Content"> Mar 1:2     正如先知以賽亞書上記著說、〔有古卷無以賽亞三字〕『看哪、我要差遣我的使者在你前面、預備道路．</text:p>
        </text:list-item>
        <text:list-item>
          <text:p text:style-name="List_20_1_Content_Last"> Mar 1:3     在曠野有人聲喊著說、預備主的道、修直他的路。』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4 照這話、約翰來了、在曠野施洗、傳悔改的洗禮、使罪得赦。</text:p>
        </text:list-item>
        <text:list-item>
          <text:p text:style-name="List_20_1_Content"> Mar 1:5 猶太全地、和耶路撒冷的人、都出去到約翰那裡、承認他們的罪、在約但河裡受他的洗。</text:p>
        </text:list-item>
        <text:list-item>
          <text:p text:style-name="List_20_1_Content"> Mar 1:6 約翰穿駱駝毛的衣服、腰束皮帶、喫的是蝗蟲野蜜。</text:p>
        </text:list-item>
        <text:list-item>
          <text:p text:style-name="List_20_1_Content"> Mar 1:7 他傳道說、有一位在我以後來的、能力比我更大、我就是彎腰給他解鞋帶、也是不配的。</text:p>
        </text:list-item>
        <text:list-item>
          <text:p text:style-name="List_20_1_Content_Last"> Mar 1:8 我是用水給你們施洗、他卻要用聖靈給你們施洗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9 那時、耶穌從加利利的拿撒勒來、在約但河裡受了約翰的洗。</text:p>
        </text:list-item>
        <text:list-item>
          <text:p text:style-name="List_20_1_Content"> Mar 1:10 他從水裡一上來、就看見天裂開了、聖靈彷彿鴿子、降在他身上。</text:p>
        </text:list-item>
        <text:list-item>
          <text:p text:style-name="List_20_1_Content_Last"> Mar 1:11 又有聲音從天上來說、你是我的愛子、我喜悅你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2 聖靈就把耶穌催到曠野裡去。</text:p>
        </text:list-item>
        <text:list-item>
          <text:p text:style-name="List_20_1_Content_Last"> Mar 1:13 他在曠野四十天受撒但的試探．並與野獸同在一處．且有天使來伺候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4 約翰下監以後、耶穌來到加利利、宣傳　神的福音、</text:p>
        </text:list-item>
        <text:list-item>
          <text:p text:style-name="List_20_1_Content_Last"> Mar 1:15 說、日期滿了、神的國近了．你們當悔改、信福音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6 耶穌順著加利利的海邊走、看見西門、和西門的兄弟安得烈、在海裡撒網．他們本是打魚的。</text:p>
        </text:list-item>
        <text:list-item>
          <text:p text:style-name="List_20_1_Content"> 1:17 耶穌對他們說、來跟從我、我要叫你們得人如得魚一樣。</text:p>
        </text:list-item>
        <text:list-item>
          <text:p text:style-name="List_20_1_Content_Last"> 1:18 他們就立刻捨了網、跟從了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9 耶穌稍往前走、又見西庇太的兒子雅各、和雅各的兄弟約翰、在船上補網。</text:p>
        </text:list-item>
        <text:list-item>
          <text:p text:style-name="List_20_1_Content_Last"> Mar 1:20 耶穌隨即招呼他們．他們就把父親西庇太、和雇工人留在船上、跟從耶穌去了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47:34</meta:creation-date>
    <dc:creator>Generated</dc:creator>
    <dc:date>2026-08-01T04::47:34</dc:date>
    <dc:language>en-US</dc:language>
    <meta:editing-cycles>1</meta:editing-cycles>
    <meta:editing-duration>PT0S</meta:editing-duration>
    <dc:title>commentary:mar:mar_c1v1_c1v20_20100420</dc:title>
  </office:meta>
</office:document-meta>
</file>