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0v0_c16v20_20100420"/><text:bookmark-start text:name="__RefHeading___馬可福音_註釋_1"/><text:bookmark-start text:name="馬可福音_註釋"/>《馬可福音》註釋<text:bookmark-end text:name="__RefHeading___馬可福音_註釋_1"/><text:bookmark-end text:name="馬可福音_註釋"/></text:h>
      <text:p text:style-name="Text_20_body">作者：林義勳 LYX；
成書時間：2010-04-20</text:p>
      <text:h text:style-name="Heading_20_2" text:outline-level="2"><text:bookmark-start text:name="__RefHeading___前言_2"/><text:bookmark-start text:name="前言"/>0. 前言<text:bookmark-end text:name="__RefHeading___前言_2"/><text:bookmark-end text:name="前言"/></text:h>
      <text:h text:style-name="Heading_20_2" text:outline-level="2"><text:bookmark-start text:name="__RefHeading___序論_3"/><text:bookmark-start text:name="序論"/>0.1. 序論<text:bookmark-end text:name="__RefHeading___序論_3"/><text:bookmark-end text:name="序論"/></text:h>
      <text:p text:style-name="Text_20_body">　　（1:1）神的兒子，耶穌基督福音的源頭。經文本身序言即表明作者寫作的中心。</text:p>
      <text:p text:style-name="Text_20_body">　　「源頭」（G746）：在古典希臘語中即有三種意涵：</text:p>
      <text:list text:style-name="List_20_1" text:continue-numbering="false">
        <text:list-item>
          <text:p text:style-name="List_20_1_Content_First"> 一、「起始、本源」</text:p>
          <text:list text:style-name="List_20_1">
            <text:list-item>
              <text:p text:style-name="List_20_1_Content_Last"> 表示福音的開端為何，就經文的先後次序可指約翰即是福音的先鋒、開創者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「基礎、原則、要素」</text:p>
          <text:list text:style-name="List_20_1">
            <text:list-item>
              <text:p text:style-name="List_20_1_Content_Last"> 表示福音的元素為何，就是耶穌基督宣傳神的福音的第一句話「時機成熟了，且神的國近了。」福音的本質就是關於神的國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「王權、統治權」</text:p>
          <text:list text:style-name="List_20_1">
            <text:list-item>
              <text:p text:style-name="List_20_1_Content_Last"> 表示福音的權柄要如何彰顯出來，基督的來臨就是將神國的權威宣示於地。</text:p>
            </text:list-item>
          </text:list>
        </text:list-item>
      </text:list>
      <text:p text:style-name="Text_20_body">　　神國的臨到在耶穌時代，在以後每一個世代，都是一個福音（原文意指美好的信息）。</text:p>
      <text:p text:style-name="Text_20_body">　　「神的國」出現在《馬可福音》十四次 （1:15; 4:11,26,30; 9:11,47; 10:14,15,23,24,25; 12:34; 14:25; 15:43），是七的雙數，貫穿全書。他所要對抗的，由（3:24）的指示，是「撒但的國」。至於今世的國（6:23希律的國，11:10大衛的國，13:8國與國的爭戰），不是作者所要強調的，雖然羅馬帝國在寫作時對教會逼迫、大衛之國是以色列民所期盼的、希律的國是虛偽的，但這些不是基督首臨（首次臨到）所要為建立而爭戰的對象。</text:p>
      <text:p text:style-name="Text_20_body">　　神國建立，首在工人身上，因此神國的先鋒約翰出場，即指出戰爭的戰場是在人（身和心），透過心思的轉向（悔改的本意），而導出戰爭的元帥：神的兒子、基督。</text:p>
      <text:list text:style-name="List_20_1" text:continue-numbering="false">
        <text:list-item>
          <text:p text:style-name="List_20_1_Content_First"> 「神的兒子」出現七次（1:1,11; 3:11; 5:7; 9:7; 14:61; 15:39）。</text:p>
        </text:list-item>
        <text:list-item>
          <text:p text:style-name="List_20_1_Content_Last"> 「基督」也出現七次（1:1; 8:29; 9:41; 12:36; 13:21; 14:61; 15:32）。</text:p>
        </text:list-item>
      </text:list>
      <text:p text:style-name="Text_20_body">　　兩者共同出現於（1:1）序言，（14:61）耶穌的證詞，和（15:32,39）耶穌的受難。三次的組合，將福音爭戰的元帥証顯出來，就是透過先知預言，用靈施浸，神親自的見證（耶穌受洗時的聖靈降臨、聲音見證，和變貌山上雲彩臨到、聲音見證），受撒但的試探合格，最終受難，死亡的得勝，成為神國子民得勝的確據。然而爭戰之事持續不歇的，耶穌呼召他的門徒承續神國的爭戰，就將爭戰的訓練、軍隊的篩選，透過第四章撒種的比喻講明了。門徒也一再被訓練、教導，成為下一場戰事的先鋒。</text:p>
      <text:p text:style-name="Text_20_body">　　神國的子民，就是他所要拯救的對象，是不分猶太和外邦的，因此耶穌的足跡踏遍加利利、猶太、底加波利、敘利亞，當時巴勒斯坦地區的幾個省份。作者不斷地透過耶穌在地點上的遷移，來描述耶穌服事世人的廣泛情況。</text:p>
      <text:p text:style-name="Text_20_body">　　在耶穌的教訓和醫病趕鬼中，將神國的得勝關鍵：「堅決的信心和苦難考驗中的盼望」（耶穌的同在、憐憫和他十字架的最終拯救），教導門徒學習並親身經歷之。並且在維繫神的國上，神子民彼此間的關係、幫補，當如何建立之，也是耶穌教導的主題之一。</text:p>
      <text:p text:style-name="Text_20_body">　　神的國爭戰的兵器，就是對神的話真正意義的認識。耶穌透過對神的話講解，帶來神的權柄，因此在對當時宗教領袖的爭論，誰解釋神的話（及律法書）是正確的，誰才是擁有神的權柄。當時對律法的解釋權，主要掌握在文士手中，《馬可福音》中文士出現二十一次，除了四、五、六、十三、十六章外，每一章都有耶穌與他們之間的比較、辯論與對抗。明白神的話語正確意義者，才是接受神國者。</text:p>
      <text:h text:style-name="Heading_20_2" text:outline-level="2"><text:bookmark-start text:name="__RefHeading___背景_4"/><text:bookmark-start text:name="背景"/>0.2. 背景<text:bookmark-end text:name="__RefHeading___背景_4"/><text:bookmark-end text:name="背景"/></text:h>
      <text:p text:style-name="Text_20_body">　　關於寫作者，在教會傳統中認為是約翰馬可。他是猶太基督徒，他母親馬利亞在耶路撒冷有一棟房子，供信徒聚會之 用（使徒行傳12:12）他是巴拿巴的表弟（歌羅西書4:10）。當保羅和巴拿巴完成了耶路撒冷的賑災訪問，返回安提阿時，馬可與他們同行（使徒行傳 12:25）。後來他參與了保羅和巴拿巴的第一次宣教旅程，中途卻退出折返耶路撒冷（使徒行傳13:13）。這是引起保羅的不滿。第二次宣教旅程開始時， 保羅拒絕讓他同行，而與巴拿巴起了極大爭論，甚至彼此分開（使徒行傳15:36~39）。巴拿巴帶著馬可往居比路（即今日的塞浦路斯）。一直到保羅在羅馬 坐監時，馬可與他同在（歌羅西書4:10，腓利門書24）到保羅第二次坐監時，生命已到盡頭，他吩咐提摩太把馬可帶來，「因為他在傳道的事上於我有益 處」（提摩太後書4:11）。彼得也稱馬可為「我的兒子」（彼前五13），可見他是彼得的同工。（以上節錄自《活泉新約希臘文解經卷一》）。</text:p>
      <text:p text:style-name="Text_20_body">　　本卷中的用詞，極少引用舊約經文，只出現七處是直接套用（1:2; 7:6; 9:13; 11:17; 12:10,24; 14:27）。並對猶太傳統詳加說明，且在耶穌的說話上（當時為亞蘭語）多加註解、翻譯。時間的用語也按羅馬時刻來分，軍隊的述語多有出現。對舊約人物只記以賽亞（1:2），以利亞 （6:15; 8:28; 9:4,5,11,12,13; 15:35,36），摩西（9:54; 7:10; 10:3,4; 12:19,26）， 大衛（2:25; 10:47,48; 11:10; 12:35,36,37）四人。「律法」一辭都沒有出現，「聖經」只出現四次 （12:10,24; 14:49; 15:28）。「先知」也只出現七次（1:2; 6:4,15（二次）; 8:28; 11:32; 13:14）。「亞伯拉罕的神、以撒的神、雅各的神」（12:26）是荊棘篇上的，也特別註明。因此可以總結，作者是 寫給外邦基督徒，按他們對舊約的認識不深，引用經文多為聖經晚期編輯成書的經卷，重點著重於對福音的解釋，因此作者的用詞上，多與保羅和其同工的書信，雷同的多，差異的少，所解釋角度和羅馬書有諸多相同的意義。正如羅馬書是寫給羅馬的信徒，《馬可福音》也當是寫給羅馬人。</text:p>
      <text:p text:style-name="Text_20_body">　　作者是猶太人，寫作上也按猶太文士傳統，用詞上以三和七出現次數為主，強調他所要闡明的真理。</text:p>
      <text:h text:style-name="Heading_20_2" text:outline-level="2"><text:bookmark-start text:name="__RefHeading___內容分段_5"/><text:bookmark-start text:name="內容分段"/>0.3. 內容分段<text:bookmark-end text:name="__RefHeading___內容分段_5"/><text:bookmark-end text:name="內容分段"/></text:h>
      <text:h text:style-name="Heading_20_3" text:outline-level="3"><text:bookmark-start text:name="__RefHeading___i._按整體分段_6"/><text:bookmark-start text:name="i._按整體分段"/>I. 按整體分段<text:bookmark-end text:name="__RefHeading___i._按整體分段_6"/><text:bookmark-end text:name="i._按整體分段"/></text:h>
      <text:list text:style-name="List_20_1" text:continue-numbering="false">
        <text:list-item>
          <text:p text:style-name="List_20_1_Content_First"> 1. 施洗約翰的傳道及被囚禁（1:1-14a）</text:p>
        </text:list-item>
        <text:list-item>
          <text:p text:style-name="List_20_1_Content"> 2. 耶穌的傳道直到差遣十二門徒（1:14b-6:13）</text:p>
        </text:list-item>
        <text:list-item>
          <text:p text:style-name="List_20_1_Content"> 3. 施洗約翰職事的終結（6:14-29）</text:p>
        </text:list-item>
        <text:list-item>
          <text:p text:style-name="List_20_1_Content_Last"> 4. 耶穌持續到各地傳道，直到被拿、被害、埋葬和復活（6:30-16:8）</text:p>
        </text:list-item>
      </text:list>
      <text:h text:style-name="Heading_20_3" text:outline-level="3"><text:bookmark-start text:name="__RefHeading___ii._按地理上的結構_7"/><text:bookmark-start text:name="ii._按地理上的結構"/>II. 按地理上的結構<text:bookmark-end text:name="__RefHeading___ii._按地理上的結構_7"/><text:bookmark-end text:name="ii._按地理上的結構"/></text:h>
      <text:list text:style-name="List_20_1" text:continue-numbering="false">
        <text:list-item>
          <text:p text:style-name="List_20_1_Content_First"> 1. 福音工人的職事和傳承（1:1-20）</text:p>
        </text:list-item>
        <text:list-item>
          <text:p text:style-name="List_20_1_Content"> 2. 耶穌以會堂為主，在加利利的傳道、醫治、趕鬼（1:21-3:6）</text:p>
        </text:list-item>
        <text:list-item>
          <text:p text:style-name="List_20_1_Content"> 3. 耶穌在會堂外，首次巡廻的傳道、醫治、趕鬼（3:7-6:6）</text:p>
        </text:list-item>
        <text:list-item>
          <text:p text:style-name="List_20_1_Content"> 4. 耶穌二次的巡廻傳道、醫治、趕鬼（6:7-8:26）</text:p>
        </text:list-item>
        <text:list-item>
          <text:p text:style-name="List_20_1_Content"> 5. 耶穌由該撒利亞腓立比直到耶路撒冷的教導（8:27-10:52）</text:p>
        </text:list-item>
        <text:list-item>
          <text:p text:style-name="List_20_1_Content"> 6. 耶穌在耶路撒冷的教導和受試探（11:1-14:11）</text:p>
        </text:list-item>
        <text:list-item>
          <text:p text:style-name="List_20_1_Content_Last"> 7. 耶穌在耶路撒冷一天中完成最後職事：受難（14:12-16:8）</text:p>
        </text:list-item>
      </text:list>
      <text:h text:style-name="Heading_20_3" text:outline-level="3"><text:bookmark-start text:name="__RefHeading___每一段又都可分成七小段_8"/><text:bookmark-start text:name="每一段又都可分成七小段"/>每一段又都可分成七小段<text:bookmark-end text:name="__RefHeading___每一段又都可分成七小段_8"/><text:bookmark-end text:name="每一段又都可分成七小段"/></text:h>
      <text:h text:style-name="Heading_20_4" text:outline-level="4"><text:bookmark-start text:name="__RefHeading___福音工人的職事和傳承_11-20_9"/><text:bookmark-start text:name="福音工人的職事和傳承_11-20"/>1. 福音工人的職事和傳承（1:1-20）<text:bookmark-end text:name="__RefHeading___福音工人的職事和傳承_11-20_9"/><text:bookmark-end text:name="福音工人的職事和傳承_11-20"/></text:h>
      <text:list text:style-name="List_20_1" text:continue-numbering="false">
        <text:list-item>
          <text:p text:style-name="List_20_1_Content_First"> ① 福音的開端（要素、權威）先知的預言（1:1-3）</text:p>
        </text:list-item>
        <text:list-item>
          <text:p text:style-name="List_20_1_Content"> ② 施洗約翰的職事（1:4-8）——在曠野，約但河</text:p>
        </text:list-item>
        <text:list-item>
          <text:p text:style-name="List_20_1_Content"> ③ 耶穌職事的記號：受洗，接受聖靈和見證（1:9-11）——在約但河</text:p>
        </text:list-item>
        <text:list-item>
          <text:p text:style-name="List_20_1_Content"> ④ 耶穌的受試驗（1:12-13）——在曠野</text:p>
        </text:list-item>
        <text:list-item>
          <text:p text:style-name="List_20_1_Content"> ⑤ 耶穌職事的開始（1:14-15）——在加利利</text:p>
        </text:list-item>
        <text:list-item>
          <text:p text:style-name="List_20_1_Content"> ⑥ 耶穌首先呼召西門、安得烈兄弟（1:16-18）——在加利利海邊</text:p>
        </text:list-item>
        <text:list-item>
          <text:p text:style-name="List_20_1_Content_Last"> ⑦ 耶穌其次呼召雅各、約翰兄弟（1:19-20）——在加利利海邊</text:p>
        </text:list-item>
      </text:list>
      <text:h text:style-name="Heading_20_4" text:outline-level="4"><text:bookmark-start text:name="__RefHeading___耶穌以會堂為主_在加利利的傳道_醫治_趕鬼_121-36_10"/><text:bookmark-start text:name="耶穌以會堂為主_在加利利的傳道_醫治_趕鬼_121-36"/>2. 耶穌以會堂為主，在加利利的傳道、醫治、趕鬼（1:21-3:6）<text:bookmark-end text:name="__RefHeading___耶穌以會堂為主_在加利利的傳道_醫治_趕鬼_121-36_10"/><text:bookmark-end text:name="耶穌以會堂為主_在加利利的傳道_醫治_趕鬼_121-36"/></text:h>
      <text:list text:style-name="List_20_1" text:continue-numbering="false">
        <text:list-item>
          <text:p text:style-name="List_20_1_Content_First"> ① 在安息日的服事（1:21-31）——在迦百農</text:p>
        </text:list-item>
        <text:list-item>
          <text:p text:style-name="List_20_1_Content"> ② 在安息日結束後的服事：醫病、趕鬼（1:32-39）——在加利利全地</text:p>
        </text:list-item>
        <text:list-item>
          <text:p text:style-name="List_20_1_Content"> ③ 醫治大痲瘋（1:40-45）——在加利利某城內</text:p>
        </text:list-item>
        <text:list-item>
          <text:p text:style-name="List_20_1_Content"> ④ 在迦百農房內醫治癱瘓（2:1-12）——在迦百農</text:p>
        </text:list-item>
        <text:list-item>
          <text:p text:style-name="List_20_1_Content"> ⑤ 在稅關上呼召利未（2:13-17）——加利利海邊的稅關</text:p>
        </text:list-item>
        <text:list-item>
          <text:p text:style-name="List_20_1_Content"> ⑥ 對約翰門徒和法利賽人論禁食（2:18-22）</text:p>
        </text:list-item>
        <text:list-item>
          <text:p text:style-name="List_20_1_Content_Last"> ⑦ 在安息日與法利賽人的衝突（2:23-3:6）</text:p>
        </text:list-item>
      </text:list>
      <text:h text:style-name="Heading_20_4" text:outline-level="4"><text:bookmark-start text:name="__RefHeading___耶穌第二次巡廻的傳道_醫治_趕鬼_37-66_11"/><text:bookmark-start text:name="耶穌第二次巡廻的傳道_醫治_趕鬼_37-66"/>3. 耶穌第二次巡廻的傳道、醫治、趕鬼（3:7-6:6）<text:bookmark-end text:name="__RefHeading___耶穌第二次巡廻的傳道_醫治_趕鬼_37-66_11"/><text:bookmark-end text:name="耶穌第二次巡廻的傳道_醫治_趕鬼_37-66"/></text:h>
      <text:list text:style-name="List_20_1" text:continue-numbering="false">
        <text:list-item>
          <text:p text:style-name="List_20_1_Content_First"> ① 首次因逼迫退到海邊，醫病趕鬼，選立十二使徒（3:7-19）——在加利利海邊，山上</text:p>
        </text:list-item>
        <text:list-item>
          <text:p text:style-name="List_20_1_Content"> ② 進屋辯駁文士和自已親人（3:20-35）</text:p>
        </text:list-item>
        <text:list-item>
          <text:p text:style-name="List_20_1_Content"> ③ 在海邊用比喻教導（4:1-34）——在加利利海邊</text:p>
        </text:list-item>
        <text:list-item>
          <text:p text:style-name="List_20_1_Content"> ④ 在海上平靜風和海（4:35-41）——在加利利海</text:p>
        </text:list-item>
        <text:list-item>
          <text:p text:style-name="List_20_1_Content"> ⑤ 到格拉森，醫治汚靈附身者（5:21-43）——在底加波利</text:p>
        </text:list-item>
        <text:list-item>
          <text:p text:style-name="List_20_1_Content"> ⑥ 在海邊和屋內，醫治血漏和死人（5:21-43）——在加利利海邊</text:p>
        </text:list-item>
        <text:list-item>
          <text:p text:style-name="List_20_1_Content_Last"> ⑦ 回到自已家鄉，被拒絶（6:1-6a）——在拿撒勒</text:p>
        </text:list-item>
      </text:list>
      <text:h text:style-name="Heading_20_4" text:outline-level="4"><text:bookmark-start text:name="__RefHeading___耶穌第三次的巡廻傳道_醫治_趕鬼_67-826_12"/><text:bookmark-start text:name="耶穌第三次的巡廻傳道_醫治_趕鬼_67-826"/>4. 耶穌第三次的巡廻傳道、醫治、趕鬼（6:7-8:26）<text:bookmark-end text:name="__RefHeading___耶穌第三次的巡廻傳道_醫治_趕鬼_67-826_12"/><text:bookmark-end text:name="耶穌第三次的巡廻傳道_醫治_趕鬼_67-826"/></text:h>
      <text:list text:style-name="List_20_1" text:continue-numbering="false">
        <text:list-item>
          <text:p text:style-name="List_20_1_Content_First"> ① 被拒而周遊各地，差派十二門徒，約翰被殺，十二門徒回報（6:6b-33）</text:p>
        </text:list-item>
        <text:list-item>
          <text:p text:style-name="List_20_1_Content"> ② 給五千人吃飽，耶穌履海面（6:34-52）——在加利利海，山上</text:p>
        </text:list-item>
        <text:list-item>
          <text:p text:style-name="List_20_1_Content"> ③ 在革尼撒勒地方醫病（6:53-56）——在加利利海西岸</text:p>
        </text:list-item>
        <text:list-item>
          <text:p text:style-name="List_20_1_Content"> ④ 與法利賽人辯論潔淨（7:1-23）</text:p>
        </text:list-item>
        <text:list-item>
          <text:p text:style-name="List_20_1_Content"> ⑤ 推羅西頓到加利利，趕出希利尼婦人兒子的鬼，醫耳聾舌結者（7:24-37）——在敍利亞</text:p>
        </text:list-item>
        <text:list-item>
          <text:p text:style-name="List_20_1_Content"> ⑥ 再給四千人吃飽，對變餅的教導（8:1-21）——在加利利海，山上</text:p>
        </text:list-item>
        <text:list-item>
          <text:p text:style-name="List_20_1_Content_Last"> ⑦ 伯賽大醫治瞎子（8:22-26）——在伯賽大</text:p>
        </text:list-item>
      </text:list>
      <text:h text:style-name="Heading_20_4" text:outline-level="4"><text:bookmark-start text:name="__RefHeading___耶穌由該撒利亞腓立比直到耶路撒冷的教導_827-1052_13"/><text:bookmark-start text:name="耶穌由該撒利亞腓立比直到耶路撒冷的教導_827-1052"/>5. 耶穌由該撒利亞腓立比直到耶路撒冷的教導（8:27-10:52）<text:bookmark-end text:name="__RefHeading___耶穌由該撒利亞腓立比直到耶路撒冷的教導_827-1052_13"/><text:bookmark-end text:name="耶穌由該撒利亞腓立比直到耶路撒冷的教導_827-1052"/></text:h>
      <text:list text:style-name="List_20_1" text:continue-numbering="false">
        <text:list-item>
          <text:p text:style-name="List_20_1_Content_First"> ① 彼得認耶穌是基督，第一次預言受難（8:27-9:1）該撒利亞腓立比</text:p>
        </text:list-item>
        <text:list-item>
          <text:p text:style-name="List_20_1_Content"> ② 上山變貎，下山趕鬼（聾啞鬼）（9:2-9:29）——在黑門山</text:p>
        </text:list-item>
        <text:list-item>
          <text:p text:style-name="List_20_1_Content"> ③ 第二次預言受難，教導門徒和睦之道（9:30-9:50）——在迦百農</text:p>
        </text:list-item>
        <text:list-item>
          <text:p text:style-name="List_20_1_Content"> ④ 猶大境內教導接納：夫妻和小孩（10:1-16）——在猶大境約但河外`</text:p>
        </text:list-item>
        <text:list-item>
          <text:p text:style-name="List_20_1_Content"> ⑤ 財主求永生（10:17-31）——在上耶路撒冷途中</text:p>
        </text:list-item>
        <text:list-item>
          <text:p text:style-name="List_20_1_Content"> ⑥ 第三次預言受難，教導門徒為首之道（10:32-45）——在上耶路撒冷途中</text:p>
        </text:list-item>
        <text:list-item>
          <text:p text:style-name="List_20_1_Content_Last"> ⑦ 耶利哥城外醫治瞎子（10:46-52）——在出耶利哥城</text:p>
        </text:list-item>
      </text:list>
      <text:h text:style-name="Heading_20_4" text:outline-level="4"><text:bookmark-start text:name="__RefHeading___耶穌在耶路撒冷受難前的考驗和教導_111-1411_14"/><text:bookmark-start text:name="耶穌在耶路撒冷受難前的考驗和教導_111-1411"/>6. 耶穌在耶路撒冷受難前的考驗和教導（11:1-14:11）<text:bookmark-end text:name="__RefHeading___耶穌在耶路撒冷受難前的考驗和教導_111-1411_14"/><text:bookmark-end text:name="耶穌在耶路撒冷受難前的考驗和教導_111-1411"/></text:h>
      <text:list text:style-name="List_20_1" text:continue-numbering="false">
        <text:list-item>
          <text:p text:style-name="List_20_1_Content_First"> ① 耶穌騎驢進耶路撒冷（11:1-11）——第一次進京</text:p>
        </text:list-item>
        <text:list-item>
          <text:p text:style-name="List_20_1_Content"> ② 耶穌咒詛無花果樹，潔淨聖殿（11:12-26）——第二次進京</text:p>
        </text:list-item>
        <text:list-item>
          <text:p text:style-name="List_20_1_Content"> ③ 祭司文士質疑耶穌權柄（11:27-12:12）——第三次進京</text:p>
        </text:list-item>
        <text:list-item>
          <text:p text:style-name="List_20_1_Content"> ④ 盤問納税、復活、最大誡命三項（12:13-34）——聖殿中</text:p>
        </text:list-item>
        <text:list-item>
          <text:p text:style-name="List_20_1_Content"> ⑤ 耶穌教訓大衞與基督關係，責文士虚偽，稱讚寡婦捐貲（12:35-44）——聖殿中</text:p>
        </text:list-item>
        <text:list-item>
          <text:p text:style-name="List_20_1_Content"> ⑥ 預言聖殿被毀，教導門徒因應之道（13:1-37）——橄欖山</text:p>
        </text:list-item>
        <text:list-item>
          <text:p text:style-name="List_20_1_Content_Last"> ⑦ 被賣前的預備（14:1-11）——伯大尼</text:p>
        </text:list-item>
      </text:list>
      <text:h text:style-name="Heading_20_4" text:outline-level="4"><text:bookmark-start text:name="__RefHeading___耶穌在耶路撒冷一天中完成最後職事_受難_1412-168_15"/><text:bookmark-start text:name="耶穌在耶路撒冷一天中完成最後職事_受難_1412-168"/>7. 耶穌在耶路撒冷一天中完成最後職事：受難（14:12-16:8）<text:bookmark-end text:name="__RefHeading___耶穌在耶路撒冷一天中完成最後職事_受難_1412-168_15"/><text:bookmark-end text:name="耶穌在耶路撒冷一天中完成最後職事_受難_1412-168"/></text:h>
      <text:list text:style-name="List_20_1" text:continue-numbering="false">
        <text:list-item>
          <text:p text:style-name="List_20_1_Content_First"> ① 逾越節筵席（14:12-25）——耶路撒冷</text:p>
        </text:list-item>
        <text:list-item>
          <text:p text:style-name="List_20_1_Content"> ② 客西馬尼園的禱告（14:26-42）——橄欖山</text:p>
        </text:list-item>
        <text:list-item>
          <text:p text:style-name="List_20_1_Content"> ③ 盜賣和捉拿（14:43-52）——橄欖山</text:p>
        </text:list-item>
        <text:list-item>
          <text:p text:style-name="List_20_1_Content"> ④ 在公會前受審，彼得三次不認主（14:53-72）——耶路撒冷</text:p>
        </text:list-item>
        <text:list-item>
          <text:p text:style-name="List_20_1_Content"> ⑤ 在彼拉多前受審，兵丁羞恥（15:1-20）——耶跭撒冷</text:p>
        </text:list-item>
        <text:list-item>
          <text:p text:style-name="List_20_1_Content"> ⑥ 在各各他釘十架，猶太人羞恥（15:21-41）——各各他山</text:p>
        </text:list-item>
        <text:list-item>
          <text:p text:style-name="List_20_1_Content_Last"> ⑦ 埋葬與復活（15:42-16: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6:58</meta:creation-date>
    <dc:creator>Generated</dc:creator>
    <dc:date>2026-07-31T19::36:58</dc:date>
    <dc:language>en-US</dc:language>
    <meta:editing-cycles>1</meta:editing-cycles>
    <meta:editing-duration>PT0S</meta:editing-duration>
    <dc:title>commentary:mar:mar_c0v0_c16v20_20100420</dc:title>
  </office:meta>
</office:document-meta>
</file>