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9.2-9.29_20170325"/><text:bookmark-start text:name="__RefHeading___馬可福音_92-929_講解_1"/><text:bookmark-start text:name="馬可福音_92-929_講解"/>（馬可福音 9:2-9:29）講解<text:bookmark-end text:name="__RefHeading___馬可福音_92-929_講解_1"/><text:bookmark-end text:name="馬可福音_92-929_講解"/></text:h>
      <text:list text:style-name="List_20_1" text:continue-numbering="false">
        <text:list-item>
          <text:p text:style-name="List_20_1_Content_First"> 時間：20170325</text:p>
        </text:list-item>
        <text:list-item>
          <text:p text:style-name="List_20_1_Content"> 主講：LYX</text:p>
        </text:list-item>
        <text:list-item>
          <text:p text:style-name="List_20_1_Content"> 地點：廣州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mar/20170325-093258-dm556626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yhwhholy.org/bible/commentary/mar/20170325-105246-dm556627-mar-c9v2-c9v29-commentary.mp3" text:style-name="Internet_20_link" text:visited-style-name="Visited_20_Internet_20_Link">（馬可福音 9:2-9:29）講解-1</text:a></text:p>
            </text:list-item>
            <text:list-item>
              <text:p text:style-name="List_20_1_Content_Last"> <text:a xlink:type="simple" xlink:href="http://yhwhholy.org/bible/commentary/mar/20170325-113554-dm556628-mar-c9v2-c9v29-commentary.mp3" text:style-name="Internet_20_link" text:visited-style-name="Visited_20_Internet_20_Link">（馬可福音 9:2-9:29）講解-2</text:a></text:p>
            </text:list-item>
          </text:list>
        </text:list-item>
      </text:list>
      <text:p text:style-name="Text_20_body">［LYH 紀錄］</text:p>
      <text:p text:style-name="Text_20_body">　　這接續（可 8:22）開始,到十章，都以瞎子為主，三次預言主受難、復活的主題之完美架構。中心點提到耶穌是那位基督，以及他的受難與復活。這樣的受難復活是證明他是基督。但門徒並不明白，重複強調。我們也是如此。被十字架的跟從是極大的代價。</text:p>
      <text:p text:style-name="Text_20_body">（可 9:1）是代價與鼓勵，彼此互補性的。</text:p>
      <text:p text:style-name="Text_20_body">三件事是</text:p>
      <text:list text:style-name="List_20_1" text:continue-numbering="false">
        <text:list-item>
          <text:p text:style-name="List_20_1_Content_First"> 一、上山變貌(2-8)；</text:p>
        </text:list-item>
        <text:list-item>
          <text:p text:style-name="List_20_1_Content"> 二、下山時的討論（9~13）；</text:p>
        </text:list-item>
        <text:list-item>
          <text:p text:style-name="List_20_1_Content_Last"> 三、（14-29）的趕鬼，內容很長，七段落上下對稱。</text:p>
        </text:list-item>
      </text:list>
      <text:h text:style-name="Heading_20_2" text:outline-level="2"><text:bookmark-start text:name="__RefHeading___可_92-8_上山變貌_2"/><text:bookmark-start text:name="可_92-8_上山變貌"/>（可 9:2-8）上山變貌<text:bookmark-end text:name="__RefHeading___可_92-8_上山變貌_2"/><text:bookmark-end text:name="可_92-8_上山變貌"/></text:h>
      <text:p text:style-name="Text_20_body">（可 9:2）路加記過了八天，是以猶太人的計算方式；此處是羅馬人的記法，是實際的，有白天有晚上的過了。同一周的同一天（可 8:27; 9:2）在同一安息日後的動作。路加是把預言受難山上的內容，結合在一起。這跟摩西上山一樣，他的臉也發光、有雲彩。耶穌與摩西一樣。此處與（出 34:29）的記法類似。耶穌變貌啟示與摩西上山受啟示一樣，耶穌是第二摩西。</text:p>
      <text:p text:style-name="Text_20_body">帶三徒，有三次，醫治捱魯女兒，此處，與園中禱告。</text:p>
      <text:p text:style-name="Text_20_body">變了形像，三次出現：此處、（羅 12:12）、（林後 3:18）主的榮光與主的靈並提，我們有神的靈臨到了，即帕子拿開，即返照出主的榮光，主的靈也不斷在我們裡面改變我們的形像，也有與主相同的形像。耶穌在山上的面貌改變。以及保羅在（羅 12:12，林後3:18），門徒也要相同的變貌。不過這變貌是從我們的心開始，有聖靈的臨到，然後慢慢地改變我們的面貌。最後，我們也跟這位主是相同的。這是保羅的看法，也就是我們每一個門徒都有這樣的盼望。我們盼望我們每一個人也跟我們的主一樣，也像在變貌山一樣，我們的臉、我們的內在，都真的被改變了，跟我們的主是一樣的。</text:p>
      <text:p text:style-name="Text_20_body">（可 9:3）「衣服放光，極其潔白，地上漂布的，沒有一個能漂得那樣白」。這表示衣服非常地亮。</text:p>
      <text:p text:style-name="Text_20_body">聖經談到衣服的亮，一般是天使比較多，馬太記耶穌復活後，有天使向門徒顯現（太 28:3），或（可 16:5; 約 20:12）。都談到天使的衣服是發亮的。同樣，當耶穌以後，要升天之前，吩咐門徒要到耶穌撒冷等候聖靈臨到，他們看見主被神接到天上去時，在（徒 1:10），也有兩個人（天使）出現了，衣服也是發亮的（身穿白衣），然後向他們說，你們為何在這裡等候呢（為何站著望天呢？），怎不照主所說的，回到耶路撒冷去等候，等候聖靈的臨到？這些很多地方都談到天使衣服的發白，跟耶穌衣服的發白都一樣。用法都是一樣。（啟 1 章）的那位人子，也是一樣，衣服發光的。（啟 3:4）的得勝者，會賜給他白衣穿；（啟 4 章）的二十四長老也是身穿白衣的。（啟 6:11）的殉道者也是身穿白衣；所以，不論是天使、耶穌、二十四長老、或是以後得勝的門徒、殉道者，不管是誰，他們都穿了白衣。</text:p>
      <text:p text:style-name="Text_20_body">我講這麼多的白衣，可見，白衣有他的特意存在：穿白衣表示他真的得勝了，在神面前成為神所喜悅的人，才能穿白衣。耶穌在這裡表達他真的得勝了，他在山上預告他的得勝。因為在山上他要談到他的受死、復活。他還沒有作，但在山上先預告了他確實是可以得勝的。他不是按照肉體，因為他的肉體已經改變形像了。他的衣服也改變了，表示這位主，以後照著他在山上所得的啟示，他去做了。如果對比以後耶穌在客西馬尼園的禱告詞，和合本的翻譯確實有些問題，經文是強調，我們的主向父禱告說：「如果可以，就把這個杯挪走（神有這個能力把他拿走）。但不要按照我的意願，只要按照我們的父神（你）的意願」。在他還未受難之前，他對這個要去受難到死的地步來講，他還是很有掙扎的。但這種掙扎到最後，他還是得勝的，這才是最重要的；並非一點掙扎也沒有，就死了——這沒有什麼意義。</text:p>
      <text:p text:style-name="Text_20_body">（可 9:4）在山上的顯現中，有摩西與以利亞，一個是律法，一個是先知。先知跟律法的中心點就在這位耶穌身上，所以，雲彩就臨到了（可 9:7）。雲彩的臨到是在於當彼得他們（本書未記他們睡著了，馬太與路加都有記載），路加提到摩西、以利亞與耶穌對話時所說的內容，和合本未翻出「那是持續的對話，是很長久的對話」；這麼長的對話中間，這三個人可能是爬山太累了，就睡著了。</text:p>
      <text:p text:style-name="Text_20_body">（可 9:5）結果一睡醒了，就看到怎麼有摩西與以利亞在跟耶穌對話的時候，彼得就會說出：「喔！我們在這裡太好了！讓我們搭三個棚」。這「棚」同住棚節的「棚」字，即搭一個臨時性的可以住的地方。今日，我們說每一年有一個住棚節，猶太人在山下搭個小棚子，紀念雅威拯救他們。在山上，彼得也說讓我們也搭三棚，可住在這裡。因有摩西、以利亞和耶穌都在這裡，真好。有神的榮美，那真是啟示非常的飽足。但講這些話時，雲彩就臨到了。</text:p>
      <text:p text:style-name="Text_20_body">（可 9:7）雲彩臨到的時候，不是摩西以利亞與耶穌說話的時候，也不是彼得說話的時候，而是他們都講完了的時候。而在雲彩遮蓋他們時，有聲音從雲彩裡出來。這種方式等同在西乃山上，神向以色列人說話時，也是一樣，有雷聲、閃電、有密雲在山上（出 19:16）。</text:p>
      <text:p text:style-name="Text_20_body">然後，有神的啟示、聲音出來了。這啟示的聲音對照馬太、馬可、路加，好像這聲音所說得不太一樣。</text:p>
      <text:list text:style-name="List_20_1" text:continue-numbering="false">
        <text:list-item>
          <text:p text:style-name="List_20_1_Content_First"> （可 9:7）「這是我的愛子，你們要聽他！」；</text:p>
        </text:list-item>
        <text:list-item>
          <text:p text:style-name="List_20_1_Content"> （太 17:5）「這是我的愛子，『我所喜悅的』，你們要聽他」（加上「我所喜悅的」）；</text:p>
        </text:list-item>
        <text:list-item>
          <text:p text:style-name="List_20_1_Content_Last"> （路 9:35）「這是我的兒子，『我所揀選的』，你們要聽他」（加上「我所揀選的」）。</text:p>
        </text:list-item>
      </text:list>
      <text:p text:style-name="Text_20_body">最後「你們要聽他」都一樣，但是「我的愛子」、「我的兒子」或「我所喜悅的、我所揀選的」，每個作者編的都不太一樣。這裡反而比較簡單，馬可的變貌山記載是最簡略、最簡單的。但是，就時間的表達，故意要跟前面的「該撒利亞腓立比」的啟示連結在一起；以及跟下面「下了山的時候」以及在「山下」所發生的事情，這三件事情，他故意要把他們連在一起。都是在說「耶穌的受難、死而復活」相連在一起的。也就是說，這是必要的事情。這種必要門徒要在山上得到啟示，再來，在下山途中，彼此的討論；下山後，看到那真正的記號發生。需要把這三件事情連在一起。我們才知道，耶穌基督的受難，需要這麼複雜的來向我們述說。</text:p>
      <text:p text:style-name="Text_20_body">耶穌釘十字架到底是甚麼意思？不是那麼簡單、字面上的瞭解而已。</text:p>
      <text:p text:style-name="Text_20_body">很多人接受：「耶穌基督，他是愛我們的，為我們死的。」這很容易講，但是作者卻要經過這三個段落，讓彼得他們清清楚楚知道這種苦難，不是常人所能忍受的；而且這種苦難，不只是耶穌要受，跟隨他的人也要走同樣的路啊！。若只知道耶穌受難了，而我們不要受難。那麼，耶穌的十字架、耶穌的受難，對我們沒有意義啦！他不能夠真的救我們啦！那只是一種心裡安慰而已！所以，馬可用那麼多的篇幅、重複地讓門徒了解，因為門徒以後，也要背自己的十字架來跟隨他。如果門徒不瞭解這句話，耶穌釘十字架真的白死了！所以，耶穌釘十字架，也要跟他的人同樣走十字架路，那才能完成神真正的心意。</text:p>
      <text:p text:style-name="Text_20_body">我看一篇文章說：「什麼榮耀都要歸在這位人子耶穌身上！」</text:p>
      <text:p text:style-name="Text_20_body">確實，榮耀要歸於他，因為他，我們才有這樣的恩典，但神真正榮光的顯現，即神榮光的滿溢、完滿，耶穌只是一個開始，而不是一個結束。</text:p>
      <text:p text:style-name="Text_20_body">子的榮光顯出父的榮光，但父的榮光要達到完滿，達到他榮光真正的飽滿，還要透過以後跟隨子的人，這些門徒，他們以後也能顯出他們應該有的榮光。也就是說，我們每一個人都要顯露我們的榮光。就像剛才所講：「我們要『返照這位主，變成主的形狀，從榮光到榮光。』不是只有子的榮光，還要到門徒的榮光。」所以，我們要「反照主耶穌的榮光」，不是主耶穌的榮光就飽足了。</text:p>
      <text:h text:style-name="Heading_20_2" text:outline-level="2"><text:bookmark-start text:name="__RefHeading___可_99-13_下山時的談論_3"/><text:bookmark-start text:name="可_99-13_下山時的談論"/>（可 9:9-13）下山時的談論<text:bookmark-end text:name="__RefHeading___可_99-13_下山時的談論_3"/><text:bookmark-end text:name="可_99-13_下山時的談論"/></text:h>
      <text:p text:style-name="Text_20_body">（可 9:9）耶穌吩咐門徒不要告訴別人在山上所見的。</text:p>
      <text:p text:style-name="Text_20_body">在（可 8 章）耶穌也對門徒說過，他的死而復活、山上的變貌，以及摩西與以利亞所說得都不要講。耶穌還沒有完成他的職事之前，耶穌是不是這位基督、是不是要死而復活來證明他是不是這位基督？他統統不要跟任何人講，除了這十二門徒以外。此為非常強調的講法，一直要耶穌復活升天之後，聖靈臨到後，彼得才開始作見證，說耶穌確實透過他的復活，證明他是基督（徒 2 章）。時候未滿足之前，沒有人能承受得住耶穌所講得這些話。</text:p>
      <text:p text:style-name="Text_20_body">（可 9:10）就連門徒也不瞭解耶穌為何一定要死與復活，是什麼意思？</text:p>
      <text:p text:style-name="Text_20_body">他們一直在討論。他們也不懂，一直到耶穌真的死而復活，他們才瞭解這十字架的路，為何要這樣。因為照神的公義，神的義要求，耶穌基督一定要去受難。門徒不瞭解是因為他們只看到這位人子是「大衛的王」。上次談到大衛的王是要在地上掌權的，
在地上從羅馬人的挾制下趕出去，讓他們釋放。是一位風風光光的王，而不是一位受難的王。</text:p>
      <text:p text:style-name="Text_20_body">（可 9:11）他們問耶穌說：「文士為何說：『以利亞必須先來？』」</text:p>
      <text:p text:style-name="Text_20_body">談到以利亞的問題，是引用（瑪 4:5）「以利亞要先來到」。</text:p>
      <text:p text:style-name="Text_20_body">《瑪拉基書》先警戒百姓跟祭司，第一章到第二章（瑪 1 章, 2 章上），先對祭司說話，祭司違背了神的律法，獻上有瑕疵的祭物，而認為神不計較。他們污穢了神的祭壇；第二章後半段（瑪 2 章下），他指責這些百姓，他們離棄了幼年所娶的妻子，違背了那個約（等同是與雅威所立的那個約）。所以，祭司跟利未人離棄了神跟「利未人」所定的約。而百姓則離棄了神跟「以色列人」所立的約，或當初跟雅各所立的約。即以色列人統統背棄了神的約。第三章開始到第四章（瑪 3-4 章），向百姓啟示，預言的啟示，那位立約的使者要來到。這位要成為他的拯救者。第三章先說「這位使者」要預備道路，為何預備是「因為你們所尋求的主，要進入他的殿。這位立約的使者就是你們所仰慕的，快要來到」（瑪 3:1）。（瑪 4:5）「看哪！雅威大而可畏之日未到以前，我必差遣先知以利亞到你們那裡去」。</text:p>
      <text:p text:style-name="Text_20_body">（可 9:12-13）所以，門徒來問，其實是問瑪拉基書到底在講什麼意思？意義與應驗點在哪裡呢？</text:p>
      <text:p text:style-name="Text_20_body">我們要瞭解，為何用以利亞作代表？以利亞是在亞哈王的時候，作為先知宣告罪狀的一個人來到以色列人中間。當時，亞哈王是敬拜巴力，離去了雅威真神。把巴力當作雅威（等同神），先知便預言三年半不下雨，作為一種宣告的罪狀，你們背棄了雅威，雅威便不降雨。三年半後，在迦密山上鬥法，鬥法後，透過以利亞的禱告，雨水就又臨到。本來是只有一朵雲，後來是天漸黑，雲下來使整個人淋濕（王上 17 章）。為何要強調這一點？因為約翰的洗禮，也是站在水中，拿了水從上面澆灌下來。這種方式跟以利亞那時的雨降下來，整個人都淋濕了一樣。如同受洗一樣。約翰的洗就像以利亞山上禱告降雨的洗。所以，約翰就是應驗以後的那一位（以利亞）的來到，而這位以利亞的來到，就是約翰。人對他的作為，是什麼的作為？</text:p>
      <text:p text:style-name="Text_20_body">（可 9:12-13）是福音書獨有的經文。以利亞已經來了，他們也任意待他，正如經上所指著他的話（13）。</text:p>
      <text:p text:style-name="Text_20_body">這是指約翰被希律王所殺害，人是棄絕他的。人棄絕了這位先鋒，人也會同樣棄絕那位要來施行拯救的主。所以說「經上指著人子說，『他要受許多的苦，被人輕慢』」。耶穌在下山時再一次教導門徒，他一定要受苦。不是他自己想要受苦，而是人一定會對他這樣作。因為約翰就這樣受了，耶穌也同樣要受苦。耶穌這樣受了，以後，彼得、雅各、保羅也要這樣受。以後，我們呢？也要受。</text:p>
      <text:h text:style-name="Heading_20_2" text:outline-level="2"><text:bookmark-start text:name="__RefHeading___可_914-29_趕鬼_4"/><text:bookmark-start text:name="可_914-29_趕鬼"/>（可 9:14-29）趕鬼<text:bookmark-end text:name="__RefHeading___可_914-29_趕鬼_4"/><text:bookmark-end text:name="可_914-29_趕鬼"/></text:h>
      <text:h text:style-name="Heading_20_3" text:outline-level="3"><text:bookmark-start text:name="__RefHeading___架構_七段上下對稱式_5"/><text:bookmark-start text:name="架構_七段上下對稱式"/>架構：七段上下對稱式<text:bookmark-end text:name="__RefHeading___架構_七段上下對稱式_5"/><text:bookmark-end text:name="架構_七段上下對稱式"/></text:h>
      <text:p text:style-name="Text_20_body">此段經文是 a-b-c-d-c-b-a 七段上下對稱式</text:p>
      <text:list text:style-name="List_20_1" text:continue-numbering="false">
        <text:list-item>
          <text:p text:style-name="List_20_1_Content_First"> a　（14-15）　問與答，耶穌問門徒</text:p>
          <text:list text:style-name="List_20_1">
            <text:list-item>
              <text:p text:style-name="List_20_1_Content"> b　（16-18）　門徒的軟弱</text:p>
              <text:list text:style-name="List_20_1">
                <text:list-item>
                  <text:p text:style-name="List_20_1_Content"> c　（19-20）　主的嘆息無信心與鬼的挑戰</text:p>
                  <text:list text:style-name="List_20_1">
                    <text:list-item>
                      <text:p text:style-name="List_20_1_Content"> d　（21-22）　主詢問病況； </text:p>
                    </text:list-item>
                  </text:list>
                </text:list-item>
                <text:list-item>
                  <text:p text:style-name="List_20_1_Content"> c　（23-24）　主說有信心、就有能力</text:p>
                </text:list-item>
              </text:list>
            </text:list-item>
            <text:list-item>
              <text:p text:style-name="List_20_1_Content"> b　（25-27）　逐出污靈情況</text:p>
            </text:list-item>
          </text:list>
        </text:list-item>
        <text:list-item>
          <text:p text:style-name="List_20_1_Content_Last"> a　（28-29）　問與答，門徒問耶穌，禱告（禁食）</text:p>
        </text:list-item>
      </text:list>
      <text:h text:style-name="Heading_20_3" text:outline-level="3"><text:bookmark-start text:name="__RefHeading___a_14-15_辯論_對比_a_28-29_問答禱告_6"/><text:bookmark-start text:name="a_14-15_辯論_對比_a_28-29_問答禱告"/>a（14-15）辯論，對比 a（28-29）問答禱告<text:bookmark-end text:name="__RefHeading___a_14-15_辯論_對比_a_28-29_問答禱告_6"/><text:bookmark-end text:name="a_14-15_辯論_對比_a_28-29_問答禱告"/></text:h>
      <text:p text:style-name="Text_20_body">門徒極大的困惑，耶穌來見許多人有文士來跟門徒辯論，主題是因門徒不能趕出污鬼。對比 a（28-29）問答禱告（禁食）門徒不能夠趕出鬼的原因。整個事件的開始跟結束。門徒的問題在禱告，沒有禱告，這樣的鬼趕不出去。</text:p>
      <text:h text:style-name="Heading_20_3" text:outline-level="3"><text:bookmark-start text:name="__RefHeading___b_16-18_鬼的兇惡與門徒的軟弱_對比_b_25-27_耶穌逐出污靈情況_眾人跑來_25_7"/><text:bookmark-start text:name="b_16-18_鬼的兇惡與門徒的軟弱_對比_b_25-27_耶穌逐出污靈情況_眾人跑來_25"/>b（16-18）鬼的兇惡與門徒的軟弱，對比 b（25-27）耶穌逐出污靈情況，眾人跑來（25）<text:bookmark-end text:name="__RefHeading___b_16-18_鬼的兇惡與門徒的軟弱_對比_b_25-27_耶穌逐出污靈情況_眾人跑來_25_7"/><text:bookmark-end text:name="b_16-18_鬼的兇惡與門徒的軟弱_對比_b_25-27_耶穌逐出污靈情況_眾人跑來_25"/></text:h>
      <text:p text:style-name="Text_20_body">鬼的兇惡使門徒沒有力量來對付污鬼，這個鬼太厲害了；同樣對應的是後面的 b（25-27）耶穌逐出污靈情況，眾人跑來（25），耶穌對付那個污鬼。（15）是眾人一見耶穌「就跑上來」問他的安；耶穌看見眾人跑來（25），前面的跑、後面的跑，前後呼應。跑來是因門徒趕不了鬼，後者是跑來了，耶穌就趕出了鬼，前後呼應。</text:p>
      <text:h text:style-name="Heading_20_3" text:outline-level="3"><text:bookmark-start text:name="__RefHeading___c_19-20_主的嘆息無信心與鬼的挑戰_對比_c_23-24_有信心_就有能力_8"/><text:bookmark-start text:name="c_19-20_主的嘆息無信心與鬼的挑戰_對比_c_23-24_有信心_就有能力"/>c（19-20）主的嘆息無信心與鬼的挑戰，對比 c（23-24）有信心、就有能力<text:bookmark-end text:name="__RefHeading___c_19-20_主的嘆息無信心與鬼的挑戰_對比_c_23-24_有信心_就有能力_8"/><text:bookmark-end text:name="c_19-20_主的嘆息無信心與鬼的挑戰_對比_c_23-24_有信心_就有能力"/></text:h>
      <text:p text:style-name="Text_20_body">耶穌兩次談到信心的問題。（19-20）耶穌對門徒信心的不足，他非常的訝異，故提到不信的世代呀！我要在你們這裡到幾時？這是對門徒說的，不是對別人說。他很訝異你們跟隨我到這麼久了，你們竟然沒有能力把這個污鬼趕出去？</text:p>
      <text:p text:style-name="Text_20_body">（問，門徒沒禱告嗎？答：耶穌說是沒有信心啦！當然信心與禱告是連結在一起的）</text:p>
      <text:p text:style-name="Text_20_body">耶穌這樣的責備，同樣的 c（23-24）耶穌與父親的對話，他對父親說：「你若能（信），在信的人凡是都能」。孩子的父親說：我信，但我信心不足，求主幫助」。耶穌再次挑戰來到他面前的這位父親。能不能趕得出去，不在於耶穌，是在於這位父親是不是信。你求我趕鬼，不是我有否能力趕鬼——（22）你若能作什麼——而是你的懷疑。是在於你有沒有信。「你若能（信），在信的人凡是都能」，誰是有信心的，不是耶穌的信心，而是這位父親的信心。你只要有信心，你就能夠。</text:p>
      <text:h text:style-name="Heading_20_3" text:outline-level="3"><text:bookmark-start text:name="__RefHeading___核心_d_21-22_主詢問病況與回答_9"/><text:bookmark-start text:name="核心_d_21-22_主詢問病況與回答"/>核心 d（21-22）主詢問病況與回答<text:bookmark-end text:name="__RefHeading___核心_d_21-22_主詢問病況與回答_9"/><text:bookmark-end text:name="核心_d_21-22_主詢問病況與回答"/></text:h>
      <text:p text:style-name="Text_20_body">特別談到這個鬼的問題，「他問他父親：『他得病有多久？』。他答：『從小就開始了，鬼屢次把他扔在水裡、火裡，要滅他』」（21）。</text:p>
      <text:p text:style-name="Text_20_body">這鬼非常的惡，而且是長期的，很難去對抗；不只是讓他受苦喔！是要滅他的喔！這個鬼就像撒但，撒但是要滅人的，他不是要讓你受苦而已。他是要把你的生命取掉的。要勝過這種撒但，你只有走到最後跟耶穌一樣，你走到死，受難的這一條路，你才能夠勝過這個撒但，他是在強調這一點。今天，撒但是要滅我們的命，但很多不覺得撒但是要滅我們的命，好像我們死是理所當然。但真正能抵擋撒但滅我們命的，只有跟這位主一樣，你要有足夠的信心，願意跟隨到底，你才能跟耶穌一樣經歷死而復活，勝過這個撒但。</text:p>
      <text:p text:style-name="Text_20_body">最後我要說，這裡提到，當耶穌趕出這個鬼的時候，這個人有一個狀況，好像死而復活的樣子。照和合本好像看不出他是「死而復活」來。其實這是一個死而復活的神蹟。「孩子好像死了一般」，以致眾人說：「他是死了」（26）。他是死了喔！所以，（27 節）說「耶穌拉著他的手，扶他起來，他就站起來了」。『扶他起來』的希臘文是說『他復活了他』。耶穌不是扶他起來而已，是耶穌復活了他。耶穌真的再讓這個人死而復活了，然後，「他就站起來了」，「站起來」此字也用在耶穌的復活上。復活用兩個字，一個是「醒了」（他復活了他），人甦醒起來；另一個是「站起來」，原是倒下去，再重新站立、起來，可翻作「復活、復立」。此二字時常互換，用於耶穌復活的事上。耶穌的復活在於我們有沒有足夠的信心。操練門徒其實是操練我們，我們若瞭解耶穌訓練門徒的目的在哪裡，就是讓他們最後跟他一樣，否認自己（捨己），背起自己的十字架跟隨他。這才是耶穌啟示的中心點。</text:p>
      <text:p text:style-name="Horizontal_20_Line"/>
      <text:p text:style-name="Text_20_body">［回應］</text:p>
      <text:h text:style-name="Heading_20_2" text:outline-level="2"><text:bookmark-start text:name="__RefHeading___人若沒有信_神有能力也因此發不出來_10"/><text:bookmark-start text:name="人若沒有信_神有能力也因此發不出來"/>人若沒有信，神有能力也因此發不出來<text:bookmark-end text:name="__RefHeading___人若沒有信_神有能力也因此發不出來_10"/><text:bookmark-end text:name="人若沒有信_神有能力也因此發不出來"/></text:h>
      <text:p text:style-name="Text_20_body">趕鬼不是我們的問題（我們是有信心的，正如主一樣），而是求趕鬼的人是否有信心（正如孩子的父親一樣）。耶穌是能呀！但對方也要能信啊！能力跟信是要平衡的。好比說，神很有能力，對不對？但人沒有信，神有能力也因此發不出來。</text:p>
      <text:p text:style-name="Text_20_body">問，禱告。耶穌之前帶三徒上山禱告，馬可省略「禱告」二詞，但路加記載「上山去禱告」（路 9:28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6::13:18</meta:creation-date>
    <dc:creator>Generated</dc:creator>
    <dc:date>2026-07-31T06::13:18</dc:date>
    <dc:language>en-US</dc:language>
    <meta:editing-cycles>1</meta:editing-cycles>
    <meta:editing-duration>PT0S</meta:editing-duration>
    <dc:title>commentary:mar:9.2-9.29_20170325</dc:title>
  </office:meta>
</office:document-meta>
</file>