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7-6.34_20170107"/><text:bookmark-start text:name="__RefHeading___馬可福音_67-634_講解_1"/><text:bookmark-start text:name="馬可福音_67-634_講解"/>（馬可福音 6:7-6:34）講解<text:bookmark-end text:name="__RefHeading___馬可福音_67-634_講解_1"/><text:bookmark-end text:name="馬可福音_67-634_講解"/></text:h>
      <text:list text:style-name="List_20_1" text:continue-numbering="false">
        <text:list-item>
          <text:p text:style-name="List_20_1_Content_First"> 時間：2017010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107-092112-dm55630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107-104258-dm556301-mar-c6v7-c6v34-commentary.mp3" text:style-name="Internet_20_link" text:visited-style-name="Visited_20_Internet_20_Link">（馬可福音 6:7-6:34）講解-1</text:a></text:p>
            </text:list-item>
            <text:list-item>
              <text:p text:style-name="List_20_1_Content_Last"> <text:a xlink:type="simple" xlink:href="http://yhwhholy.org/bible/commentary/mar/20170107-120514-dm556302-mar-c6v7-c6v34-commentary.mp3" text:style-name="Internet_20_link" text:visited-style-name="Visited_20_Internet_20_Link">（馬可福音 6:7-6:34）講解-2</text:a></text:p>
            </text:list-item>
          </text:list>
        </text:list-item>
      </text:list>
      <text:h text:style-name="Heading_20_2" text:outline-level="2"><text:bookmark-start text:name="__RefHeading___導論_2"/><text:bookmark-start text:name="導論"/>導論<text:bookmark-end text:name="__RefHeading___導論_2"/><text:bookmark-end text:name="導論"/></text:h>
      <text:p text:style-name="Text_20_body">經文採用夾敘法，意指：插入敘述的寫作法。在《馬可福音》中有多次夾敘法寫作內容。
睚魯女兒事件，信心主題。</text:p>
      <text:p text:style-name="Text_20_body">馬可用了五小段夾敘，也有五大段夾敘。
（可 1:21 - 3:6）耶穌開始進入迦百農會堂趕鬼，至另一會堂中有人手枯乾。
這表明了本來敬拜神的會堂，但卻不能幫助人趕出鬼、治好枯乾之手。
這顯出了這些在會堂中的敬拜，失去了愛！對他們當中的軟弱之人沒有愛心！</text:p>
      <text:p text:style-name="Text_20_body">耶穌的家人是遵行父旨意之人。</text:p>
      <text:p text:style-name="Text_20_body">門徒要學習去撒種，要認出好土。要憑著信心去行，故耶穌以治血漏女及救活睚魯女兒之事來訓練門徒信心。</text:p>
      <text:h text:style-name="Heading_20_2" text:outline-level="2"><text:bookmark-start text:name="__RefHeading___耶穌差派門徒_3"/><text:bookmark-start text:name="耶穌差派門徒"/>耶穌差派門徒<text:bookmark-end text:name="__RefHeading___耶穌差派門徒_3"/><text:bookmark-end text:name="耶穌差派門徒"/></text:h>
      <text:p text:style-name="Text_20_body">門徒被差，兩個兩個出去，因為他們還是學生，還軟弱，故需要互相幫補。另一方面，不能只有一個人作見證，需要兩人作見證。</text:p>
      <text:p text:style-name="Text_20_body">耶穌吩咐傳福音者，他的身家、要帶之物。
被差派的工人，需要憑信心倚靠神的供應。
如過去的以利亞先知，在三年半的大饑荒中，得到神的供應而存活。</text:p>
      <text:p text:style-name="Text_20_body">三個不要：食物、口袋（或許可以作為乞討之用）、錢財。
完全不是靠人（自己或他人），而是完全靠神的供應。
衣著：只穿一雙鞋、一件裡衣、一件外衣。</text:p>
      <text:p text:style-name="Text_20_body">問：是否以後的傳道人都要如此行？</text:p>
      <text:p text:style-name="Text_20_body">答：要因地制宜，後來的保羅也未如此，甚至自己作工。
當時有此要求，一方面對門徒是信心的試驗，另一方面也是對於傳道對象們、對接待者們的試驗。</text:p>
      <text:p text:style-name="Text_20_body">「跺下腳上塵土」這是為了表明傳道者們，與那不信者們的硬心無關，不再留戀之。</text:p>
      <text:p text:style-name="Text_20_body">（12-13）對於描述門徒所作的經文的用語，與先前描述主耶穌所作的用語是相同的。這表明門徒學老師所作的，承續主耶穌的工作。</text:p>
      <text:h text:style-name="Heading_20_2" text:outline-level="2"><text:bookmark-start text:name="__RefHeading___施洗約翰被斬_4"/><text:bookmark-start text:name="施洗約翰被斬"/>施洗約翰被斬<text:bookmark-end text:name="__RefHeading___施洗約翰被斬_4"/><text:bookmark-end text:name="施洗約翰被斬"/></text:h>
      <text:p text:style-name="Text_20_body">對於施洗約翰被殺一事，約翰是默然不語。這類似於主耶穌後來被殺之況相同，不為自己申辯！</text:p>
      <text:p text:style-name="Text_20_body">（14-16）王及一般人都不明白耶穌是誰，若不是神所啟示，人不能明白。</text:p>
      <text:p text:style-name="Text_20_body">有三種說法：施洗約翰、以利亞、先知中的一位。</text:p>
      <text:p text:style-name="Text_20_body">門徒中只有彼得明確認定耶穌的身份說：「你是基督！」</text:p>
      <text:p text:style-name="Text_20_body">「希律王」根據經文表明，他良心未泯，一開始保護約翰。他的父親是大希律。他是以東人。</text:p>
      <text:p text:style-name="Text_20_body">「希羅底」早先嫁給了希律的同父異母兄弟腓利，後來離開，又嫁給了希律，此時其兄弟腓利仍在世，因此這事是違背了神的律法。</text:p>
      <text:p text:style-name="Text_20_body">希律王後來受到約翰指責後知道這錯事，但是仍然沒有積極改正過來，而任憑希羅底行。他喜歡聽約翰講道，卻不願意行。</text:p>
      <text:p text:style-name="Text_20_body">許多人也和希律王一樣，喜歡聽道而不喜歡去行道！沒有信心，不願意付出代價，所以無法遵行真道。不能真心地悔改！</text:p>
      <text:p text:style-name="Text_20_body">羅馬人重視生日，貴族一般會大肆慶祝。猶太人並不如此。</text:p>
      <text:p text:style-name="Text_20_body">「希羅底的女兒跳舞」一般會進行表演的女子，是地位較為卑賤的女子才願意作的。如今其養女（實為其姪女）願意為了他在宴會上表演，令他感到很有榮耀，因此就起誓，願意成全她的願望。</text:p>
      <text:p text:style-name="Text_20_body">律法中要求人不要隨意起誓。</text:p>
      <text:p text:style-name="Text_20_body">約翰被殺，其「屍體」（原文：倒下）被門徒領走。</text:p>
      <text:p text:style-name="Text_20_body">「屍體」一字同時用在（可 15:45）耶穌的屍身。神的工人順服神旨意，最後的結局相同。作門徒者都要明白。</text:p>
      <text:h text:style-name="Heading_20_2" text:outline-level="2"><text:bookmark-start text:name="__RefHeading___眾人熱切尋求_耶穌憐憫他們_5"/><text:bookmark-start text:name="眾人熱切尋求_耶穌憐憫他們"/>眾人熱切尋求、耶穌憐憫他們<text:bookmark-end text:name="__RefHeading___眾人熱切尋求_耶穌憐憫他們_5"/><text:bookmark-end text:name="眾人熱切尋求_耶穌憐憫他們"/></text:h>
      <text:p text:style-name="Text_20_body">耶穌顧念人的身體勞累，需要休息，不會無理壓榨殆盡。</text:p>
      <text:p text:style-name="Text_20_body">水路約六公里，陸路約十六公里。</text:p>
      <text:p text:style-name="Horizontal_20_Line"/>
      <text:p text:style-name="Text_20_body">LYH長老回應：</text:p>
      <text:p text:style-name="Text_20_body">夾敘法，</text:p>
      <text:p text:style-name="Text_20_body">不要因肉體原因而拒絕主。</text:p>
      <text:p text:style-name="Text_20_body">要以信心跟從主</text:p>
      <text:p text:style-name="Text_20_body">以工人為主的教導，例如要有信心等。</text:p>
      <text:p text:style-name="Text_20_body">工人回來，其結局，達到更完全的身量時，就會像約翰、像耶穌，以身殉道。</text:p>
      <text:p text:style-name="Text_20_body">所傳的福音，不是一般的福音內容，一是叫人悔改，離惡行善，以律法為標準，要遵守摩西律法；另外是醫病趕鬼。</text:p>
      <text:p text:style-name="Text_20_body">人若不信摩西的書，就算有死而復活之人向他們作見證，他們也不可能信。這是根據（約 5） 最後，（路）拉撒路事件內容。</text:p>
      <text:p text:style-name="Text_20_body">人的身量不夠，也不能作成神的工。身量夠了，最終就默然交出生命，而成為完全。</text:p>
      <text:p text:style-name="Text_20_body">一般人把耶穌當作是「復活的施洗約翰」，可見他們對於施洗約翰受他們的崇敬，及其影響力之大。</text:p>
      <text:p text:style-name="Text_20_body">現今人對施洗約翰的事蹟，往往只偏重其悔改的洗一面，而忽略其另一面是叫人要遵行神的律法！</text:p>
      <text:p text:style-name="Text_20_body">問：希律是否犯了死罪？</text:p>
      <text:p text:style-name="Text_20_body">答：猶太律法規定，只有當兄弟死了卻無後代，其兄弟必須要為之娶未亡人，使之生子立後。</text:p>
      <text:p text:style-name="Text_20_body">希律光聽道，卻不行道。他沒有把這錯誤停止下來，仍然存留這罪，最後撒但會入侵，最後良知麻木不仁，而無法可治。
所以要把握良機，一旦錯過，就後悔莫及！</text:p>
      <text:p text:style-name="Text_20_body">關於希律王事蹟的描述內容，其稱呼有特點：
之前用「希律……希律……希律……」這表明他個人私下的身份，有關於他的良知。後來用「王……王……王……」這表明他對外的身份，是他的工作職位。因著他的工作、他的公眾形象，他不得不照其誓言而做出違背其良心之事。</text:p>
      <text:p text:style-name="Text_20_body">從我的角度而言，我認為其中有需要更正之處。</text:p>
      <text:p text:style-name="Text_20_body">之所以會退到曠野，是因為「來往的人多，他們連吃飯也沒有辦法。」（31）
一般會用「退修會」的說法，雖是用此處經文，但我認為不合主耶穌的本意。</text:p>
      <text:p text:style-name="Horizontal_20_Line"/>
      <text:p text:style-name="Text_20_body">關於稱呼用語的特點：</text:p>
      <text:p text:style-name="Text_20_body">除了長老剛才談的內容以外，也有出現在希羅底這稱呼上。先是稱呼她「希羅底」（17），後來稱呼「她母親」（24）。</text:p>
      <text:p text:style-name="Horizontal_20_Line"/>
      <text:p text:style-name="Text_20_body">關於「退修」一事：</text:p>
      <text:p text:style-name="Text_20_body">耶穌先前也曾在人多時，仍然繼續工作，也曾直接叫他們散開。所以，耶穌是刻意叫門徒退到曠野，是為了他們休息。</text:p>
      <text:p text:style-name="Text_20_body">希律在是好時機設宴，撒但藉此機會殺死約翰；而門徒回來後，為了救了連吃飯都沒有好機會。</text:p>
      <text:p text:style-name="Text_20_body">我們常說時間不夠用，但問題是：我們把時間花在哪裡！</text:p>
      <text:p text:style-name="Horizontal_20_Line"/>
      <text:p text:style-name="Text_20_body">現今許多人所傳的福音不同於主耶穌的福音，不指責罪，不按律法而行。有病不找神而找醫生。</text:p>
      <text:p text:style-name="Text_20_body">女人產難問題</text:p>
      <table:table table:style-name="Table_Quotation1">
        <table:table-column/>
        <table:table-row>
          <table:table-cell office:value-type="string" table:style-name="Cell_Quotation1">
            <text:p text:style-name="tablealignleft"> （提前 2:12-15）<text:line-break/> 1Ti 2:12    我不許女人講道、也不許他轄管男人、只要沉靜。<text:line-break/> 1Ti 2:13    因為先造的是亞當、後造的是夏娃。<text:line-break/> 1Ti 2:14    且不是亞當被引誘、乃是女人被引誘、陷在罪裏。<text:line-break/> 1Ti 2:15    然而女人若常存信心愛心、又聖潔自守、就必在生產上得救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8:53</meta:creation-date>
    <dc:creator>Generated</dc:creator>
    <dc:date>2026-07-31T22::48:53</dc:date>
    <dc:language>en-US</dc:language>
    <meta:editing-cycles>1</meta:editing-cycles>
    <meta:editing-duration>PT0S</meta:editing-duration>
    <dc:title>commentary:mar:6.7-6.34_20170107</dc:title>
  </office:meta>
</office:document-meta>
</file>