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35-5.20_20161210"/><text:bookmark-start text:name="__RefHeading___馬可福音_435-520_講解_1"/><text:bookmark-start text:name="馬可福音_435-520_講解"/>（馬可福音 4:35-5:20）講解<text:bookmark-end text:name="__RefHeading___馬可福音_435-520_講解_1"/><text:bookmark-end text:name="馬可福音_435-520_講解"/></text:h>
      <text:list text:style-name="List_20_1" text:continue-numbering="false">
        <text:list-item>
          <text:p text:style-name="List_20_1_Content_First"> 時間：201612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10-092132-dm55618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10-103732-dm556183-mar-c4v35-c5v20-commentary.mp3" text:style-name="Internet_20_link" text:visited-style-name="Visited_20_Internet_20_Link">（馬可福音 4:35-5:20）講解-1</text:a></text:p>
            </text:list-item>
            <text:list-item>
              <text:p text:style-name="List_20_1_Content_Last"> <text:a xlink:type="simple" xlink:href="http://yhwhholy.org/bible/commentary/mar/20161210-121030-dm556184-mar-c4v35-c5v20-commentary.mp3" text:style-name="Internet_20_link" text:visited-style-name="Visited_20_Internet_20_Link">（馬可福音 4:35-5:20）講解-2</text:a></text:p>
            </text:list-item>
          </text:list>
        </text:list-item>
      </text:list>
      <text:p text:style-name="Text_20_body">講道（可 4:35-5:20） 20161210</text:p>
      <text:p text:style-name="Text_20_body">馬可福音架構</text:p>
      <text:list text:style-name="List_20_1" text:continue-numbering="false">
        <text:list-item>
          <text:p text:style-name="List_20_1_Content_First"> A （4:35） 到對岸 </text:p>
          <text:list text:style-name="List_20_1">
            <text:list-item>
              <text:p text:style-name="List_20_1_Content"> B （4:36） 門徒聽耶穌</text:p>
              <text:list text:style-name="List_20_1">
                <text:list-item>
                  <text:p text:style-name="List_20_1_Content"> C （4:37） 大風暴產生</text:p>
                  <text:list text:style-name="List_20_1">
                    <text:list-item>
                      <text:p text:style-name="List_20_1_Content"> D （4:38） 門徒對耶穌的質問</text:p>
                    </text:list-item>
                  </text:list>
                </text:list-item>
                <text:list-item>
                  <text:p text:style-name="List_20_1_Content"> C （4:39） 大平靜產生</text:p>
                </text:list-item>
              </text:list>
            </text:list-item>
            <text:list-item>
              <text:p text:style-name="List_20_1_Content"> B （4:40-41） 風海聽耶穌</text:p>
            </text:list-item>
          </text:list>
        </text:list-item>
        <text:list-item>
          <text:p text:style-name="List_20_1_Content_Last"> A （5:1） 到對岸</text:p>
        </text:list-item>
      </text:list>
      <text:list text:style-name="List_20_1" text:continue-numbering="false">
        <text:list-item>
          <text:p text:style-name="List_20_1_Content_First"> A （5:1） 到對岸</text:p>
          <text:list text:style-name="List_20_1">
            <text:list-item>
              <text:p text:style-name="List_20_1_Content"> B （5:2-9） 汙靈求不受苦 （耶穌拒絕）</text:p>
              <text:list text:style-name="List_20_1">
                <text:list-item>
                  <text:p text:style-name="List_20_1_Content"> C （5:10-13） 汙靈求到豬中，主允許</text:p>
                </text:list-item>
                <text:list-item>
                  <text:p text:style-name="List_20_1_Content"> C （5:14-17） 格拉森求主離開，主允許</text:p>
                </text:list-item>
              </text:list>
            </text:list-item>
            <text:list-item>
              <text:p text:style-name="List_20_1_Content"> B （5:18-20） 鬼附者求跟隨，耶穌拒絕</text:p>
            </text:list-item>
          </text:list>
        </text:list-item>
        <text:list-item>
          <text:p text:style-name="List_20_1_Content_Last"> A （5:21） 到對岸</text:p>
        </text:list-item>
      </text:list>
      <text:list text:style-name="List_20_1" text:continue-numbering="false">
        <text:list-item>
          <text:p text:style-name="List_20_1_Content_First"> A （4:10-12） 獨處時只對門徒說明</text:p>
          <text:list text:style-name="List_20_1">
            <text:list-item>
              <text:p text:style-name="List_20_1_Content"> B （4:13-20） 解神國奧祕：得百倍超乎想像</text:p>
              <text:list text:style-name="List_20_1">
                <text:list-item>
                  <text:p text:style-name="List_20_1_Content"> C （4:21-23） 神國如燈照亮是其本質</text:p>
                  <text:list text:style-name="List_20_1">
                    <text:list-item>
                      <text:p text:style-name="List_20_1_Content"> D （4:24-25） 神對人如何回應神言的回報</text:p>
                    </text:list-item>
                  </text:list>
                </text:list-item>
                <text:list-item>
                  <text:p text:style-name="List_20_1_Content"> C （4:26-29） 神國成長如自然運作是其本筫</text:p>
                </text:list-item>
              </text:list>
            </text:list-item>
            <text:list-item>
              <text:p text:style-name="List_20_1_Content"> B （4:30-32） 解神國成長：超乎想像</text:p>
            </text:list-item>
          </text:list>
        </text:list-item>
        <text:list-item>
          <text:p text:style-name="List_20_1_Content_Last"> A （4:33-34） 獨處時只對門徒解釋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4:35-6:6）之前後對比：</text:p>
      <text:list text:style-name="List_20_1" text:continue-numbering="false">
        <text:list-item>
          <text:p text:style-name="List_20_1_Content_First"> 沒信心、有信心；</text:p>
        </text:list-item>
        <text:list-item>
          <text:p text:style-name="List_20_1_Content"> 到對岸、到對岸；</text:p>
        </text:list-item>
        <text:list-item>
          <text:p text:style-name="List_20_1_Content_Last"> 人離開，人又來；</text:p>
        </text:list-item>
      </text:list>
      <text:list text:style-name="List_20_1" text:continue-numbering="false">
        <text:list-item>
          <text:p text:style-name="LastListParagraph_List_20_1_Content_First"> 「風、靈」希臘文是同一字，主耶穌在（約 3:8）就以此來說明。《馬可福音》作者用文學描寫方式，表明了「平靜風浪」相當於「趕逐汙靈」。</text:p>
        </text:list-item>
      </text:list>
      <text:h text:style-name="Heading_20_2" text:outline-level="2"><text:bookmark-start text:name="__RefHeading___可_435-41_3"/><text:bookmark-start text:name="可_435-41"/>（可 4:35-41）<text:bookmark-end text:name="__RefHeading___可_435-41_3"/><text:bookmark-end text:name="可_435-41"/></text:h>
      <text:p text:style-name="Text_20_body">耶穌刻意帶領門徒去面臨信心的考驗，即面臨風浪。此次門徒失敗，以後也失敗，目的是讓他們認識自己的不足。</text:p>
      <text:h text:style-name="Heading_20_2" text:outline-level="2"><text:bookmark-start text:name="__RefHeading___可_51_4"/><text:bookmark-start text:name="可_51"/>（可 5:1-）<text:bookmark-end text:name="__RefHeading___可_51_4"/><text:bookmark-end text:name="可_51"/></text:h>
      <text:p text:style-name="Text_20_body">此段（3-5）是補述（2）內容，為馬可福音所獨有。（8-9）也是補述（6-7）。</text:p>
      <text:p text:style-name="Text_20_body">（7）鬼說：「我看與你有什麼相干？」　　表示這裏是外邦地，你是猶太人，本是沒相干的。</text:p>
      <text:p text:style-name="Text_20_body">「我指著神起誓，懇求你……」　　連鬼都能指著神起誓。</text:p>
      <text:p text:style-name="Text_20_body">汙靈（鬼）只有附在人或動物身上才能有所作為。</text:p>
      <text:p text:style-name="Text_20_body">「有一大群豬」　　「豬」是神律法中所定不潔之動物，表示該地之人活在汙穢當中，因此汙鬼也適於存在當中。被鬼附之人，鬼被趕出後，若不離開汙穢之生活方式，便容易再度被更多更惡之鬼所附，這是主耶穌曾教導過的。</text:p>
      <text:p text:style-name="Text_20_body">（15）「穿上衣服，心裏明白過來」　　其他對觀福音書，上文有「沒穿衣服」。</text:p>
      <text:p text:style-name="Text_20_body">「豬」　　此字本段出現次數，以《馬可福音》四次為最多。</text:p>
      <text:p text:style-name="Text_20_body">「央求耶穌」（12）「鬼央求耶穌」、（17）「眾人央求耶穌」　　以上兩者是呼應的，也是相同含意。耶穌都應允了。</text:p>
      <text:p text:style-name="Text_20_body">「耶穌不許他跟隨」（19）　　先前耶穌不許鬼留在人身上，他們怕受苦。此節（19）耶穌不許那人與他同在，而要獨力去傳揚，則他會面臨受苦之況。</text:p>
      <text:p text:style-name="Text_20_body">「將『主』為你所作的……」　　「主」在希伯來人的思想而言，這「主」是指「至高神」；「主」若以希臘人的思想而言，會理解成「耶穌」，認為「耶穌」就是「至高神」，這樣的看法是不信神之人的理解方式。</text:p>
      <text:p text:style-name="Horizontal_20_Line"/>
      <text:p text:style-name="Text_20_body">〖LYH回應〗</text:p>
      <text:p text:style-name="Text_20_body">三十多年前聽過洪德祺傳道所說的這一段道理，他用的主題是《靈戰》。耶穌是很平靜地面對。當時耶穌雖離開該地，但仍然留下一人在當地傳揚神的作為，耶穌並未失敗。</text:p>
      <text:p text:style-name="Text_20_body">洪傳道當時並不以律法的角度解釋，然而現今林傳道是以律法的角度說明。</text:p>
      <text:p text:style-name="Text_20_body">就「衣著」而言：現今西方人以裸體為美、為健康之表現，然而聖經中神的律法觀念，以穿衣服表示心思清明；現代人以女人留短髪、男人刮淨鬍鬚為美。現代人所崇尚的觀念，均是反對神的律法觀念。</text:p>
      <text:p text:style-name="Text_20_body">就「食物」而言：人們崇尚的是衛生健康，而不是以神律法觀念作為依據；即便是不吃豬肉之復臨安息日會，他們也是以健康為依據，而非神的律法。</text:p>
      <text:p text:style-name="Text_20_body">反對律法之人，結果便是「神觀」之錯謬。他們便會以希臘人的觀念去認定「主」指的是「耶穌」，而非以希伯來人的觀念去認定「主」指的是「至高神雅威」。</text:p>
      <text:p text:style-name="Text_20_body">我們週四晚去參加一查經會，他們見我們來到便稱我們是「東方三博士」，因見我們有鬍鬚。當我們向他們說：「男人是按照神的榮耀和形像而造的，鬍鬚本是神給男人的形像；我們學西方，不可照單全收，而要去蕪存菁。」然而他們的牧師卻說：「我們當然不要學西方人同性戀，但仍然要融入到當地社會文化中。」表示反對我們按神旨意所說的話。</text:p>
      <text:p text:style-name="Text_20_body">主耶穌之所以允許鬼入豬群，是因為神的時候還沒到，要將汙靈下到無底坑之時未到。</text:p>
      <text:p text:style-name="Text_20_body">汙鬼所說的話，看似很真，也會指著神起誓，這並不希奇。惡人指著神起誓並不罕見，因為這是「妄稱神的名」之情況。汙鬼的話是不能聽、不能信的！</text:p>
      <text:p text:style-name="Text_20_body">真正自由之人，是除了能想，也要能行出正道，這才是真無罪之人。我們也當如此檢視反省自己。</text:p>
      <text:p text:style-name="Text_20_body">當地眾人見此神蹟，但卻揀選讓主耶穌離開，因他們揀選的是錢財瑪門，外邦人是經濟動物。他們認為一條人命不值二千隻豬的價值，不看重這位被拯救之人所蒙的恩。</text:p>
      <text:p text:style-name="Text_20_body">當反省我們對待靈命的看法，是否看重財物過於我們的靈命價值？保羅在外邦腓利比傳道時，因著趕逐了那使女之鬼，她的主人見得利之機會失去，便逼迫保羅；保羅在外邦以弗所傳道時，有許多願信之人甘願燒去高價的邪術之書，也有許多因偶像得利之人，對保羅群起而攻。</text:p>
      <text:p text:style-name="Text_20_body">神要求亞伯拉罕獻上以撒，就是要人不可以有任何取代神的在他心中。有一牧師娘也受此考驗，她女兒長期受鬼攪擾，夫妻倆苦不堪言，但當她完全交託給神，不再強求要留下女兒，若神要收走女兒就收走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7:37</meta:creation-date>
    <dc:creator>Generated</dc:creator>
    <dc:date>2026-07-31T04::07:37</dc:date>
    <dc:language>en-US</dc:language>
    <meta:editing-cycles>1</meta:editing-cycles>
    <meta:editing-duration>PT0S</meta:editing-duration>
    <dc:title>commentary:mar:4.35-5.20_20161210</dc:title>
  </office:meta>
</office:document-meta>
</file>